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 fo:text-indent="0.043in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name-asian="Calibri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694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weight-complex="bold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font-weight-complex="bold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<text:s/></text:span><text:span text:style-name="T17">2020 MET</text:span><text:span text:style-name="T18">ų</text:span><text:span text:style-name="T19"><text:s/></text:span><text:span text:style-name="T20">pereinamojo laikotarpio nacionalinės paramos</text:span></text:p>
      <text:p text:style-name="P21"/>
      <text:p text:style-name="P22">2020 m. birželio 22 d. Nr. 715</text:p>
      <text:p text:style-name="P23">Vilnius</text:p>
      <text:p text:style-name="P24"/>
      <text:p text:style-name="P25"/>
      <text:p text:style-name="P26"><text:span text:style-name="T27">Atsižvelgdama į 2013 m. gruodžio 17 d. Europos Parlamento ir Tarybos reglamento (ES) Nr. 1307/2013, kuriuo nustatomos pagal bendros žemės ūkio politikos paramos sistemas ūkininkams skiriamų tiesioginių išmokų taisyklės ir panaikinami Tarybos reglamentas (EB) Nr. 637/2008 ir Tarybos reglamentas (EB) Nr. 73/2009<text:s/></text:span><text:span text:style-name="T28">su paskutiniais pakeitimais, padarytais 2020 m. sausio 29 d. Europos Parlamento ir Tarybos reglamentu (ES) Nr. 2020/127</text:span><text:span text:style-name="T29">,</text:span><text:span text:style-name="T30"><text:s/>37 straipsnio 4 dalį, Lietuvos Respublikos Vyriausybė</text:span><text:span text:style-name="T31"><text:s/>nutari</text:span><text:span text:style-name="T32">a:</text:span></text:p>
      <text:p text:style-name="P33"><text:span text:style-name="T34">Nustatyti, kad:</text:span></text:p>
      <text:p text:style-name="P35"><text:span text:style-name="T36">1</text:span><text:span text:style-name="T37">. Žemės ūkio veiklos subjektams 2020 metų<text:s/></text:span><text:span text:style-name="T38">pereinamojo laikotarpio nacionalinės paramos</text:span><text:span text:style-name="T39"><text:s/>už pieną, gyvulius ir pasėlius bendra mokėtina suma turi neviršyti 26,1 mln. Eur.<text:s/></text:span></text:p>
      <text:p text:style-name="P40"><text:span text:style-name="T41">2</text:span><text:span text:style-name="T42">. P</text:span><text:span text:style-name="T43">ereinamojo laikotarpio nacionalinės paramos</text:span><text:span text:style-name="T44"><text:s/>už pieną, gyvulius ir pasėlius dydį pagal reglamento (ES) Nr. 1307/2013 37 straipsnio 4 dalį nustato Lietuvos Respublikos žemės ūkio ministras.</text:span></text:p>
      <text:p text:style-name="P45"/>
      <text:p text:style-name="P46"/>
      <text:p text:style-name="P47"/>
      <text:p text:style-name="P48">Ministras Pirmininkas<text:tab/>Saulius Skvernelis</text:p>
      <text:p text:style-name="P49"/>
      <text:p text:style-name="P50"/>
      <text:p text:style-name="P51"/>
      <text:p text:style-name="P52"><text:span text:style-name="T53">Žemės ūkio ministras</text:span><text:span text:style-name="T54"><text:tab/>Andrius Palionis</text:span><text:span text:style-name="T5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ita Kavaliauskaitė</meta:initial-creator>
    <dc:creator>adlibuser</dc:creator>
    <meta:creation-date>2020-07-02T06:50:00Z</meta:creation-date>
    <dc:date>2020-07-02T06:50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36" meta:character-count="1111" meta:row-count="36" meta:non-whitespace-character-count="989"/>
  </office:meta>
</office:document-meta>
</file>