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2479in"/>
          <style:tab-stop style:type="right" style:position="6.4958in"/>
        </style:tab-stops>
      </style:paragraph-properties>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os energetikos ministro 2012 m. rugpjūčio 30 d. įsakymo Nr. 1-155 „DĖl<text:s/></text:span><text:span text:style-name="T12">Šilumos pirkimo–pardavimo sutarčių standartinių sąlygų aprašo patvirtinimo” pakeitimo</text:span></text:p>
      <text:p text:style-name="P13"/>
      <text:p text:style-name="P14">2016 m. sausio 28 d. Nr. 1-18</text:p>
      <text:p text:style-name="P15">Vilnius</text:p>
      <text:p text:style-name="P16"/>
      <text:p text:style-name="P17"/>
      <text:p text:style-name="P18"><text:span text:style-name="T19">P a k e i č i u Šilumos pirkimo–pardavimo sutarčių standartinių sąlygų aprašą, patvirtintą Lietuvos Respublikos energetikos ministro 2012 m. rugpjūčio 30 d. įsakymu Nr. 1-155 „Dėl Šilumos pirkimo–pardavimo sutarčių standartinių sąlygų aprašo patvirtinimo“:</text:span></text:p>
      <text:p text:style-name="P20"><text:span text:style-name="T21">1</text:span><text:span text:style-name="T22">. Pakeičiu 43 punktą ir jį išdėstau taip:</text:span></text:p>
      <text:p text:style-name="P23"><text:span text:style-name="T24">„</text:span><text:span text:style-name="T25">43</text:span><text:span text:style-name="T26">. Ginčai ir skundai tarp šilumos vartotojo ir šilumos tiekėjo nagrinėjami tarpusavio sutarimu. Nepavykus ginčų ir skundų išspręsti tarpusavio sutarimu, šilumos vartotojų ir šilumos tiekėjų ginčai ir skundai nagrinėjami Lietuvos Respublikos energetikos įstatymo ir Lietuvos Respublikos šilumos ūkio įstatymo nustatyta tvarka.“</text:span></text:p>
      <text:p text:style-name="P27"><text:span text:style-name="T28">2</text:span><text:span text:style-name="T29">. Pakeičiu 44 punktą ir jį išdėstau taip:</text:span></text:p>
      <text:p text:style-name="P30"><text:span text:style-name="T31">„</text:span><text:span text:style-name="T32">44</text:span><text:span text:style-name="T33">. Šilumos vartotojo kreipimasis į vartojimo ginčų neteisminio sprendimo subjektą neatima šilumos vartotojo teisės kreiptis į teismą. Šilumos vartotojas turi teisę ginti savo teises ir kitais teisėtais būdais.“</text:span></text:p>
      <text:p text:style-name="P34"/>
      <text:p text:style-name="P35"/>
      <text:p text:style-name="P36"/>
      <text:p text:style-name="P37"><text:span text:style-name="T38">Energetikos ministras</text:span><text:span text:style-name="T3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left" style:position="4.416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span text:style-name="T4"><text:tab/></text:span></text:p>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Urbonas</meta:initial-creator>
    <dc:creator>Adlib User</dc:creator>
    <meta:creation-date>2016-01-29T11:35:00Z</meta:creation-date>
    <dc:date>2016-01-29T11:35:00Z</dc:date>
    <meta:print-date>2015-12-29T08:45:00Z</meta:print-date>
    <meta:template xlink:href="Normal" xlink:type="simple"/>
    <meta:editing-cycles>2</meta:editing-cycles>
    <meta:editing-duration>PT0S</meta:editing-duration>
    <meta:document-statistic meta:page-count="1" meta:paragraph-count="13" meta:word-count="166" meta:character-count="1212" meta:row-count="48" meta:non-whitespace-character-count="1059"/>
  </office:meta>
</office:document-meta>
</file>