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3937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3937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3937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P4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P4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3937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justify" fo:line-height="150%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9375in" svg:height="0.697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<text:s/></text:p>
      <text:p text:style-name="P11">VYRIAUSIOSIOS RINKIMŲ KOMISIJOS</text:p>
      <text:p text:style-name="P12"/>
      <text:p text:style-name="P13">SPRENDIMAS</text:p>
      <text:p text:style-name="P14">DĖL VYRIAUSIOSIOS RINKIMŲ KOMISIJOS 2022 m. RUGPJŪČIO 25 d. Sprendimo Nr. Sp-64 „DĖL BALSAVIMO PATALPOS ĮRENGIMO IR VERTINIMO TVARKOS APRAŠO PATVIRTINIMO“ pakeitimo</text:p>
      <text:p text:style-name="P15"/>
      <text:p text:style-name="P16">2023 m. vasario 2 d. Nr. Sp-34</text:p>
      <text:p text:style-name="P17">Vilnius</text:p>
      <text:p text:style-name="P18"/>
      <text:p text:style-name="P19"><text:span text:style-name="T20">Lietuvos Respublikos vyriausioji rinkimų komisija, vadovaudamasi Lietuvos Respublikos rinkimų kodekso, patvirtinto Lietuvos Respublikos Seimo 2022 m. liepos 19 d. nutarimu Nr. XIV-1381 „Lietuvos Respublikos rinkimų kodekso patvirtinimo, įsigaliojimo ir įgyvendinimo konstitucinio įstatymo“, 131, 140 ir 141 straipsniais, Lietuvos Respublikos referendumo konstitucinio įstatymo 20 straipsniu,<text:s/></text:span><text:span text:style-name="T21">nusprendži</text:span><text:span text:style-name="T22">a:</text:span></text:p>
      <text:p text:style-name="P23"><text:span text:style-name="T24">Pakeisti balsavimo patalpos įrengimo ir vertinimo tvarkos aprašą, patvirtintą Lietuvos Respublikos vyriausiosios rinkimų komisijos 2022 m. rugpjūčio 25 d. sprendimu Nr. Sp-64 „Dėl balsavimo patalpos įrengimo ir vertinimo tvarkos aprašo patvirtinimo“:</text:span></text:p>
      <text:p text:style-name="P25"><text:span text:style-name="T26">1</text:span><text:span text:style-name="T27">. Pakeisti 22.2 papunktį ir jį išdėstyti taip:</text:span></text:p>
      <text:p text:style-name="P28"><text:span text:style-name="T29">„</text:span><text:span text:style-name="T30">22.2</text:span><text:span text:style-name="T31">. operacinė sistema – Windows 10, Windows 11 arba naujesnės kartos. Naudoti tik legalią programinę įrangą, skirtą tik darbo funkcijoms atlikti;“.</text:span></text:p>
      <text:p text:style-name="P32"><text:span text:style-name="T33">2</text:span><text:span text:style-name="T34">. Pakeisti 22.4 papunktį ir jį išdėstyti taip:</text:span></text:p>
      <text:p text:style-name="P35"><text:span text:style-name="T36">„</text:span><text:span text:style-name="T37">22.4</text:span><text:span text:style-name="T38">. naudoti interneto naršykles: Google Chrome, Mozilla Firefox, Microsoft Edge. Tinkama naršyklės versija, turinti ištaisytas žinomas kritines saugumo spragas;“.</text:span></text:p>
      <text:p text:style-name="P39"/>
      <text:p text:style-name="P40"/>
      <text:p text:style-name="P41"/>
      <text:p text:style-name="P42"><text:span text:style-name="T43">Komisijos pirmininkė<text:s/></text:span><text:span text:style-name="T44"><text:tab/></text:span><text:span text:style-name="T45"><text:tab/></text:span><text:span text:style-name="T46"><text:tab/><text:s text:c="38"/>Jolanta Petkevičienė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LICKIENĖ Gražina</meta:initial-creator>
    <dc:creator>adlibuser</dc:creator>
    <meta:creation-date>2023-02-02T15:49:00Z</meta:creation-date>
    <dc:date>2023-02-02T15:49:00Z</dc:date>
    <meta:template xlink:href="Normal.dotm" xlink:type="simple"/>
    <meta:editing-cycles>2</meta:editing-cycles>
    <meta:editing-duration>PT0S</meta:editing-duration>
    <meta:document-statistic meta:page-count="2" meta:paragraph-count="32" meta:word-count="182" meta:character-count="1453" meta:row-count="130" meta:non-whitespace-character-count="1303"/>
  </office:meta>
</office:document-meta>
</file>