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text-indent="3.543in"/>
      <style:text-properties fo:color="#000000"/>
    </style:style>
    <style:style style:name="P37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5in" fo:text-indent="0.043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margin-left="3.5in" fo:text-indent="0.043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indent="3.543in"/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center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widows="0" fo:orphans="0" fo:text-align="justify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09 M. SPALIO 23 D. ĮSAKYMO NR.ĮV-567 „DĖL PREMIJŲ UŽ TRADICINĖS KULTŪROS PUOSELĖJIMĄ IR SKLEIDIMĄ SKYRIMO NUOSTATŲ PATVIRTINIMO“ PAKEITIMO</text:p>
      <text:p text:style-name="P9"/>
      <text:p text:style-name="P10"><text:span text:style-name="T11">2022 m. spalio 11 d. Nr.<text:s/></text:span><text:span text:style-name="T12">ĮV-818</text:span></text:p>
      <text:p text:style-name="P13">Vilnius</text:p>
      <text:p text:style-name="P14"/>
      <text:p text:style-name="P15"><text:span text:style-name="T16">P a k e i č i u Lietuvos Respublikos kultūros ministro 2009 m. spalio 23 d. įsakymą Nr. ĮV-567 „Dėl premijų už tradicinės kultūros puoselėjimą ir skleidimą skyrimo nuostatų patvirtinimo“ ir jį išdėstau nauja redakcija:</text:span></text:p>
      <text:p text:style-name="P17"/>
      <text:p text:style-name="P18"><text:span text:style-name="T19">„LIETUVOS RESPUBLIKOS KULTŪROS MINISTRAS</text:span></text:p>
      <text:p text:style-name="P20"/>
      <text:p text:style-name="P21">ĮSAKYMAS</text:p>
      <text:p text:style-name="P22">DĖL PREMIJŲ UŽ ETNINĖS KULTŪROS IR NEMATERIALAUS KULTŪROS PAVELDO PUOSELĖJIMĄ IR SKLEIDIMĄ SKYRIMO NUOSTATŲ PATVIRTINIMO</text:p>
      <text:p text:style-name="P23"/>
      <text:p text:style-name="P24"><text:span text:style-name="T25">Siekdamas įvertinti asmenų nuopelnus etninės kultūros ir nematerialaus kultūros paveldo puoselėjimo ir skleidimo veikloje bei juos paskatinti,</text:span></text:p>
      <text:p text:style-name="P26"><text:span text:style-name="T27">T v i r t i n u Premijų už etninės kultūros ir nematerialaus kultūros paveldo puoselėjimą ir skleidimą nuostatus (pridedama).“</text:span></text:p>
      <text:p text:style-name="Normal"/>
      <text:p text:style-name="Normal"/>
      <text:p text:style-name="Normal"/>
      <text:p text:style-name="Normal"><text:span text:style-name="T28">Kultūr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imonas Kairys</text:span></text:p>
      <text:soft-page-break/>
      <text:p text:style-name="P34">PATVIRTINTA</text:p>
      <text:p text:style-name="P36">Lietuvos Respublikos kultūros ministro</text:p>
      <text:p text:style-name="P37">2009 m. spalio 23 d. įsakymu Nr. ĮV-567<text:s/></text:p>
      <text:p text:style-name="P38"><text:span text:style-name="T39">(2022 m.<text:s/></text:span><text:span text:style-name="T40">spalio 11 d</text:span><text:span text:style-name="T41">. įsakymo Nr. ĮV-818</text:span></text:p>
      <text:p text:style-name="P42"><text:span text:style-name="T43">redakcija)</text:span></text:p>
      <text:p text:style-name="P44"/>
      <text:p text:style-name="P45"/>
      <text:p text:style-name="P46">PREMIJŲ UŽ ETNINĖS KULTŪROS IR NEMATERIALAUS KULTŪROS PAVELDO PUOSELĖJIMĄ IR SKLEIDIMĄ SKYRIMO NUOSTATAI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text:s/></text:span></text:p>
      <text:p text:style-name="P53"/>
      <text:p text:style-name="P54"><text:span text:style-name="T55">1</text:span><text:span text:style-name="T56">. Premijų už etninės kultūros ir nematerialaus kultūros paveldo puoselėjimą ir skleidimą nuostatai (toliau – nuostatai) reglamentuoja premijų dokumentų pateikimo bendruosius reikalavimus ir premijų skyrimo tvarką.</text:span></text:p>
      <text:p text:style-name="P57"><text:span text:style-name="T58">2</text:span><text:span text:style-name="T59">. Lietuvos Respublikos kultūros ministerija steigia tris 46 bazinių socialinių išmokų dydžio premijas už etninės kultūros ir nematerialaus kultūros paveldo puoselėjimą ir skleidimą.</text:span><text:s/></text:p>
      <text:p text:style-name="P60"><text:span text:style-name="T61">3</text:span><text:span text:style-name="T62">. Premijų tikslas – įvertinti asmenų nuopelnus etninės kultūros ir nematerialaus kultūros paveldo puoselėjimo ir skleidimo veikloje bei juos paskatinti.</text:span></text:p>
      <text:p text:style-name="P63"><text:span text:style-name="T64">4</text:span><text:span text:style-name="T65">. Premijoms gauti gali būti siūlomi fiziniai asmenys, veikiantys etninės kultūros ir nematerialaus kultūros paveldo srityse.</text:span></text:p>
      <text:p text:style-name="P66"><text:span text:style-name="T67">5</text:span><text:span text:style-name="T68">. Premijos už etninės kultūros ir nematerialaus kultūros paveldo puoselėjimą ir skleidimą skiriamos kasmet gruodžio mėnesį.</text:span></text:p>
      <text:p text:style-name="P69"><text:span text:style-name="T70">6</text:span><text:span text:style-name="T71">. Premijas skiria kultūros ministras Tarybos teikimu.<text:s/></text:span></text:p>
      <text:p text:style-name="P72"><text:span text:style-name="T73">7</text:span><text:span text:style-name="T74">. Premijų teikimą organizuoja Kultūros ministerija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DOKUMENTŲ PATEIKIMO BENDRIEJI REIKALAVIMAI<text:s/></text:span></text:p>
      <text:p text:style-name="Normal"/>
      <text:p text:style-name="P81">8. Informacija apie kvietimą teikti kandidatus premijoms gauti skelbiama kasmet spalio mėnesį Kultūros ministerijos interneto svetainėje www.lrkm.lt.<text:s/></text:p>
      <text:p text:style-name="P82">9. Kandidatus premijoms gauti turi teisę siūlyti fiziniai ir juridiniai asmenys (toliau – pareiškėjai) iki kiekvienų metų lapkričio 15 dienos.<text:s/></text:p>
      <text:p text:style-name="P83">10. Pareiškėjai Kultūros ministerijai pateikia šiuos dokumentus:</text:p>
      <text:p text:style-name="P84">10.1. motyvuotą teikimą, kuriame būtų pateikti argumentai, kodėl siūloma apdovanoti kandidatą;</text:p>
      <text:p text:style-name="P85">10.2. kandidato gyvenimo ir veiklos aprašymą;</text:p>
      <text:p text:style-name="P86">10.3. kito asmens (-ų), išskyrus pareiškėją ar kandidatą, pateiktas rekomendaciją (-as), pagrindžiančią (-ias) kandidato nuopelnus etninės kultūros ir nematerialaus kultūros paveldo puoselėjimo ir skleidimo veikloje;</text:p>
      <text:p text:style-name="P87">10.4. vaizdinę, garsinę ar kitą medžiagą, įrodančią kandidato veiklos rezultatus.</text:p>
      <text:p text:style-name="P88"/>
      <text:p text:style-name="P89"/>
      <text:p text:style-name="P90"><text:span text:style-name="T91">III</text:span><text:span text:style-name="T92"><text:s/>SKYRIUS<text:s/></text:span></text:p>
      <text:p text:style-name="P93"><text:span text:style-name="T94">PREMIJŲ SKYRIMO TVARKA<text:s/></text:span></text:p>
      <text:p text:style-name="P95"/>
      <text:p text:style-name="P96"><text:span text:style-name="T97">11</text:span><text:span text:style-name="T98">. Kultūros ministerijai pateiktus dokumentus vertina Etninės kultūros ir nematerialaus kultūros paveldo taryba (toliau – Taryba), kuri dirba vadovaudamasi kultūros ministro įsakymu patvirtintais Etninės kultūros ir nematerialaus kultūros paveldo tarybos nuostatais.</text:span><text:s/></text:p>
      <text:p text:style-name="P99"><text:span text:style-name="T100">12</text:span><text:span text:style-name="T101">. Jei pateikti dokumentai neatitinka šių nuostatų 9 ir 10 punktų reikalavimų, jie Tarybos posėdyje nesvarstomi.</text:span><text:s/></text:p>
      <text:p text:style-name="P102"><text:span text:style-name="T103">13</text:span><text:span text:style-name="T104">. Taryba pateiktus pasiūlymus vertina remdamasi šiais kriterijais:</text:span></text:p>
      <text:p text:style-name="P105"><text:span text:style-name="T106">13.1</text:span><text:span text:style-name="T107">. kandidato aktyvumas etninės kultūros ir nematerialaus kultūros paveldo puoselėjimo ir skleidimo veikloje;</text:span></text:p>
      <text:p text:style-name="P108"><text:span text:style-name="T109">13.2</text:span><text:span text:style-name="T110">. pristatytų premijai gauti darbų, veiklų reikšmingumas:</text:span></text:p>
      <text:p text:style-name="P111"><text:span text:style-name="T112">13.2.1</text:span><text:span text:style-name="T113">. tradicijų išsaugojimui, tęstinumui ir sklaidai;</text:span></text:p>
      <text:p text:style-name="P114"><text:span text:style-name="T115">13.2.2</text:span><text:span text:style-name="T116">.<text:s/></text:span>Lietuvos visuomenei ir/ ar konkrečiai bendruomenei;</text:p>
      <text:p text:style-name="P117">13.2.3. nematerialaus kultūros paveldo vertybių, įtrauktų į Nematerialaus kultūros paveldo vertybių sąvadą, išsaugojimui ir sklaidai.</text:p>
      <text:p text:style-name="P118"><text:span text:style-name="T119">14</text:span><text:span text:style-name="T120">. Taryba turi teisę prašyti pareiškėjų papildomos informacijos apie premijoms pasiūlytus kandidatus ir jų veiklą etninės kultūros ir nematerialaus kultūros paveldo srityse.</text:span></text:p>
      <text:p text:style-name="P121"><text:span text:style-name="T122">15</text:span><text:span text:style-name="T123">. Jei premija skiriama bendraautoriams, premijos dydis paskirstomas po lygiai kiekvienam bendraautoriui.</text:span></text:p>
      <text:p text:style-name="P124"/>
      <text:p text:style-name="P125"><text:span text:style-name="T126">IV</text:span><text:span text:style-name="T127"><text:s/>SKYRIUS<text:s/></text:span></text:p>
      <text:p text:style-name="P128"><text:span text:style-name="T129">BAIGIAMOSIOS NUOSTATOS<text:s/></text:span></text:p>
      <text:p text:style-name="P130"/>
      <text:p text:style-name="P131">16. Kandidatai, kuriems nepaskirtos premijos, gali būti pakartotinai teikiami premijoms gauti kitais metais.</text:p>
      <text:p text:style-name="P132">17. Kita premija tam pačiam asmeniui gali būti skiriama ne anksčiau kaip po 5 metų.</text:p>
      <text:p text:style-name="P133">18. Premijos gali būti skiriamos nepriklausomai nuo kitų gautų premijų.</text:p>
      <text:p text:style-name="P134">19. Kartu su premija įteikiamas premijos laureato diplomas.</text:p>
      <text:p text:style-name="P135">20. Asmens duomenys, gauti Tarybai vykdant savo funkcijas, tvarkomi vadovaujantis 2016 m. balandžio 27 d. Europos Parlamento ir Tarybos reglamentu (ES) 2016/679 dėl fizinių asmenų<text:s/><text:soft-page-break/>apsaugos tvarkant asmens duomenis ir dėl laisvo tokių duomenų judėjimo ir kuriuo panaikinama Direktyva 95/46/EB (Bendrasis duomenų apsaugos reglamentas) ir kitais teisės aktais, reglamentuojančiais asmens duomenų apsaugą ir tvarkymą.</text:p>
      <text:p text:style-name="P136"/>
      <text:p text:style-name="P137"><text:span text:style-name="T1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61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10-11T12:27:00Z</meta:creation-date>
    <dc:date>2022-10-11T12:27:00Z</dc:date>
    <meta:print-date>2017-07-28T08:48:00Z</meta:print-date>
    <meta:template xlink:href="Normal.dotm" xlink:type="simple"/>
    <meta:editing-cycles>2</meta:editing-cycles>
    <meta:editing-duration>PT0S</meta:editing-duration>
    <meta:document-statistic meta:page-count="6" meta:paragraph-count="36" meta:word-count="641" meta:character-count="5180" meta:row-count="81" meta:non-whitespace-character-count="4575"/>
  </office:meta>
</office:document-meta>
</file>