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49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496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T16" style:parent-style-name="DefaultParagraphFont" style:family="text">
      <style:text-properties fo:font-weight="bold" style:font-weight-asian="bold" style:font-size-complex="12pt" style:language-asian="zh" style:country-asian="CN"/>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4" style:parent-style-name="DefaultParagraphFont" style:family="text">
      <style:text-properties style:font-weight-complex="bold" style:font-size-complex="12pt" style:language-asian="zh" style:country-asian="CN"/>
    </style:style>
    <style:style style:name="P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P29"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P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P3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P40"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P43"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P46"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P49"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P5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P5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weight-complex="bold" style:font-size-complex="12pt" style:language-asian="zh" style:country-asian="CN"/>
    </style:style>
    <style:style style:name="P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9" style:parent-style-name="DefaultParagraphFont" style:family="text">
      <style:text-properties style:font-weight-complex="bold" style:font-size-complex="12pt" style:language-asian="zh" style:country-asian="CN"/>
    </style:style>
    <style:style style:name="T60" style:parent-style-name="DefaultParagraphFont" style:family="text">
      <style:text-properties style:font-weight-complex="bold" style:font-size-complex="12pt" style:language-asian="zh" style:country-asian="CN"/>
    </style:style>
    <style:style style:name="P6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62" style:parent-style-name="DefaultParagraphFont" style:family="text">
      <style:text-properties style:font-weight-complex="bold" style:font-size-complex="12pt" style:language-asian="zh" style:country-asian="CN"/>
    </style:style>
    <style:style style:name="T63" style:parent-style-name="DefaultParagraphFont" style:family="text">
      <style:text-properties style:font-weight-complex="bold" style:font-size-complex="12pt" style:language-asian="zh" style:country-asian="CN"/>
    </style:style>
    <style:style style:name="P64" style:parent-style-name="Normal" style:family="paragraph">
      <style:paragraph-properties fo:text-align="justify" fo:text-indent="0.493i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margin-left="0.743in" fo:text-indent="-0.25in">
        <style:tab-stops/>
      </style:paragraph-properties>
    </style:style>
    <style:style style:name="T82" style:parent-style-name="DefaultParagraphFont" style:family="text">
      <style:text-properties style:font-weight-complex="bold" style:font-size-complex="12pt" style:language-asian="zh" style:country-asian="CN"/>
    </style:style>
    <style:style style:name="T83" style:parent-style-name="DefaultParagraphFont" style:family="text">
      <style:text-properties style:font-weight-complex="bold" style:font-size-complex="12pt" style:language-asian="zh" style:country-asian="CN"/>
    </style:style>
    <style:style style:name="P84" style:parent-style-name="Normal" style:family="paragraph">
      <style:paragraph-properties fo:text-align="justify" fo:text-indent="0.493in"/>
      <style:text-properties fo:hyphenate="false"/>
    </style:style>
    <style:style style:name="T85" style:parent-style-name="DefaultParagraphFont" style:family="text">
      <style:text-properties style:font-weight-complex="bold" style:font-size-complex="12pt" style:language-asian="zh" style:country-asian="CN"/>
    </style:style>
    <style:style style:name="T86" style:parent-style-name="DefaultParagraphFont" style:family="text">
      <style:text-properties style:font-weight-complex="bold" style:font-size-complex="12pt" style:language-asian="zh" style:country-asian="CN"/>
    </style:style>
    <style:style style:name="T87" style:parent-style-name="DefaultParagraphFont" style:family="text">
      <style:text-properties style:font-weight-complex="bold" style:font-size-complex="12pt" style:language-asian="zh" style:country-asian="CN"/>
    </style:style>
    <style:style style:name="P88" style:parent-style-name="Normal" style:family="paragraph">
      <style:paragraph-properties fo:text-align="justify" fo:margin-left="0.743in" fo:text-indent="-0.25in">
        <style:tab-stops/>
      </style:paragraph-properties>
      <style:text-properties fo:hyphenate="false"/>
    </style:style>
    <style:style style:name="T89" style:parent-style-name="DefaultParagraphFont" style:family="text">
      <style:text-properties style:font-weight-complex="bold" style:font-size-complex="12pt" style:language-asian="zh" style:country-asian="CN"/>
    </style:style>
    <style:style style:name="T90" style:parent-style-name="DefaultParagraphFont" style:family="text">
      <style:text-properties style:font-weight-complex="bold" style:font-size-complex="12pt" style:language-asian="zh" style:country-asian="CN"/>
    </style:style>
    <style:style style:name="T91" style:parent-style-name="DefaultParagraphFont" style:family="text">
      <style:text-properties style:font-weight-complex="bold" style:font-size-complex="12pt" style:language-asian="zh" style:country-asian="CN"/>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weight-complex="bold" style:font-size-complex="12pt" style:language-asian="zh" style:country-asian="CN"/>
    </style:style>
    <style:style style:name="P101" style:parent-style-name="Normal" style:family="paragraph">
      <style:paragraph-properties fo:text-align="justify"/>
      <style:text-properties fo:hyphenate="false"/>
    </style:style>
    <style:style style:name="P102" style:parent-style-name="Normal" style:family="paragraph">
      <style:paragraph-properties fo:text-align="justify"/>
      <style:text-properties fo:hyphenate="false"/>
    </style:style>
    <style:style style:name="P103" style:parent-style-name="Normal" style:family="paragraph">
      <style:paragraph-properties fo:text-align="justify"/>
      <style:text-properties fo:hyphenate="false"/>
    </style:style>
    <style:style style:name="P104" style:parent-style-name="Normal" style:family="paragraph">
      <style:paragraph-properties fo:text-align="justify"/>
      <style:text-properties fo:hyphenate="false"/>
    </style:style>
    <style:style style:name="T105" style:parent-style-name="DefaultParagraphFont" style:family="text">
      <style:text-properties style:font-weight-complex="bold" style:font-size-complex="12pt" style:language-asian="zh" style:country-asian="CN"/>
    </style:style>
    <style:style style:name="T106" style:parent-style-name="DefaultParagraphFont" style:family="text">
      <style:text-properties style:font-weight-complex="bold" style:font-size-complex="12pt" style:language-asian="zh" style:country-asian="CN"/>
    </style:style>
    <style:style style:name="T107" style:parent-style-name="DefaultParagraphFont" style:family="text">
      <style:text-properties style:font-weight-complex="bold" style:font-size-complex="12pt" style:language-asian="zh" style:country-asian="CN"/>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weight-complex="bold" style:font-size-complex="12pt" style:language-asian="zh" style:country-asian="CN"/>
    </style:style>
    <style:style style:name="T110" style:parent-style-name="DefaultParagraphFont" style:family="text">
      <style:text-properties style:font-weight-complex="bold" style:font-size-complex="12pt" style:language-asian="zh" style:country-asian="CN"/>
    </style:style>
    <style:style style:name="T111" style:parent-style-name="DefaultParagraphFont" style:family="text">
      <style:text-properties style:font-weight-complex="bold" style:font-size-complex="12pt" style:language-asian="zh" style:country-asian="CN"/>
    </style:style>
    <style:style style:name="T112" style:parent-style-name="DefaultParagraphFont" style:family="text">
      <style:text-properties style:font-weight-complex="bold" style:font-size-complex="12pt" style:language-asian="zh" style:country-asian="CN"/>
    </style:style>
    <style:style style:name="T113" style:parent-style-name="DefaultParagraphFont" style:family="text">
      <style:text-properties style:font-weight-complex="bold"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0"/>
      <text:p text:style-name="P11">LIETUVOS BURIUOTOJŲ SĄJUNGOS PREZIDENTAS<text:s/></text:p>
      <text:p text:style-name="P12"/>
      <text:p text:style-name="P13">ĮSAKYMAS</text:p>
      <text:p text:style-name="P14"><text:span text:style-name="T15">DĖL<text:s/></text:span><text:span text:style-name="T16">LIETUVOS BURIUOTOJŲ SĄJUNGOS PREZIDENTO 2017 M. LAPKRIČIO 21 D. ĮSAKYMO NR. 74 „DĖL<text:s/></text:span><text:span text:style-name="T17">BURINIŲ JACHTŲ LAIVAVEDŽIŲ DIPLOMAVIMO TAISYKLIŲ PATVIRTINIMO“ PAKEITIMO</text:span></text:p>
      <text:p text:style-name="P18"/>
      <text:p text:style-name="P19">2018 m. birželio 13 d. Nr. 35</text:p>
      <text:p text:style-name="P20">Vilnius</text:p>
      <text:p text:style-name="P21"/>
      <text:p text:style-name="P22"/>
      <text:p text:style-name="P23"><text:span text:style-name="T24">Vadovaudamasis Lietuvos buriuotojų sąjungos tarybos 2018 m. birželio 12 d. sprendimu:<text:s/></text:span></text:p>
      <text:p text:style-name="P25"><text:span text:style-name="T26">1</text:span><text:span text:style-name="T27">.</text:span><text:span text:style-name="T28"><text:tab/>P a k e i č i u Lietuvos buriuotojų sąjungos prezidento 2017 m. lapkričio 21 d. įsakymą Nr. 74 „Dėl Burinių jachtų laivavedžių diplomavimo taisyklių patvirtinimo“:<text:s/></text:span></text:p>
      <text:p text:style-name="P29"><text:span text:style-name="T30">1.1</text:span><text:span text:style-name="T31">.</text:span><text:span text:style-name="T32"><text:tab/>Pakeičiu 32 punktą ir jį išdėstau taip:</text:span></text:p>
      <text:p text:style-name="P33"><text:span text:style-name="T34">„</text:span><text:span text:style-name="T35">32</text:span><text:span text:style-name="T36">. Asmenys, norintys laikyti burinės jachtos laivavedžio praktikos egzaminą, Kvalifikacinei komisijai turi pateikti:</text:span></text:p>
      <text:p text:style-name="P37"><text:span text:style-name="T38">32.1</text:span><text:span text:style-name="T39">. LBS nustatytos formos prašymą leisti laikyti kvalifikacijos praktikos egzaminą; ir išduoti kompetenciją patvirtinantį dokumentą;<text:s/></text:span></text:p>
      <text:p text:style-name="P40"><text:span text:style-name="T41">32.2</text:span><text:span text:style-name="T42">. teorijos egzamino išlaikymo protokolą su visų disciplinų teigiamais įvertinimais;</text:span></text:p>
      <text:p text:style-name="P43"><text:span text:style-name="T44">32.3</text:span><text:span text:style-name="T45">. asmens tapatybę patvirtinantį dokumentą (asmens tapatybės kortelę arba pasą);</text:span></text:p>
      <text:p text:style-name="P46"><text:span text:style-name="T47">32.4</text:span><text:span text:style-name="T48">. dokumentą, patvirtinantį mokesčio sumokėjimą už praktikos egzamino laikymą;</text:span></text:p>
      <text:p text:style-name="P49"><text:span text:style-name="T50">32.5</text:span><text:span text:style-name="T51">. dokumentą, patvirtinantį buriuotojo buriavimo stažą (kai to reikalauja Taisyklės);</text:span></text:p>
      <text:p text:style-name="P52"><text:span text:style-name="T53">32.6</text:span><text:span text:style-name="T54">. sveikatos pažymėjimą (forma Nr. 048-2/a) arba jūrininko sveikatos pažymėjimą, kai tokį asmuo jau turi (forma Nr. 048-1/a), išduotą vadovaujantis 2014 m. kovo 5 d. Lietuvos Respublikos sveikatos apsaugos ministro įsakymu V-319 ( Dėl Lietuvos Respublikos sveikatos apsaugos ministro 1999 m. lapkričio 29 d. įsakymo Nr. 515 „Dėl sveikatos priežiūros įstaigų veiklos apskaitos ir atskaitomybės tvarkos“ pakeitimo”);</text:span></text:p>
      <text:p text:style-name="P55"><text:span text:style-name="T56">32.7</text:span><text:span text:style-name="T57">. sveikatos žinių atestavimo pažymėjimą, atitinkantį Lietuvos Respublikos sveikatos apsaugos ministro 2008 m. sausio 28 d. įsakymo Nr. V-69 „Dėl Privalomojo pirmosios pagalbos mokymo programos, Privalomojo higienos įgūdžių mokymo programos ir Privalomojo mokymo apie alkoholio ir narkotikų žalą žmogaus sveikatai mokymo programos patvirtinimo“, reikalavimus ir įrodantį, kad asmuo išklausė privalomąją pirmosios pagalbos mokymo programą;<text:s/></text:span></text:p>
      <text:p text:style-name="P58"><text:span text:style-name="T59">32.8</text:span><text:span text:style-name="T60">. Taisyklių 31.8 papunktyje nurodytas dvi vienodas nuotraukas (jeigu nuotraukos nebuvo pateiktos, ar pateiktos netinkamos, teorijos egzaminui)“;</text:span></text:p>
      <text:p text:style-name="P61"><text:span text:style-name="T62">1.2</text:span><text:span text:style-name="T63">. Pakeičiu 45 punktą ir jį išdėstau taip:</text:span></text:p>
      <text:p text:style-name="P64"><text:span text:style-name="T65">„</text:span><text:span text:style-name="T66">45</text:span><text:span text:style-name="T67">. Išlaikius visus atitinkamam kvalifikacijos laipsniui reikalaujamus egzaminus, LBS išduoda kvalifikacijos laipsnį patvirtinantį Diplomą, Liudijimą ar Burinės jachtos radijo ryšio operatoriaus pažymėjimą. Burinės jachtos laivavedžio diplomas, liudijimas ar burinės jachtos radijo ryšio operatoriaus pažymėjimas išduodami Lietuvos buriuotojų sąjungai pateikus:</text:span></text:p>
      <text:p text:style-name="P68"><text:span text:style-name="T69">45.1</text:span><text:span text:style-name="T70">. teorijos ir praktikos (jeigu reikalauja Taisyklės) egzaminų protokolus su įrašu suteikti kvalifikaciją;</text:span></text:p>
      <text:p text:style-name="P71"><text:span text:style-name="T72">45.2</text:span><text:span text:style-name="T73">. Diplomo ar Liudijimo išdavimo atveju, prašymo pateikimo dieną galiojantį sveikatos pažymėjimą (forma Nr. 048-2/a) arba jūrininko sveikatos pažymėjimą (forma Nr. 048-1/a), išduotą vadovaujantis 2014 m. kovo 5 d. Lietuvos Respublikos sveikatos apsaugos ministro įsakymu V-319 („Dėl Lietuvos Respublikos sveikatos apsaugos ministro 1999 m. lapkričio 29 d. įsakymo Nr. 515<text:s/></text:span><text:soft-page-break/><text:span text:style-name="T74">„Dėl sveikatos priežiūros įstaigų veiklos apskaitos ir atskaitomybės tvarkos“ pakeitimo” (toliau – sveikatos pažymėjimas (forma Nr. 048-2/a) arba jūrininko sveikatos pažymėjimas (forma Nr. 048-1/a);</text:span></text:p>
      <text:p text:style-name="P75"><text:span text:style-name="T76">45.3</text:span><text:span text:style-name="T77">. dokumentą, patvirtinantį mokesčio sumokėjimą už dokumentų išdavimą;</text:span></text:p>
      <text:p text:style-name="P78"><text:span text:style-name="T79">45.4</text:span><text:span text:style-name="T80">. 31.8 papunktyje nurodytas nuotraukas (jei nebuvo pateiktos anksčiau, ar pateiktos netinkamos) Pildant elektroninį prašymą nuotraukos pateikiamos nurodytu <text:s/>būdu.“;</text:span></text:p>
      <text:p text:style-name="P81"><text:span text:style-name="T82">1.3</text:span><text:span text:style-name="T83">. <text:s/>Pakeičiu 49 punktą ir jį išdėstau taip:</text:span></text:p>
      <text:p text:style-name="P84"><text:span text:style-name="T85">„</text:span><text:span text:style-name="T86">49</text:span><text:span text:style-name="T87">. Diplomas, Liudijimas ir Burinės jachtos radijo ryšio operatoriaus pažymėjimas yra išduodamas vadovaujantis LBS patvirtintų Dokumentų pateikimo LBS ir burinių jachtų laivavedžių diplomų, liudijimų ir pažymėjimų išdavimo nuostatuose nurodytais terminais irnustatyta tvarka. per 20 darbo dienų bendra tvarka arba per 5 darbo dienas skubos tvarka nuo 44 punkte nurodyto sprendimo priėmimo ir visų reikiamų dokumentų pateikimo dienos.“;</text:span></text:p>
      <text:p text:style-name="P88"><text:span text:style-name="T89">1.4</text:span><text:span text:style-name="T90">.</text:span><text:span text:style-name="T91"><text:tab/><text:s/>Pakeičiu 60 punktą ir jį išdėstau taip:</text:span></text:p>
      <text:p text:style-name="P92"><text:span text:style-name="T93">„</text:span><text:span text:style-name="T94">60</text:span><text:span text:style-name="T95">. Išduodant asmeniui naują kvalifikacijos dokumentą Taisyklių 57.1 - 57.4 papunkčiuose nurodytais atvejais, Diplomas, Liudijimas ir Burinės jachtos radijo ryšio operatoriaus pažymėjimas yra išduodamas vadovaujantis LBS patvirtintų Dokumentų pateikimo LBS ir burinių jachtų laivavedžių diplomų, liudijimų ir pažymėjimų išdavimo nuostatuose</text:span><text:span text:style-name="T96"><text:s/></text:span><text:span text:style-name="T97">nustatyta tvarka per 20 darbo dienų bendra tvarka arba per 5 darbo dienas skubos tvarka nuo 58-59 punktuose nurodytoprašymo priėmimo ir visų reikiamų dokumentų pateikimo dienos, o anksčiau išduotas kvalifikacijos dokumentas yra negražinamas pareiškėjui , ir (arba)pripažįstamas negaliojančiu.“.</text:span></text:p>
      <text:p text:style-name="P98"><text:span text:style-name="T99">2</text:span><text:span text:style-name="T100">. N u s t a t a u, kad šis įsakymas įsigalioja 2018 m. birželio 15 dieną.</text:span></text:p>
      <text:p text:style-name="P101"/>
      <text:p text:style-name="P102"/>
      <text:p text:style-name="P103"/>
      <text:p text:style-name="P104"><text:span text:style-name="T105">Prezidenta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Naglis Na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33in" fo:margin-bottom="0.5118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18-06-14T09:11:00Z</meta:creation-date>
    <dc:date>2018-06-14T09:11:00Z</dc:date>
    <meta:print-date>2017-10-12T12:36:00Z</meta:print-date>
    <meta:template xlink:href="Normal.dotm" xlink:type="simple"/>
    <meta:editing-cycles>2</meta:editing-cycles>
    <meta:editing-duration>PT0S</meta:editing-duration>
    <meta:document-statistic meta:page-count="2" meta:paragraph-count="31" meta:word-count="596" meta:character-count="4851" meta:row-count="147" meta:non-whitespace-character-count="4286"/>
  </office:meta>
</office:document-meta>
</file>