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size="14pt" style:font-size-asian="14pt"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4722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ext-properties style:font-size-complex="12pt"/>
    </style:style>
    <style:style style:name="P29" style:parent-style-name="Normal" style:family="paragraph">
      <style:paragraph-properties fo:text-align="justify" fo:line-height="115%">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text-align="justify" fo:line-height="115%">
        <style:tab-stops>
          <style:tab-stop style:type="left" style:position="0.6895in"/>
        </style:tab-stops>
      </style:paragraph-properties>
    </style:style>
    <style:style style:name="P31" style:parent-style-name="Normal" style:family="paragraph">
      <style:paragraph-properties fo:widows="0" fo:orphans="0" fo:text-align="justify"/>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INFORMATIKOS IR RYŠIŲ DEPARTAMENTO</text:p>
      <text:p text:style-name="P11">PRIE LIETUVOS RESPUBLIKOS VIDAUS REIKALŲ MINISTERIJOS</text:p>
      <text:p text:style-name="P12">DIREKTORIUS<text:s/></text:p>
      <text:p text:style-name="Normal"/>
      <text:p text:style-name="P13"><text:span text:style-name="T14">ĮSAKYMAS</text:span><text:span text:style-name="T15"><text:s/></text:span></text:p>
      <text:p text:style-name="P16"><text:span text:style-name="T17">DĖL</text:span><text:span text:style-name="T18"><text:s/></text:span><text:span text:style-name="T19">INFORMATIKOS IR RYŠIŲ DEPARTAMENTO PRIE LIETUVOS RESPUBLIKOS VIDAUS REIKALŲ MINISTERIJOS DIREKTORIAUS 2019 M. KOVO 21 D. ĮSAKYMO NR. 5V-31 „DĖL LIETUVOS RESPUBLIKOS BAUDŽIAMAJAME KODEKSE APIBRĖŽTŲ NUSIKALSTAMŲ VEIKŲ IR TARPTAUTINIO NUSIKALTIMŲ KLASIFIKATORIAUS NUSTATYTŲ KATEGORIJŲ ATITIKTIES KLASIFIKATORIAUS PATVIRTINIMO“ PAKEITIMO</text:span></text:p>
      <text:p text:style-name="P20"/>
      <text:p text:style-name="P21">2021 m. gruodžio 30 d. Nr.<text:s/>5V-113<text:s/><text:s text:c="3"/></text:p>
      <text:p text:style-name="P22">Vilnius</text:p>
      <text:p text:style-name="P23"/>
      <text:p text:style-name="P24"><text:span text:style-name="T25">Pakeičiu</text:span><text:span text:style-name="T26"><text:s/>Lietuvos Respublikos baudžiamajame kodekse apibrėžtų nusikalstamų veikų ir Tarptautinio nusikaltimų klasifikatoriaus nustatytų kategorijų atitikties klasifikatorių, patvirtintą Informatikos ir ryšių departamento prie Lietuvos Respublikos vidaus reikalų ministerijos direktoriaus 2019 m. kovo 21 d. įsakymu Nr. 5V-31 „Dėl Lietuvos Respublikos baudžiamajame<text:s/></text:span><text:soft-page-break/><text:span text:style-name="T27">kodekse apibrėžtų nusikalstamų veikų ir Tarptautinio nusikaltimų klasifikatoriaus nustatytų kategorijų atitikties klasifikatoriaus patvirtinimo“ ir jį išdėstau nauja redakcija (pridedama).<text:s/></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 text:c="17"/>Tomas Stankevičiu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tab/><text:tab/><text:tab/>SUDERINTA</text:p>
      <text:p text:style-name="P50">Kalėjimų departamento prie Lietuvos<text:tab/><text:tab/>Nacionalinės teismų administracijos</text:p>
      <text:p text:style-name="P51">Respublikos teisingumo ministerijos<text:s/><text:tab/><text:tab/>2021-12-16 raštu Nr. 4R-1616-(1.13)</text:p>
      <text:p text:style-name="P52"><text:span text:style-name="T53">2021-12-29 raštu<text:s/></text:span>Nr. 1S-43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Bikmanaitė</meta:initial-creator>
    <dc:creator>adlibuser</dc:creator>
    <meta:creation-date>2022-01-27T15:03:00Z</meta:creation-date>
    <dc:date>2022-01-27T15:03:00Z</dc:date>
    <meta:template xlink:href="Normal.dotm" xlink:type="simple"/>
    <meta:editing-cycles>2</meta:editing-cycles>
    <meta:editing-duration>PT0S</meta:editing-duration>
    <meta:document-statistic meta:page-count="2" meta:paragraph-count="10" meta:word-count="171" meta:character-count="1334" meta:row-count="29" meta:non-whitespace-character-count="1173"/>
  </office:meta>
</office:document-meta>
</file>