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<text:span text:style-name="T12">DĖL PRIEGLOBSČIO, MIGRACIJOS IR INTEGRACIJOS FONDO 2014–2020 METŲ NACIONALINĖS PROGRAMOS VEIKSMŲ ĮGYVENDINIMO PLANO PATVIRTINIMO</text:span></text:p>
      <text:p text:style-name="P13"/>
      <text:p text:style-name="P14">2015 m. gegužės 20 d. Nr. A1-284</text:p>
      <text:p text:style-name="P15">Vilnius</text:p>
      <text:p text:style-name="P16"/>
      <text:p text:style-name="P17"/>
      <text:p text:style-name="P18"><text:span text:style-name="T19">Vadovaudamasi 2014 m. balandžio 16 d. Europos Parlamento ir Tarybos reglamento (ES) Nr. 514/2014, kuriuo nustatomos Prieglobsčio, migracijos ir integracijos fondo ir policijos bendradarbiavimo, nusikalstamumo prevencijos, kovos su juo ir krizių valdymo finansinės paramos priemonės bendrosios nuostatos (OL 2014 L 150, p. 112), 21 straipsnio a punktu, Lietuvos Respublikos Vyriausybės 2014 m. vasario 19 d. nutarimu Nr. 149 „Dėl institucijų, atsakingų už Prieglobsčio, migracijos ir integracijos fondo administravimą Lietuvoje,</text:span><text:span text:style-name="T20"><text:s/></text:span><text:span text:style-name="T21">paskyrimo“ ir<text:s/></text:span><text:span text:style-name="T22">Atsakomybės ir funkcijų paskirstymo tarp institucijų, įgyvendinant<text:s/></text:span><text:span text:style-name="T23">Prieglobsčio, migracijos ir integracijos fondo<text:s/></text:span><text:span text:style-name="T24">2014–2020 m. nacionalinę<text:s/></text:span><text:span text:style-name="T25">programą, taisyklių, patvirtintų Lietuvos Respublikos socialinės apsaugos ir darbo ministro<text:s/></text:span><text:span text:style-name="T26">2014 m. gruodžio 12 d. įsakymu Nr. A1-641 „Dėl<text:s/></text:span><text:span text:style-name="T27">Atsakomybės ir funkcijų paskirstymo tarp institucijų, įgyvendinant<text:s/></text:span><text:span text:style-name="T28">Prieglobsčio, migracijos ir integracijos fondo<text:s/></text:span><text:span text:style-name="T29">2014–2020 m. nacionalinę<text:s/></text:span><text:span text:style-name="T30">programą, taisyklių patvirtinimo“, 3.18 ir 3.24<text:s/></text:span><text:soft-page-break/><text:span text:style-name="T31">papunkčiais</text:span><text:span text:style-name="T32">:</text:span></text:p>
      <text:p text:style-name="P33"><text:span text:style-name="T34">1</text:span><text:span text:style-name="T35">. T v i r t i n u<text:s/></text:span><text:span text:style-name="T36">Prieglobsčio, migracijos ir integracijos fondo 2014–2020 metų nacionalinės programos veiksmų įgyvendinimo planą</text:span><text:span text:style-name="T37"><text:s/>(pridedama).</text:span></text:p>
      <text:p text:style-name="P38"><text:span text:style-name="T39">2</text:span><text:span text:style-name="T40">. P a v e d u šio įsakymo vykdymo kontrolę viceministrui pagal veiklos sritį.</text:span></text:p>
      <text:p text:style-name="P41"/>
      <text:p text:style-name="P42"/>
      <text:p text:style-name="P43"/>
      <text:p text:style-name="P44"><text:span text:style-name="T45">Socialinės apsaugos ir darbo ministrė</text:span><text:span text:style-name="T4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9-06T12:41:00Z</meta:creation-date>
    <dc:date>2023-09-06T12:41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9" meta:word-count="192" meta:character-count="1561" meta:row-count="37" meta:non-whitespace-character-count="1378"/>
  </office:meta>
</office:document-meta>
</file>