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 style:page-number="1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263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626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GATVIŲ IR VIETINĖS REIKŠMĖS KELIŲ PERĖMIMO PAGĖGIŲ SAVIVALDYBĖS NUOSAVYBĖN IR NUOSAVYBĖS TEISĖS ĮREGISTRAVIMO VALSTYBĖS ĮMONĖS REGISTRŲ CENTRO NEKILNOJAMOJO TURTO REGISTRE</text:span></text:p>
      <text:p text:style-name="P9"/>
      <text:h text:style-name="P10" text:outline-level="2">2023 m. gruodžio 7 d. Nr. T-205</text:h>
      <text:p text:style-name="P11">Pagėgiai</text:p>
      <text:p text:style-name="P12"/>
      <text:p text:style-name="P13"/>
      <text:p text:style-name="P14"><text:span text:style-name="T15">Vadovaudamasi Lietuvos Respublikos vietos savivaldos įstatymo 6 straipsnio 32 punktu, 15 straipsnio 2 dalies 19 punktu, Lietuvos Respublikos kelių įstatymo 3 straipsnio 3 dalimi, 4 straipsnio 3 dalimi, Lietuvos Respublikos valstybės turto perėmimo savivaldybių nuosavybėn įstatymo 3 straipsnio 1 dalies 2 punktu, 4 straipsniu,</text:span><text:span text:style-name="T16"><text:s/>Pagėgių savivaldybės taryba  n u s p r e n d ž i a:</text:span></text:p>
      <text:p text:style-name="P17"><text:span text:style-name="T18">1</text:span><text:span text:style-name="T19">.</text:span><text:span text:style-name="T20"><text:tab/></text:span><text:span text:style-name="T21">Perimti Pagėgių savivaldybės nuosavybėn<text:s/></text:span><text:span text:style-name="T22">Pagėgių savivaldybės apskaitoje registruotas ir valdomas arba faktiškai valdomas gatves ir vietinės reikšmės kelius:</text:span></text:p>
      <text:p text:style-name="P23"><text:span text:style-name="T24">1.1</text:span><text:span text:style-name="T25">. Vietinės reikšmės kelią Nr. PG2099, privažiavimas prie Barzūnų k. 6, Barzūnų k., Pagėgių sav.<text:s/></text:span><text:span text:style-name="T26">(unikalus Nr.<text:s/></text:span><text:span text:style-name="T27">4400-6203-4371</text:span><text:span text:style-name="T28">);</text:span></text:p>
      <text:p text:style-name="P29"><text:span text:style-name="T30">1.2</text:span><text:span text:style-name="T31">.<text:s/></text:span><text:span text:style-name="T32">Aušros g. atšaką Nr. PG9513 į Lauko g.,</text:span><text:span text:style-name="T33"><text:s/>Rukų k., Stoniškių sen., Pagėgių sav.<text:s/></text:span><text:span text:style-name="T34">(unikalus Nr.</text:span><text:span text:style-name="T35"><text:s/>4400-2848-7674</text:span><text:span text:style-name="T36">);</text:span></text:p>
      <text:p text:style-name="P37"><text:span text:style-name="T38">1.3</text:span><text:span text:style-name="T39">. Alyvų gatvę Nr.<text:s/></text:span><text:span text:style-name="T40">PG7232, Pagėgių m., Pagėgių sav. (unikalus Nr. 4400-5493-4215);</text:span></text:p>
      <text:p text:style-name="P41"><text:span text:style-name="T42">1.4</text:span><text:span text:style-name="T43">.<text:s/></text:span><text:span text:style-name="T44">Aukštaičių g. atšaką Nr. PG7229 į Rambyno g. atšaką Nr. PG7608 Pagėgių m., Pagėgių sav. (unikalus Nr. 4400-5556-7220);</text:span></text:p>
      <text:p text:style-name="P45"><text:span text:style-name="T46">1.5</text:span><text:span text:style-name="T47">. Aukštaičių g. atšaką Nr. PG7208 iki Aukštaičių g. 12C sklypo, Pagėgių m., Pagėgių sav. (unikalus Nr. 4400-5556-7196);</text:span></text:p>
      <text:p text:style-name="P48"><text:span text:style-name="T49">1.6</text:span><text:span text:style-name="T50">. Vietinės reikšmės kelią Nr. PG5065, privažiavimas prie kanalo nuo kelio Nr. 4231, Vičių k., Pagėgių sav. (unikalus Nr. 4400-6200-1303);</text:span></text:p>
      <text:p text:style-name="P51"><text:span text:style-name="T52">1.7</text:span><text:span text:style-name="T53">. Vietinės reikšmės kelią Nr. PG2101, privažiavimas prie Girių g. 14 nuo kelio PG2028, Aušgirių k., Pagėgių sav. (unikalus Nr. 4400-6195-5560);</text:span></text:p>
      <text:p text:style-name="P54"><text:span text:style-name="T55">1.8</text:span><text:span text:style-name="T56">. Vietinės reikšmės kelią Nr. PG0103, privažiavimas prie Lauko g. 8, Benininkų k., nuo kelio PG0070, Benininkų k., Pagėgių sav. (unikalus Nr. 4400-6172-9413);</text:span></text:p>
      <text:p text:style-name="P57"><text:span text:style-name="T58">1.9</text:span><text:span text:style-name="T59">. Vietinės reikšmės kelią Nr. PG3024, privažiavimas prie kelio PG3021 nuo kelio 4229, Bitėnų k., Pagėgių sav. <text:s/>(unikalus Nr. 4400-6171-6025);</text:span></text:p>
      <text:p text:style-name="P60"><text:span text:style-name="T61">1.10</text:span><text:span text:style-name="T62">. Vietinės reikšmės kelias Nr. PG3024, privažiavimas prie kelio PG3021 nuo kelio 4229, Bitėnų k., Pagėgių sav. <text:s/>(unikalus Nr. 4400-6171-6036);</text:span></text:p>
      <text:p text:style-name="P63"><text:span text:style-name="T64">1.11</text:span><text:span text:style-name="T65">. Vietinės reikšmės kelią Nr. PG0102, privažiavimas prie Dinkių g. 1 nuo kelio 4240, Pavilkių k., Pagėgių sav. (unikalus Nr. 4400-6173-9364);</text:span></text:p>
      <text:p text:style-name="P66"><text:span text:style-name="T67">1.12</text:span><text:span text:style-name="T68">. Liepų g. atšaką į Nr. PG7611 link sodybos Liepų g. 21, Piktupėnų k., Pagėgių sav. (unikalus Nr. 4400-6195-5880);</text:span></text:p>
      <text:p text:style-name="P69"><text:span text:style-name="T70">1.13</text:span><text:span text:style-name="T71">.</text:span><text:span text:style-name="T72"><text:s/>Vietinės reikšmės kelias Nr. PG2100, privažiavimas prie Barzūnų k. 12, Vilkyškių sen., Pagėgių sav.</text:span><text:span text:style-name="T73"><text:s/>(unikalus Nr.<text:s/></text:span><text:span text:style-name="T74">4400-6238-1480</text:span><text:span text:style-name="T75">)</text:span><text:span text:style-name="T76">;<text:s/></text:span></text:p>
      <text:p text:style-name="P77"><text:span text:style-name="T78">1.14</text:span><text:span text:style-name="T79">. Vietinės reikšmės kelias Nr. PG2094, privažiavimas prie Mociškių kaimo sodybų nuo kelio 141, Vilkyškių sen., Pagėgių sav. (unikalus Nr.</text:span><text:span text:style-name="T80"><text:s/>4400-6235-6556);</text:span></text:p>
      <text:p text:style-name="P81"><text:span text:style-name="T82">1.15</text:span><text:span text:style-name="T83">. Vietinės reikšmės kelias Nr. PG2094, privažiavimas prie Mociškių kaimo sodybų nuo kelio 141, Vilkyškių sen., Pagėgių sav. (unikalus Nr.</text:span><text:span text:style-name="T84"><text:s/>4400-6235-6567).</text:span></text:p>
      <text:p text:style-name="P85"><text:span text:style-name="T86">2</text:span><text:span text:style-name="T87">.</text:span><text:span text:style-name="T88"><text:tab/></text:span><text:span text:style-name="T89">Pavesti Pagėgių savivaldybės administracijai įregistruoti valstybės įmonės Registrų centro Nekilnojamojo turto registre Pagėgių savivaldybės nuosavybės teisę į 1 punkte nurodytas gatves ir vietinės reikšmės kelius.</text:span></text:p>
      <text:p text:style-name="P90"><text:span text:style-name="T91">3</text:span><text:span text:style-name="T92">.</text:span><text:span text:style-name="T93"><text:tab/></text:span><text:span text:style-name="T94">Sprendimą paskelbti<text:s/></text:span><text:span text:style-name="T95">Teisės aktų registre ir Pagėgių savivaldybės interneto svetainėje www.pagegiai.lt.</text:span></text:p>
      <text:p text:style-name="P96"/>
      <text:p text:style-name="Normal"/>
      <text:p text:style-name="P97"><text:span text:style-name="T98">Savivaldybės meras</text:span><text:span text:style-name="T99"><text:tab/>Vaidas Bendaravičius</text:span>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3-12-07T15:18:00Z</meta:creation-date>
    <dc:date>2023-12-07T15:18:00Z</dc:date>
    <meta:print-date>2023-12-05T14:1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45" meta:character-count="3275" meta:row-count="43" meta:non-whitespace-character-count="2842"/>
  </office:meta>
</office:document-meta>
</file>