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ĮMONĖSE STATISTINĖS ATASKAITOS ITP-01 (METINĖS) STATISTINIO FORMULIARO PATVIRTINIMO</text:p>
      <text:p text:style-name="P10"/>
      <text:p text:style-name="P11">2020 m. sausio 2 d. Nr. DĮ-2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 2004 m. balandžio 21 d. Europos Parlamento ir Tarybos reglamentą (EB) Nr. 808/2004 dėl informacinės visuomenės Bendrijos statistikos (OL 2004 m. specialusis leidimas, 16 skyrius, 2 tomas, p. 49), su paskutiniais pakeitimais, padarytais 2019 m. spalio 10 d. Europos Parlamento ir Tarybos reglamentu (ES) 2019/1700 (OL 2019 L 261 I, p. 1), ir 2019 m. lapkričio 7 d. Komisijos reglamentą (ES) 2019/1910 dėl Europos Parlamento ir Tarybos reglamento (EB) Nr. 808/2004 dėl informacinės visuomenės Bendrijos statistikos įgyvendinimo 2020 ataskaitiniais metais (OL 2019 L 296, p. 1)</text:span><text:span text:style-name="T18">:<text:s/></text:span></text:p>
      <text:p text:style-name="P19">1.<text:tab/><text:span text:style-name="T20">Tvirtinu</text:span><text:s/>pridedamą Informacinių technologijų naudojimo įmonėse statistinės ataskaitos ITP-01 (metinės) statistinį formuliarą.</text:p>
      <text:p text:style-name="P21">2.<text:tab/><text:span text:style-name="T22">Pripažįstu</text:span><text:s/>netekusiu galios Lietuvos statistikos departamento generalinio direktoriaus 2018 m. gruodžio 18 d. įsakymą Nr. DĮ-295 „Dėl Informacinių technologijų naudojimo įmonėse statistinės ataskaitos ITP-01 (metinės) statistinio formuliaro patvirtinimo“.</text:p>
      <text:p text:style-name="P23"/>
      <text:p text:style-name="P24"/>
      <text:p text:style-name="P25"/>
      <text:p text:style-name="P26"><text:span text:style-name="T27">Generalinė direktorė<text:s/></text:span><text:span text:style-name="T28"><text:tab/></text:span><text:span text:style-name="T29"><text:tab/></text:span><text:span text:style-name="T30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02T12:53:00Z</meta:creation-date>
    <dc:date>2020-01-02T12:53:00Z</dc:date>
    <meta:print-date>2019-12-12T05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1" meta:word-count="259" meta:character-count="2015" meta:row-count="61" meta:non-whitespace-character-count="1777"/>
  </office:meta>
</office:document-meta>
</file>