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left" style:position="6.1458in"/>
        </style:tab-stops>
      </style:paragraph-properties>
    </style:style>
    <style:style style:name="T6" style:parent-style-name="DefaultParagraphFont" style:family="text">
      <style:text-properties fo:color="#0000FF" style:font-size-complex="11pt" style:language-asian="lt" style:country-asian="LT"/>
    </style:style>
    <style:style style:name="P7" style:parent-style-name="Normal" style:family="paragraph">
      <style:paragraph-properties fo:text-align="center" style:vertical-align="baseline"/>
      <style:text-properties fo:font-weight="bold" style:font-weight-asian="bold" fo:hyphenate="false"/>
    </style:style>
    <style:style style:name="P8" style:parent-style-name="Normal" style:family="paragraph">
      <style:paragraph-properties fo:text-align="center" style:vertical-align="baseline"/>
      <style:text-properties fo:font-weight="bold" style:font-weight-asian="bold"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fo:line-height="150%"/>
      <style:text-properties fo:color="#000000" style:font-size-complex="12pt" style:language-asian="lt" style:country-asian="LT"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justify" style:vertical-align="baseline" fo:line-height="150%"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paragraph-properties fo:text-align="justify" style:vertical-align="baseline" fo:line-height="150%" fo:text-indent="0.3937in"/>
      <style:text-properties fo:hyphenate="false"/>
    </style:style>
    <style:style style:name="P25" style:parent-style-name="Normal" style:family="paragraph">
      <style:paragraph-properties fo:text-align="justify" style:vertical-align="baseline" fo:line-height="150%"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50%"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line-height="150%"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vertical-align="baseline" fo:line-height="150%"/>
      <style:text-properties fo:hyphenate="false"/>
    </style:style>
    <style:style style:name="P41" style:parent-style-name="Normal" style:family="paragraph">
      <style:paragraph-properties style:vertical-align="baseline" fo:line-height="150%"/>
      <style:text-properties fo:hyphenate="false"/>
    </style:style>
    <style:style style:name="P42" style:parent-style-name="Normal" style:family="paragraph">
      <style:paragraph-properties style:vertical-align="baseline" fo:line-height="150%"/>
      <style:text-properties fo:hyphenate="false"/>
    </style:style>
    <style:style style:name="P43" style:parent-style-name="Normal" style:family="paragraph">
      <style:paragraph-properties style:vertical-align="baseline" fo:line-height="150%">
        <style:tab-stops>
          <style:tab-stop style:type="left" style:position="5.3159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text:span text:style-name="T10">ĮSAKYMAS</text:span></text:p>
      <text:p text:style-name="P11"><text:span text:style-name="T12">DĖL LIETUVOS RESPUBLIKOS VIDAUS REIKALŲ MINISTRO 2016 M. SPALIO 6 D. ĮSAKYMO NR. 1V-699 „DĖL<text:s/></text:span><text:span text:style-name="T13">2014–2020 METŲ EUROPOS SĄJUNGOS FINANSINIO LAIKOTARPIO</text:span><text:span text:style-name="T14"><text:s/>EUROPOS TERITORINIO BENDRADARBIAVIMO TIKSLO INTERREG V-A LIETUVOS IR LENKIJOS BENDRADARBIAVIMO PER SIENĄ PROGRAMOS LĖŠŲ GRĄŽINIMO TVARKOS APRAŠO PATVIRTINIMO“ PAKEITIMO</text:span></text:p>
      <text:p text:style-name="P15"/>
      <text:p text:style-name="P16">2017 m. rugpjūčio 8 d. Nr. 1V-565</text:p>
      <text:p text:style-name="P17">Vilnius</text:p>
      <text:p text:style-name="P18"/>
      <text:p text:style-name="P19"/>
      <text:p text:style-name="P20"><text:span text:style-name="T21">P a k e i č i u<text:s/></text:span>2014–2020 metų Europos Sąjungos finansinio laikotarpio Europos teritorinio bendradarbiavimo tikslo<text:s/><text:span text:style-name="T22">Interreg<text:s/></text:span>V-A Lietuvos ir Lenkijos bendradarbiavimo per sieną programos lėšų grąžinimo tvarkos aprašą, patvirtintą Lietuvos Respublikos vidaus reikalų ministro 2016 m. spalio 6 d. įsakymu Nr. 1V-699 „Dėl 2014–2020 metų Europos Sąjungos finansinio laikotarpio Europos teritorinio bendradarbiavimo tikslo<text:s/><text:span text:style-name="T23">Interreg<text:s/></text:span>V-A Lietuvos ir Lenkijos bendradarbiavimo per sieną programos lėšų grąžinimo tvarkos aprašo patvirtinimo“:<text:s/></text:p>
      <text:p text:style-name="P24">1. Pakeičiu 4 punktą ir jį išdėstau taip:</text:p>
      <text:p text:style-name="P25"><text:span text:style-name="T26">„</text:span><text:span text:style-name="T27">4</text:span><text:span text:style-name="T28">. Sprendimas dėl projekto lėšų susigrąžinimo priimamas ir projekto lėšos susigrąžinamos vadovaujantis<text:s/></text:span><text:span text:style-name="T29">F</text:span><text:span text:style-name="T30">inansinės paramos ir bendrojo finansavimo lėšų grąžinimo į Lietuvos Respublikos valstybės biudžetą taisyklių</text:span><text:span text:style-name="T31">, patvirtintų Lietuvos Respublikos Vyriausybės 2005 m. gegužės 30 d. nutarimu Nr. 590 „Dėl F</text:span><text:span text:style-name="T32">inansinės paramos ir bendrojo finansavimo lėšų grąžinimo į Lietuvos Respublikos valstybės biudžetą taisyklių patvirtinimo“ (toliau –<text:s/></text:span><text:span text:style-name="T33">Finansinės paramos grąžinimo į valstybės biudžetą taisyklės), nuostatomis. RPD parengia sprendimo dėl projekto lėšų susigrąžinimo projektą, kuris įforminamas rašto forma, ir, jį suderinęs su VRM Ekonomikos ir finansų departamentu (toliau – EFD) ir VRM Teisės departamentu, teikia pasirašyti VRM kancleriui.“</text:span></text:p>
      <text:p text:style-name="P34"><text:span text:style-name="T35">2</text:span><text:span text:style-name="T36">.<text:s/></text:span>Pakeičiu 12.1 papunktį ir jį išdėstau taip:</text:p>
      <text:p text:style-name="P37">„<text:span text:style-name="T38">12.1</text:span><text:span text:style-name="T39">. JS, gavęs informaciją apie netinkamas finansuoti lėšas arba kitas privalomas grąžinti Lenkijos institucijų techninės pagalbos lėšas, per 5 darbo dienas gautą informaciją užregistruoja Programos duomenų bazėje pagal Tvarkos aprašo priede nustatytus minimalius reikalavimus dėl grąžintinų ir grąžintų lėšų registravimo ir el. paštu pateikia RPD siūlymą dėl sprendimo dėl techninės pagalbos lėšų iš Lenkijos institucijų susigrąžinimo. Sprendimą dėl techninės pagalbos lėšų iš Lenkijos institucijų susigrąžinimo, kuris įforminamas rašto forma, priima VRM kancleris;“.</text:span></text:p>
      <text:p text:style-name="P40"/>
      <text:p text:style-name="P41"/>
      <text:p text:style-name="P42"/>
      <text:p text:style-name="P43"><text:span text:style-name="T44">Vidaus reikalų ministras<text:s/></text:span><text:span text:style-name="T45"><text:tab/>E</text:span><text:span text:style-name="T46">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user</dc:creator>
    <meta:creation-date>2017-08-09T05:06:00Z</meta:creation-date>
    <dc:date>2017-08-09T05:06:00Z</dc:date>
    <meta:template xlink:href="Normal.dotm" xlink:type="simple"/>
    <meta:editing-cycles>2</meta:editing-cycles>
    <meta:editing-duration>PT0S</meta:editing-duration>
    <meta:document-statistic meta:page-count="2" meta:paragraph-count="12" meta:word-count="303" meta:character-count="2437" meta:row-count="53" meta:non-whitespace-character-count="2146"/>
  </office:meta>
</office:document-meta>
</file>