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STATYBINIŲ MEDŽIAGŲ IR GAMINIŲ KAINŲ STATISTINĖS ATASKAITOS KA‑19 (MĖNESINĖS), STATYBOS ĮMONĖS DARBUOTOJŲ DARBO UŽMOKESČIO, MAŠINŲ IR MECHANIZMŲ DARBO VALANDOS KAINŲ STATISTINĖS ATASKAITOS KA-20 (MĖNESINĖS), STATYBINIŲ MEDŽIAGŲ IR GAMINIŲ PARDAVIMO KAINŲ STATISTINĖS ATASKAITOS KA-21 (MĖNESINĖS) STATISTINIŲ FORMULIARŲ PATVIRTINIMO</text:p>
      <text:p text:style-name="P11"/>
      <text:p text:style-name="P12">2021 m. lapkričio 25 d. Nr. DĮ-293</text:p>
      <text:p text:style-name="P13">Vilnius</text:p>
      <text:p text:style-name="P14"/>
      <text:p text:style-name="P15"/>
      <text:p text:style-name="P16">Vadovaudamasi Lietuvos Respublikos oficialiosios statistikos įstatymo 6 straipsnio 4 dalies 3 punktu ir 2009 m. kovo 11 d. Europos Parlamento ir Tarybos reglamentu (EB) Nr. 223/2009 dėl Europos statistikos<text:span text:style-name="T17">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/text:span><text:span text:style-name="T18"><text:s/>ir įgyvendindama 2019 m. lapkričio 27 d. Europos Parlamento ir Tarybos reglamentą (ES) 2019/2152 dėl Europos verslo statistikos, kuriuo panaikinama 10 teisės aktų verslo statistikos<text:s/></text:span><text:soft-page-break/><text:span text:style-name="T19">srityje,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pridedamus statistinius formuliarus:</text:span></text:p>
      <text:p text:style-name="P27"><text:span text:style-name="T28">1.1</text:span><text:span text:style-name="T29">.</text:span><text:span text:style-name="T30"><text:tab/></text:span><text:span text:style-name="T31">Statybinių medžiagų ir gaminių kainų statistinės ataskaitos KA-19 (mėnesinės);</text:span></text:p>
      <text:p text:style-name="P32"><text:span text:style-name="T33">1.2</text:span><text:span text:style-name="T34">.</text:span><text:span text:style-name="T35"><text:tab/></text:span><text:span text:style-name="T36">Statybos įmonės darbuotojų darbo užmokesčio, mašinų ir mechanizmų darbo valandos kainų statistinės ataskaitos KA-20 (mėnesinės);</text:span></text:p>
      <text:p text:style-name="P37"><text:span text:style-name="T38">1.3</text:span><text:span text:style-name="T39">.</text:span><text:span text:style-name="T40"><text:tab/>Statybinių medžiagų ir gaminių pardavimo kainų statistinės ataskaitos KA-21 (mėnesinės).</text:span></text:p>
      <text:p text:style-name="P41"><text:span text:style-name="T42">2</text:span><text:span text:style-name="T43">.</text:span><text:span text:style-name="T44"><text:tab/></text:span><text:span text:style-name="T45">Pripažįstu</text:span><text:span text:style-name="T46"><text:s/>netekusiu galios Lietuvos statistikos departamento generalinio direktoriaus 2021 m. sausio 6 d. įsakymą Nr. DĮ-7 „Dėl Statybinių medžiagų ir gaminių kainų statistinės ataskaitos KA-19 (mėnesinės), Statybos įmonės darbuotojų darbo užmokesčio, mašinų ir mechanizmų darbo valandos kainų statistinės ataskaitos KA-20 (mėnesinės), Statybinių medžiagų ir gaminių pardavimo kainų statistinės ataskaitos KA-21 (mėnesinės) statistinių formuliarų patvirtinimo“.</text:span></text:p>
      <text:p text:style-name="P47"><text:span text:style-name="T48">3</text:span><text:span text:style-name="T49">.</text:span><text:span text:style-name="T50"><text:tab/></text:span><text:span text:style-name="T51">Nustata</text:span><text:span text:style-name="T52">u, kad šis įsakymas įsigalioja 2022 m. sausio 31 d.</text:span></text:p>
      <text:p text:style-name="Normal"/>
      <text:p text:style-name="Normal"/>
      <text:p text:style-name="Normal"/>
      <text:p text:style-name="P53"><text:span text:style-name="T54">Generalinė direktorė<text:s/></text:span><text:span text:style-name="T55"><text:tab/></text:span><text:span text:style-name="T56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26T10:35:00Z</meta:creation-date>
    <dc:date>2021-11-26T10:35:00Z</dc:date>
    <meta:print-date>2019-10-21T05:5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77" meta:word-count="335" meta:character-count="2416" meta:row-count="126" meta:non-whitespace-character-count="2158"/>
  </office:meta>
</office:document-meta>
</file>