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left="0.493in">
        <style:tab-stops>
          <style:tab-stop style:type="left" style:position="0.143in"/>
          <style:tab-stop style:type="left" style:position="0.7791in"/>
          <style:tab-stop style:type="left" style:position="1.4152in"/>
          <style:tab-stop style:type="left" style:position="2.0513in"/>
          <style:tab-stop style:type="left" style:position="2.6875in"/>
          <style:tab-stop style:type="left" style:position="3.3236in"/>
          <style:tab-stop style:type="left" style:position="3.9597in"/>
          <style:tab-stop style:type="left" style:position="4.5958in"/>
          <style:tab-stop style:type="left" style:position="5.2319in"/>
          <style:tab-stop style:type="left" style:position="5.868in"/>
          <style:tab-stop style:type="left" style:position="6.5041in"/>
          <style:tab-stop style:type="left" style:position="7.1402in"/>
          <style:tab-stop style:type="left" style:position="7.7763in"/>
          <style:tab-stop style:type="left" style:position="8.4125in"/>
          <style:tab-stop style:type="left" style:position="9.0486in"/>
          <style:tab-stop style:type="left" style:position="9.684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/text:span><text:span text:style-name="T17"><text:s/>2017 M. RUGSĖJO 27 D. ĮSAKYMO NR. V-1127 „DĖL KOMPLEKSINĖS DIAGNOSTINĖS GYDYTOJO REUMATOLOGO KONSULTACIJOS TEIKIMO IR APMOKĖJIMO TVARKOS APRAŠO PATVIRTINIMO“ PAKEITIMO</text:span></text:p>
      <text:p text:style-name="P18"/>
      <text:p text:style-name="P19">2018 m. gruodžio 20 d. Nr. V-1482</text:p>
      <text:p text:style-name="P20">Vilnius</text:p>
      <text:p text:style-name="P21"/>
      <text:p text:style-name="P22"/>
      <text:p text:style-name="P23"><text:span text:style-name="T24">P a k e i č i u  Lietuvos Respublikos sveikatos apsaugos ministro<text:s/></text:span><text:span text:style-name="T25">2017 m. rugsėjo 27 d. įsakymą Nr. V-1127 „Dėl Kompleksinės diagnostinės gydytojo reumatologo konsultacijos teikimo ir apmokėjimo tvarkos aprašo patvirtinimo“ ir 3 punktą išdėstau taip:</text:span></text:p>
      <text:p text:style-name="P26"><text:span text:style-name="T27">„</text:span><text:span text:style-name="T28">3</text:span><text:span text:style-name="T29">.<text:s/></text:span><text:span text:style-name="T30">N u s t a t a u, kad šis įsakymas įsigalioja 2019 m. balandžio 1 d.</text:span><text:span text:style-name="T31">“</text:span>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2010 M. BALANDŽIO 8 D. ĮSAKYMO NR. V-277 ,,DĖL AMBULATORINIO GYDYMO KOMPENSUOJAMAISIAIS VAISTAIS TVARKOS APRAŠŲ RENGIMO REIKALAVIMŲ IR AMBULATORINIO GYDYMO KOMPENSUOJAMAISIAIS VAISTAIS TVARKOS APRAŠŲ RENGIMO DARBO GRUPĖS DA</dc:title>
    <meta:initial-creator>loginovic</meta:initial-creator>
    <dc:creator>adlibuser</dc:creator>
    <meta:creation-date>2018-12-27T15:41:00Z</meta:creation-date>
    <dc:date>2018-12-27T15:41:00Z</dc:date>
    <meta:print-date>2018-12-19T12:31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1" meta:paragraph-count="10" meta:word-count="85" meta:character-count="736" meta:row-count="34" meta:non-whitespace-character-count="661"/>
  </office:meta>
</office:document-meta>
</file>