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tyle="italic" style:font-style-asian="italic"/>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07 M. GRUODŽIO 12 D. ĮSAKYMO NR. 3D-549 „DĖL VIETOS PLĖTROS STRATEGIJŲ, FINANSUOJAMŲ PAGAL LIETUVOS KAIMO PLĖTROS 2007-2013 METŲ PROGRAMOS KRYPTIES „</text:span><text:span text:style-name="T16">LEADER</text:span><text:span text:style-name="T17"><text:s/>METODO ĮGYVENDINIMAS“ PRIEMONĘ „VIETOS PLĖTROS STRATEGIJŲ ĮGYVENDINIMAS“, ATRANKOS TAISYKLIŲ PATVIRTINIMO“ PAKEITIMO</text:span></text:p>
      <text:p text:style-name="P18"/>
      <text:p text:style-name="P19">2015 m. sausio 27 d. Nr. 3D-41</text:p>
      <text:p text:style-name="P20">Vilnius</text:p>
      <text:p text:style-name="P21"/>
      <text:p text:style-name="P22">P a k e i č i u <text:s/>Vietos plėtros strategijų atrankos taisykles, patvirtintas Lietuvos Respublikos žemės ūkio ministro 2007 m. gruodžio 12 d. įsakymu Nr. 3D-549 „Dėl Vietos plėtros strategijų, įgyvendinamų pagal Lietuvos kaimo plėtros 2007–2013 metų programos krypties „<text:span text:style-name="T23">LEADER</text:span><text:s/>metodo įgyvendinimas“ priemonę „Vietos plėtros strategijų įgyvendinimas“ atrankos taisyklių patvirtinimo“:</text:p>
      <text:p text:style-name="P24">1. Pakeičiu 14.2.1 papunktį ir jį išdėstau taip:</text:p>
      <text:p text:style-name="P25">„14.2.1. atlyginimui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 (vieno visą darbo dieną dirbančio asmens darbo užmokesčiui arba atlygiui už suteiktas paslaugas per mėnesį (atsižvelgiant į išdirbtą laiką) gali būti skirta ne daugiau kaip 781,97 Eur (septyni šimtai aštuoniasdešimt vienas euras devyniasdešimt aštuoni euro centai), išskaičius darbuotojui ir darbdaviui privalomus mokėti mokesčius (asmuo, gaunantis darbo užmokestį arba atlygį už suteiktas paslaugas iš strategijos administravimo lėšų, tuo pačiu metu gali dirbti tik vienu etatu, o kituose projektuose, finansuojamuose pagal KPP, gali dirbti neatlygintinai). Metinis vieno VVG darbuotojo darbo užmokesčio biudžetas negali viršyti 9 383,69 Eur (devyni tūkstančiai trys šimtai aštuoniasdešimt trys eurai šešiasdešimt devyni euro centai), išskaičius darbuotojui ir darbdaviui privalomus mokėti mokesčius. VVG darbuotojais, administruojančiais strategijų įgyvendinimą, negali būti kolegialaus VVG valdymo organo nariai. Visą darbo dieną dirbančio vieno asmens darbo užmokesčio suma gali būti viršyta tuo atveju, kai pasibaigus darbo sutarčiai jam išmokama kompensacija už nepanaudotas kasmetines atostogas, nepažeidžiant Lietuvos Respublikos darbo kodekso 177 straipsnio nuostatų ir neviršijant nustatyto metinio vieno VVG darbuotojo darbo užmokesčio biudžeto;“.</text:p>
      <text:p text:style-name="P26">2. Pripažįstu netekusia galios 12 išnašą.</text:p>
      <text:p text:style-name="P27"/>
      <text:p text:style-name="P28"/>
      <text:p text:style-name="P29"/>
      <text:p text:style-name="P30">Žemės ūkio ministrė<text:s/><text:tab/><text:tab/><text:tab/><text:tab/><text:tab/><text:tab/><text:tab/><text:tab/><text:s text:c="3"/>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27T14:25:00Z</meta:creation-date>
    <dc:date>2015-01-27T14:25:00Z</dc:date>
    <meta:template xlink:href="Normal" xlink:type="simple"/>
    <meta:editing-cycles>1</meta:editing-cycles>
    <meta:editing-duration>PT0S</meta:editing-duration>
    <meta:document-statistic meta:page-count="1" meta:paragraph-count="12" meta:word-count="350" meta:character-count="2777" meta:row-count="60" meta:non-whitespace-character-count="2439"/>
  </office:meta>
</office:document-meta>
</file>