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ab-stops>
          <style:tab-stop style:type="left" style:position="5.315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17 M. GEGUŽĖS 18 D. SPRENDIMO NR. 5TS-926 „DĖL VIETINĖS RINKLIAVOS UŽ KOMUNALINIŲ ATLIEKŲ SURINKIMĄ IŠ ATLIEKŲ TURĖTOJŲ IR ATLIEKŲ TVARKYMĄ LENGVATŲ“ PAKEITIMO</text:p>
      <text:p text:style-name="P7"/>
      <text:p text:style-name="P8">2017 m. rugsėjo 22 d. Nr. 5TS-1030</text:p>
      <text:p text:style-name="P9">Lazdijai</text:p>
      <text:p text:style-name="Normal"/>
      <text:p text:style-name="Normal"/>
      <text:p text:style-name="P10"><text:span text:style-name="T11">Vadovaudamasi Lietuvos Respublikos vietos savivaldos įstatymo 18 straipsnio 1 dalimi, Lazdijų rajono savivaldybės taryba <text:s/>n u s p r e n d ž i a:</text:span></text:p>
      <text:p text:style-name="P12"><text:span text:style-name="T13">Pakeisti Lazdijų rajono savivaldybės tarybos 2017 m. gegužės 18 d. sprendimą Nr. 5TS-926 „Dėl vietinės rinkliavos už komunalinių atliekų surinkimą iš atliekų turėtojų ir atliekų tvarkymą lengvatų“:</text:span></text:p>
      <text:p text:style-name="P14"><text:span text:style-name="T15">1</text:span><text:span text:style-name="T16">. Pakeisti 2.1.3 papunktį ir išdėstyti jį taip:</text:span></text:p>
      <text:p text:style-name="P17"><text:span text:style-name="T18">„</text:span><text:span text:style-name="T19">2.1.3</text:span><text:span text:style-name="T20">. Nuosavybę ar valdymo teisę patvirtinančius dokumentus arba jų kopijas, patvirtintas teisės aktų nustatyta tvarka,“;</text:span></text:p>
      <text:p text:style-name="P21"><text:span text:style-name="T22">2</text:span><text:span text:style-name="T23">. Pakeisti 5.1 papunktį ir išdėstyti jį taip:</text:span></text:p>
      <text:p text:style-name="P24"><text:span text:style-name="T25">„</text:span><text:span text:style-name="T26">5.1</text:span><text:span text:style-name="T27">. Pagal vietinės rinkliavos mokėtojų pateiktus dokumentus bei Lazdijų rajono savivaldybės administracijos direktoriaus sudarytos nuolat veikiančios komisijos nekilnojamojo turto objektų, esančių Lazdijų rajono savivaldybės teritorijoje, faktinei būklei ir naudojimo paskirčiai nustatyti pateiktus nekilnojamojo turto apžiūros aktus patikrinti ir patikslinti vietinės rinkliavos mokėtojų registro duomenis.“</text:span></text:p>
      <text:p text:style-name="P28"><text:span text:style-name="T29">3</text:span><text:span text:style-name="T30">. Papildyti 5.3 papunkčiu:</text:span></text:p>
      <text:p text:style-name="P31"><text:span text:style-name="T32">„</text:span><text:span text:style-name="T33">5.3</text:span><text:span text:style-name="T34">. Kiekvieno mėnesio 1 d. ir 15 d. Lazdijų rajono savivaldybės administracijos direktoriaus sudarytai nuolat veikiančiai komisijai nekilnojamojo turto objektų, esančių Lazdijų rajono savivaldybės teritorijoje, faktinei būklei ir naudojimo paskirčiai nustatyti pateikti tikrintinų nekilnojamųjų turto objektų, dėl kurių buvo kreiptasi pagal šio sprendimo 1.1 papunktį, sąrašą, nurodant nekilnojamojo turto objektų savininkų ar naudotojų kontaktinius duomenis, nekilnojamojo turto objekto unikalųjį numerį ir adresą.“;</text:span></text:p>
      <text:p text:style-name="P35"><text:span text:style-name="T36">4</text:span><text:span text:style-name="T37">. Papildyti 5.4 papunkčiu:</text:span></text:p>
      <text:p text:style-name="P38"><text:span text:style-name="T39">„</text:span><text:span text:style-name="T40">5.4</text:span><text:span text:style-name="T41">. Kiekvieno mėnesio 1 d. Lazdijų rajono savivaldybės administracijos direktoriaus sudarytai nuolat veikiančiai komisijai nekilnojamojo turto objektų, esančių Lazdijų rajono<text:s/></text:span><text:soft-page-break/><text:span text:style-name="T42">savivaldybės teritorijoje, faktinei būklei ir naudojimo paskirčiai nustatyti pateikti pagal šio sprendimo 1.3 papunktį pateiktus prašymus-sąžiningumo deklaracijas.“;</text:span></text:p>
      <text:p text:style-name="P43"><text:span text:style-name="T44">5</text:span><text:span text:style-name="T45">. Papildyti 5.5 papunkčiu:</text:span></text:p>
      <text:p text:style-name="P46"><text:span text:style-name="T47">„</text:span><text:span text:style-name="T48">5.5</text:span><text:span text:style-name="T49">. Iki kiekvieno metų ketvirčio paskutinės dienos Lazdijų rajono savivaldybės administracijai pateikti nekilnojamuosius turto objektus valdančių asmenų, kuriems buvo suteiktos lengvatos, sąrašą.“.</text:span></text:p>
      <text:p text:style-name="P50"/>
      <text:p text:style-name="P51"/>
      <text:p text:style-name="P52"/>
      <text:p text:style-name="P53"><text:span text:style-name="T54">Savivaldybės meras</text:span><text:span text:style-name="T55"><text:tab/>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PLINKOS APSAUGOS RĖMIMO SPECIALIOSIOS PROGRAMOS 2015 METŲ PRIEMONIŲ VYKDYMO ATASKAITOS</dc:title>
    <dc:subject>34-357</dc:subject>
    <meta:initial-creator>LAZDIJŲ RAJONO SAVIVALDYBĖS TARYBA</meta:initial-creator>
    <dc:creator>adlibuser</dc:creator>
    <meta:creation-date>2017-10-31T12:14:00Z</meta:creation-date>
    <dc:date>2017-10-31T12:14:00Z</dc:date>
    <meta:print-date>2017-09-13T10:41:00Z</meta:print-date>
    <meta:template xlink:href="Normal.dotm" xlink:type="simple"/>
    <meta:editing-cycles>2</meta:editing-cycles>
    <meta:editing-duration>PT0S</meta:editing-duration>
    <meta:document-statistic meta:page-count="2" meta:paragraph-count="35" meta:word-count="323" meta:character-count="2482" meta:row-count="73" meta:non-whitespace-character-count="2194"/>
  </office:meta>
</office:document-meta>
</file>