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fo:text-indent="0.9in"/>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ab-stops>
          <style:tab-stop style:type="left" style:position="2.6583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P28" style:parent-style-name="Normal" style:family="paragraph">
      <style:paragraph-properties fo:text-align="center" fo:text-indent="0.9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9in"/>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justify" fo:line-height="150%" fo:text-indent="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fo:line-height="150%" fo:text-indent="0.9in"/>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text-transform="uppercase"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rial" style:font-name-complex="Arial" fo:color="#000000" fo:font-size="10pt" style:font-size-asian="10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P91" style:parent-style-name="Normal" style:family="paragraph">
      <style:paragraph-properties fo:text-align="justify" fo:line-height="150%" fo:text-indent="0.9in"/>
      <style:text-properties style:font-size-complex="12pt"/>
    </style:style>
    <style:style style:name="P92" style:parent-style-name="Normal" style:family="paragraph">
      <style:paragraph-properties fo:text-align="justify" fo:line-height="150%" fo:text-indent="0.9in"/>
      <style:text-properties style:font-size-complex="12pt"/>
    </style:style>
    <style:style style:name="P93" style:parent-style-name="Normal" style:family="paragraph">
      <style:paragraph-properties>
        <style:tab-stops>
          <style:tab-stop style:type="left" style:position="5.31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17 M. KOVO 29 D. ĮSAKYMO NR. A1-156 „DĖL VALSTYBINĖS VAIKO TEISIŲ APSAUGOS INSTITUCIJOS, IŠTYRUSIOS ŠEIMOS APLINKOS SĄLYGAS, REIKALAVIMŲ, SUSIJUSIŲ SU TEISMUI TEIKIAMOS IŠVADOS DĖL NAGRINĖJAMO GINČO DĖL VAIKO TURINIU, PATVIRTINIMO“ PAKEITIMO<text:s/></text:p>
      <text:p text:style-name="P12"/>
      <text:p text:style-name="P13">2019 m. kovo 19 d. <text:s/>Nr. A1-154</text:p>
      <text:p text:style-name="P14">Vilnius</text:p>
      <text:p text:style-name="P15"/>
      <text:p text:style-name="P16"/>
      <text:p text:style-name="P17"><text:span text:style-name="T18">1</text:span><text:span text:style-name="T19">. P a k e i č i u Lietuvos Respublikos socialinės apsaugos ir darbo ministro 2017 m. kovo 29 d. įsakymą Nr. A1-156 „Dėl Valstybinės vaiko teisių apsaugos institucijos, ištyrusios šeimos aplinkos sąlygas, reikalavimų, susijusių su teismui teikiamos išvados dėl nagrinėjamo ginčo dėl vaiko turiniu, patvirtinimo“ ir jį išdėstau nauja redakcija (</text:span><text:span text:style-name="T20">Valstybinės vaiko teisių apsaugos institucijos, ištyrusios šeimos aplinkos sąlygas, reikalavimai, susiję su teismui teikiamos išvados dėl nagrinėjamo ginčo dėl vaiko turiniu, nauja redakcija nedėstomi)</text:span><text:span text:style-name="T21">:</text:span></text:p>
      <text:p text:style-name="P22"><text:span text:style-name="T23">„</text:span><text:span text:style-name="T24">LIETUVOS RESPUBLIKOS</text:span></text:p>
      <text:p text:style-name="P25"><text:span text:style-name="T26">SOCIALINĖS APSAUGOS IR DARBO MINISTRAS</text:span></text:p>
      <text:p text:style-name="P27">ĮSAKYMAS</text:p>
      <text:p text:style-name="P28"><text:span text:style-name="T29">DĖL VALSTYBĖS VAIKO TEISIŲ APSAUGOS IR ĮVAIKINIMO TARNYBOS PRIE SOCIALINĖS APSAUGOS IR DARBO MINISTERIJOS</text:span><text:s/><text:span text:style-name="T30">ARBA JOS ĮGALIOTO TERITORINIO SKYRIAUS, IŠTYRUSIO ŠEIMOS APLINKOS SĄLYGAS, TEISMUI TEIKIAMOS IŠVADOS DĖL NAGRINĖJAMO GINČO DĖL VAIKO TURINIO REIKALAVIMŲ PATVIRTINIMO</text:span></text:p>
      <text:p text:style-name="P31"/>
      <text:p text:style-name="P32"><text:span text:style-name="T33">Vadovaudamasis Lietuvos Respublikos Vyriausybės 2002 m. gruodžio 17 d. nutarimo Nr. 1983 „Dėl įgaliojimų suteikimo įgyvendinant Lietuvos<text:s/></text:span><text:span text:style-name="T34">Respublikos civilinio kodekso 3.157 straipsnio 2 dalies, 3.163 straipsnio 3 dalies ir 3.178 straipsnio 2 dalies<text:s/></text:span><text:span text:style-name="T35">nuostatas“ 2 punktu,</text:span></text:p>
      <text:p text:style-name="P36"/>
      <text:p text:style-name="P37"><text:span text:style-name="T38">tvirtinu Valstybės vaiko teisių apsaugos ir įvaikinimo tarnybos prie Socialinės apsaugos ir darbo ministerijos arba jos įgalioto teritorinio skyriaus, ištyrusio šeimos aplinkos sąlygas, teismui teikiamos išvados dėl nagrinėjamo ginčo dėl vaiko turinio reikalavimus (pridedama).“<text:s/></text:span></text:p>
      <text:p text:style-name="Normal"/>
      <text:p text:style-name="P39"><text:span text:style-name="T40">2</text:span><text:span text:style-name="T41">. Pakeičiu nurodytu įsakymu patvirtintus<text:s/></text:span><text:span text:style-name="T42">Valstybinės vaiko teisių apsaugos institucijos, ištyrusios šeimos aplinkos sąlygas, reikalavimus, susijusius su teismui teikiamos išvados dėl nagrinėjamo ginčo dėl vaiko turiniu:</text:span></text:p>
      <text:p text:style-name="P43"><text:span text:style-name="T44">2.1</text:span><text:span text:style-name="T45">. Pakeičiu pavadinimą ir jį išdėstau taip:</text:span></text:p>
      <text:p text:style-name="P46"><text:span text:style-name="T47">„</text:span><text:span text:style-name="T48">Valstybės vaiko teisių apsaugos ir įvaikinimo tarnybos prie Socialinės apsaugos ir darbo ministerijos arba jos įgalioto teritorinio skyriaus, ištyrusio šeimos aplinkos sąlygas, teismui teikiamos išvados dėl nagrinėjamo ginčo dėl vaiko turinio reikalavimai</text:span><text:span text:style-name="T49">“.</text:span></text:p>
      <text:p text:style-name="P50"><text:span text:style-name="T51">2.2</text:span><text:span text:style-name="T52">. Pakeičiu</text:span><text:span text:style-name="T53"><text:s/></text:span><text:span text:style-name="T54">1 punktą ir jį išdėstau taip:</text:span></text:p>
      <text:p text:style-name="P55"><text:span text:style-name="T56">„</text:span><text:span text:style-name="T57">1</text:span><text:span text:style-name="T58">.<text:s/></text:span><text:span text:style-name="T59">Valstybės vaiko teisių apsaugos</text:span><text:span text:style-name="T60"><text:s/>ir įvaikinimo tarnybos prie Socialinės apsaugos ir darbo ministerijos<text:s/></text:span><text:span text:style-name="T61">(toliau – Valstybės vaiko teisių apsaugos ir įvaikinimo tarnyba)</text:span><text:s/><text:span text:style-name="T62">arba jos įgalioto teritorinio skyriaus, ištyrusio</text:span><text:span text:style-name="T63"><text:s/>šeimo</text:span><text:span text:style-name="T64">s aplinkos sąlygas,<text:s/></text:span><text:span text:style-name="T65">teismui teikiamos išvados dėl nagrinėjamo ginčo dėl vaiko turini</text:span><text:span text:style-name="T66">o reikalavimai</text:span><text:span text:style-name="T67"><text:s/>(toliau – Reikalavimai) reglamentuoja Valstybės vaiko teisių apsaugos ir įvaikinimo tarnybos arba jos įgalioto teritorinio skyriaus, ištyrusio šeimos aplinkos sąlygas, teismui teikiamos išvados dėl nagrinėjamo ginčo dėl vaiko turinio reikalavimus.“</text:span></text:p>
      <text:p text:style-name="P68"><text:span text:style-name="T69">2.3</text:span><text:span text:style-name="T70">. Pakeičiu 3 punktą ir jį išdėstau taip:</text:span></text:p>
      <text:p text:style-name="P71"><text:span text:style-name="T72">„</text:span><text:span text:style-name="T73">3</text:span><text:span text:style-name="T74">. Valstybės vaiko teisių apsaugos ir įvaikinimo tarnybos</text:span><text:s/><text:span text:style-name="T75">arba jos įgalioto teritorinio skyriaus, ištyrusio šeimos aplinkos sąlygas, teismui teikiamos išvados dėl nagrinėjamo ginčo dėl vaiko (toliau – išvada) turinį sudaro trys dalys: įžanginė, aprašomoji ir motyvuojamoji.“</text:span></text:p>
      <text:p text:style-name="P76"><text:span text:style-name="T77">2.4</text:span><text:span text:style-name="T78">. Pakeičiu 4.1 papunktį ir jį išdėstau taip:</text:span></text:p>
      <text:p text:style-name="P79"><text:span text:style-name="T80">„</text:span><text:span text:style-name="T81">4.1</text:span><text:span text:style-name="T82">. išvados pateikimo data, vieta, išvadą teikiančio subjekto pavadinimas;“.</text:span></text:p>
      <text:p text:style-name="P83"><text:span text:style-name="T84">2.5</text:span><text:span text:style-name="T85">. Pakeičiu 6.2 papunktį ir jį išdėstau taip:</text:span></text:p>
      <text:p text:style-name="P86"><text:span text:style-name="T87">„</text:span><text:span text:style-name="T88">6.2</text:span><text:span text:style-name="T89">. Valstybės vaiko teisių apsaugos ir įvaikinimo tarnybos arba jos įgalioto teritorinio skyriaus argumentuotas siūlymas, koks ginčo sprendimo būdas geriausiai atitiktų vaiko interesus, kuris būtų vaikui naudingas artimiausiu metu ir ateityje;“.</text:span></text:p>
      <text:p text:style-name="P90"/>
      <text:p text:style-name="P91"/>
      <text:p text:style-name="P92"/>
      <text:p text:style-name="P93">Socialinės apsaugos ir darbo ministras<text:span text:style-name="T94"><text:tab/></text:span><text:span text:style-name="T9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19T06:57:00Z</meta:creation-date>
    <dc:date>2019-03-19T06:57:00Z</dc:date>
    <meta:template xlink:href="Normal.dotm" xlink:type="simple"/>
    <meta:editing-cycles>2</meta:editing-cycles>
    <meta:editing-duration>PT0S</meta:editing-duration>
    <meta:user-defined meta:name="_NewReviewCycle"/>
    <meta:user-defined meta:name="_EmailSubject">įsakymas peržiūrėtas (pakoregavau parašte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22" meta:word-count="461" meta:character-count="3853" meta:row-count="57" meta:non-whitespace-character-count="3414"/>
  </office:meta>
</office:document-meta>
</file>