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style:font-name-asian="Calibri"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line-height="150%" fo:text-indent="0.5909in"/>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fo:letter-spacing="0.0694in"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line-height="150%" fo:text-indent="0.5909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tab-stops>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tab-stops>
          <style:tab-stop style:type="left" style:position="0.8861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2.5%"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2.5%"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909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5909in">
        <style:tab-stops>
          <style:tab-stop style:type="left" style:position="0.886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2.5%"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tab-stops>
          <style:tab-stop style:type="left" style:position="1.1812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2.5%"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tab-stops>
          <style:tab-stop style:type="left" style:position="0.886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909in">
        <style:tab-stops>
          <style:tab-stop style:type="left" style:position="0.984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tab-stops>
          <style:tab-stop style:type="left" style:position="1.2798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5909in">
        <style:tab-stops>
          <style:tab-stop style:type="left" style:position="0.984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909in">
        <style:tab-stops>
          <style:tab-stop style:type="left" style:position="1.2798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909in">
        <style:tab-stops>
          <style:tab-stop style:type="left" style:position="0.984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909in">
        <style:tab-stops>
          <style:tab-stop style:type="left" style:position="0.984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909in">
        <style:tab-stops>
          <style:tab-stop style:type="left" style:position="1.2798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909in">
        <style:tab-stops>
          <style:tab-stop style:type="left" style:position="0.984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909in">
        <style:tab-stops>
          <style:tab-stop style:type="left" style:position="0.984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break-before="page"/>
    </style:style>
    <style:style style:name="P152" style:parent-style-name="Normal" style:family="paragraph">
      <style:paragraph-properties fo:text-align="justify" fo:line-height="150%" fo:text-indent="0.5909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tab-stops>
          <style:tab-stop style:type="left" style:position="5.0208in"/>
        </style:tab-stops>
      </style:paragraph-properties>
    </style:style>
    <style:style style:name="P157" style:parent-style-name="Normal" style:family="paragraph">
      <style:paragraph-properties>
        <style:tab-stops>
          <style:tab-stop style:type="left" style:position="5.0208in"/>
        </style:tab-stops>
      </style:paragraph-properties>
    </style:style>
    <style:style style:name="P158" style:parent-style-name="Normal" style:family="paragraph">
      <style:paragraph-properties>
        <style:tab-stops>
          <style:tab-stop style:type="left" style:position="5.0208in"/>
        </style:tab-stops>
      </style:paragraph-properties>
    </style:style>
    <style:style style:name="P159" style:parent-style-name="Normal" style:family="paragraph">
      <style:paragraph-properties>
        <style:tab-stops>
          <style:tab-stop style:type="left" style:position="5.0208in"/>
        </style:tab-stops>
      </style:paragraph-properties>
      <style:text-properties style:font-size-complex="12pt" style:language-asian="lt" style:country-asian="LT"/>
    </style:style>
    <style:style style:name="P160" style:parent-style-name="Normal" style:family="paragraph">
      <style:paragraph-properties>
        <style:tab-stops>
          <style:tab-stop style:type="left" style:position="5.0208in"/>
        </style:tab-stops>
      </style:paragraph-properties>
      <style:text-properties style:font-size-complex="12pt" style:language-asian="lt" style:country-asian="LT"/>
    </style:style>
    <style:style style:name="P161" style:parent-style-name="Normal" style:family="paragraph">
      <style:paragraph-properties>
        <style:tab-stops>
          <style:tab-stop style:type="left" style:position="5.0208in"/>
        </style:tab-stops>
      </style:paragraph-properties>
      <style:text-properties style:font-size-complex="12pt" style:language-asian="lt" style:country-asian="LT"/>
    </style:style>
    <style:style style:name="P162" style:parent-style-name="Normal" style:family="paragraph">
      <style:paragraph-properties>
        <style:tab-stops>
          <style:tab-stop style:type="left" style:position="5.0208in"/>
        </style:tab-stops>
      </style:paragraph-properties>
      <style:text-properties style:font-size-complex="12pt" style:language-asian="lt" style:country-asian="LT"/>
    </style:style>
    <style:style style:name="P163" style:parent-style-name="Normal" style:family="paragraph">
      <style:paragraph-properties>
        <style:tab-stops>
          <style:tab-stop style:type="left" style:position="5.0208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
      <text:p text:style-name="P12">Lietuvos Respublikos Vyriausybė</text:p>
      <text:p text:style-name="P13"/>
      <text:p text:style-name="P14">nutarimas</text:p>
      <text:p text:style-name="P15">DĖL LIETUVOS RESPUBLIKOS VYRIAUSYBĖS 2011 M. GRUODŽIO 14 D. NUTARIMO NR. 1457 „DĖL VALSTYBINIO GINKLŲ REGISTRO REORGANIZAVIMO Į GINKLŲ REGISTRĄ IR GINKLŲ REGISTRO NUOSTATŲ PATVIRTINIMO“ PAKEITIMO</text:p>
      <text:p text:style-name="P16"/>
      <text:p text:style-name="P17">2019 m. liepos 31 d. Nr. 809</text:p>
      <text:p text:style-name="P18">Vilnius</text:p>
      <text:p text:style-name="P19"/>
      <text:p text:style-name="P20"/>
      <text:p text:style-name="P21"><text:span text:style-name="T22">Lietuvos Respublikos Vyriausybė<text:s/></text:span><text:span text:style-name="T23">nutari</text:span><text:span text:style-name="T24">a:</text:span></text:p>
      <text:p text:style-name="P25"><text:span text:style-name="T26">1</text:span><text:span text:style-name="T27">.</text:span><text:span text:style-name="T28"><text:tab/></text:span><text:span text:style-name="T29">Pakeisti<text:s/></text:span><text:span text:style-name="T30">Ginklų registro nuostatus, patvirtintus Lietuvos Respublikos Vyriausybės 2011 m. gruodžio 14 d. nutarimu Nr. 1457 „Dėl Valstybinio ginklų registro reorganizavimo į Ginklų registrą ir Ginklų registro nuostatų patvirtinimo“:</text:span></text:p>
      <text:p text:style-name="P31"><text:span text:style-name="T32">1.1</text:span><text:span text:style-name="T33">.</text:span><text:span text:style-name="T34"><text:tab/>Pakeisti 21.3 papunktį ir jį išdėstyti taip:</text:span></text:p>
      <text:p text:style-name="P35"><text:span text:style-name="T36">„</text:span><text:span text:style-name="T37">21.3</text:span><text:span text:style-name="T38">. ginklo markė;“.</text:span></text:p>
      <text:p text:style-name="P39"><text:span text:style-name="T40">1.2</text:span><text:span text:style-name="T41">.</text:span><text:span text:style-name="T42"><text:tab/>Pakeisti 21.5 papunktį ir jį išdėstyti taip:</text:span></text:p>
      <text:p text:style-name="P43"><text:span text:style-name="T44">„</text:span><text:span text:style-name="T45">21.5</text:span><text:span text:style-name="T46">. ginklo<text:s/></text:span><text:span text:style-name="T47">(ginklo rėmo ir uokso)</text:span><text:span text:style-name="T48"><text:s/>numeris (jeigu yra);“.</text:span></text:p>
      <text:p text:style-name="P49"><text:span text:style-name="T50">1.3</text:span><text:span text:style-name="T51">.</text:span><text:span text:style-name="T52"><text:tab/>Papildyti 21.5</text:span><text:span text:style-name="T53">1</text:span><text:span text:style-name="T54"><text:s/>papunkčiu:</text:span></text:p>
      <text:p text:style-name="P55"><text:span text:style-name="T56">„</text:span><text:span text:style-name="T57">21.5</text:span><text:span text:style-name="T58">1</text:span><text:span text:style-name="T59">. ginklo rėmo ar uokso <text:s/>žymuo, kuris yra unikalus žymuo ir kuris yra kiekvieno šaunamojo ginklo unikalus identifikatorius;“.</text:span></text:p>
      <text:p text:style-name="P60"><text:span text:style-name="T61">1.4</text:span><text:span text:style-name="T62">.</text:span><text:span text:style-name="T63"><text:tab/>Pakeisti 21.6 papunktį ir jį išdėstyti taip:</text:span></text:p>
      <text:p text:style-name="P64"><text:span text:style-name="T65">„</text:span><text:span text:style-name="T66">21.6</text:span><text:span text:style-name="T67">. ginklo kalibras;“.</text:span></text:p>
      <text:p text:style-name="P68"><text:span text:style-name="T69">1.5</text:span><text:span text:style-name="T70">. Pakeisti 21.10 papunktį ir jį išdėstyti taip:</text:span></text:p>
      <text:p text:style-name="P71"><text:span text:style-name="T72">„</text:span><text:span text:style-name="T73">21.10</text:span><text:span text:style-name="T74">.<text:s/></text:span><text:span text:style-name="T75">ginklo pagrindinės dalies – ginklo vamzdžio, būgnelio, spynos (užrakto), spynos (užrakto) rėmo, šovinio lizdo (kai jis yra atskira dalis) ir į šaunamojo ginklo vamzdį įdedamo įdėklo (mažesnio kalibro vamzdis) – numeris arba žymuo registruojami, kai skiriasi nuo ginklo rėmo ar uokso nurodyto numerio ar žymens;“.</text:span></text:p>
      <text:p text:style-name="P76"><text:span text:style-name="T77">1.6</text:span><text:span text:style-name="T78">.</text:span><text:span text:style-name="T79"><text:tab/><text:s/>Pripažinti netekusiu galios 21.11 papunktį.</text:span></text:p>
      <text:p text:style-name="P80"><text:span text:style-name="T81">1.7</text:span><text:span text:style-name="T82">.</text:span><text:span text:style-name="T83"><text:tab/>Pripažinti netekusiu galios 21.12 papunktį.</text:span></text:p>
      <text:p text:style-name="P84"><text:span text:style-name="T85">1.8</text:span><text:span text:style-name="T86">.</text:span><text:span text:style-name="T87"><text:tab/>Papildyti 21.19</text:span><text:span text:style-name="T88">1</text:span><text:span text:style-name="T89"><text:s/>papunkčiu:</text:span></text:p>
      <text:p text:style-name="P90"><text:span text:style-name="T91">„</text:span><text:span text:style-name="T92">21.19</text:span><text:span text:style-name="T93">1</text:span><text:span text:style-name="T94">. informacija apie ginklo perdarymą ar pakeitimą, kurį atlikus keičiasi jo kategorija, įskaitant ginklo perdarymą į visiškai netinkamą naudoti, ir atitinkamą (-as) datą (- as).“</text:span></text:p>
      <text:p text:style-name="P95"><text:span text:style-name="T96">1.9</text:span><text:span text:style-name="T97">.</text:span><text:span text:style-name="T98"><text:tab/>Pakeisti 27.2.5 papunktį ir jį išdėstyti taip:</text:span></text:p>
      <text:p text:style-name="P99"><text:span text:style-name="T100">„</text:span><text:span text:style-name="T101">27.2.5</text:span><text:span text:style-name="T102"><text:s/>ginklų kalibrų;“.</text:span></text:p>
      <text:p text:style-name="P103"><text:span text:style-name="T104">1.10</text:span><text:span text:style-name="T105">.</text:span><text:span text:style-name="T106"><text:tab/>Pakeisti 61 punktą ir jį išdėstyti taip:</text:span></text:p>
      <text:p text:style-name="P107"><text:span text:style-name="T108">„</text:span><text:span text:style-name="T109">61</text:span><text:span text:style-name="T110">. Pakeisti Registro duomenų bazės įrašai saugomi Registro duomenų bazėje ir per 10 darbo dienų perrašomi į Registro duomenų archyvą, kuriame jie saugomi 30 metų</text:span><text:span text:style-name="T111">, o pasibaigus šiam terminui sunaikinam</text:span><text:span text:style-name="T112">i.<text:s/></text:span><text:span text:style-name="T113">Išregistruoto ginklo duomenų saugojimo Registro duomenų bazėje ir Registro duomenų archyve trukmė skaičiuojama nuo ginklo sunaikinimo momento</text:span><text:span text:style-name="T114">.“</text:span></text:p>
      <text:p text:style-name="P115"><text:span text:style-name="T116">1.11</text:span><text:span text:style-name="T117">.</text:span><text:span text:style-name="T118"><text:tab/>Pakeisti 67 punktą ir jį išdėstyti taip:</text:span></text:p>
      <text:p text:style-name="P119"><text:span text:style-name="T120">„</text:span><text:span text:style-name="T121">67</text:span><text:span text:style-name="T122">. Išregistravusi ginklą iš Registro, Registro tvarkymo įstaiga duomenis apie šį ginklą,<text:s/></text:span><text:span text:style-name="T123">įskaitant su šiuo ginklu susijusius asmens duomenis,</text:span><text:span text:style-name="T124"><text:s/>per 10 darbo dienų perkelia į Registro duomenų archyvą, kuriame jie saugomi 30 metų, o pasibaigus šiam terminui sunaikinami. Išregistruoto ginklo duomenų, įskaitant su šiuo ginklu susijusius asmens duomenis, saugojimo Registro duomenų bazėje ir Registro duomenų archyve trukmė skaičiuojama nuo ginklo sunaikinimo momento.“</text:span></text:p>
      <text:p text:style-name="P125"><text:span text:style-name="T126">1.12</text:span><text:span text:style-name="T127">.</text:span><text:span text:style-name="T128"><text:tab/>Pripažinti netekusiu galios 68 punktą.</text:span></text:p>
      <text:p text:style-name="P129"><text:span text:style-name="T130">1.13</text:span><text:span text:style-name="T131">.</text:span><text:span text:style-name="T132"><text:tab/>Pakeisti 78 punktą ir jį išdėstyti taip:</text:span></text:p>
      <text:p text:style-name="P133"><text:span text:style-name="T134">„</text:span><text:span text:style-name="T135">78</text:span><text:span text:style-name="T136">. Ginklų duomenys, įskaitant su šiais ginklais susijusius asmens duomenis, gali būti teikiami teisės aktų nustatytoms funkcijoms vykdyti šioms institucijoms:</text:span></text:p>
      <text:p text:style-name="P137"><text:span text:style-name="T138">78.1</text:span><text:span text:style-name="T139">. ginklų apyvartą Lietuvos Respublikoje kontroliuojančioms institucijoms, specialaus statuso subjektams, žvalgybos institucijoms, Valstybinei mokesčių inspekcijai prie Lietuvos Respublikos finansų ministerijos, antstoliams, notarams 10 metų laikotarpiu po atitinkamo šaunamojo ginklo arba pagrindinių dalių sunaikinimo dienos;</text:span></text:p>
      <text:p text:style-name="P140"><text:span text:style-name="T141">78.2</text:span><text:span text:style-name="T142">. ikiteisminio tyrimo įstaigoms, kriminalinės žvalgybos subjektams, teisingumą baudžiamajame procese vykdantiems teismams, prokuratūrai 30 metų laikotarpiu po atitinkamo šaunamojo ginklo arba pagrindinių dalių sunaikinimo dienos.“</text:span></text:p>
      <text:p text:style-name="P143"><text:span text:style-name="T144">1.14</text:span><text:span text:style-name="T145">.</text:span><text:span text:style-name="T146"><text:tab/>Pakeisti 88.1. papunktį ir jį išdėstyti taip:</text:span></text:p>
      <text:p text:style-name="P147"><text:span text:style-name="T148">„</text:span><text:span text:style-name="T149">88.1</text:span><text:span text:style-name="T150">. apdorotus statistinius Registro duomenis apie civilinėje apyvartoje esančius ginklus ir civilinėje apyvartoje esančio ginklo tipą, ginklo rūšį, ginklo modelį, ginklo numerį (jeigu yra), ginklo kalibrą, ginklo pagaminimo metus (jeigu žinomi), ginklo kategoriją, ginklo gamintoją (jeigu žinomas), ginklo išbandymo datą, ginklo pertaisymo tipą, ginklo įregistravimo Registre ir išregistravimo iš Registro datas ir disponavimo ginklu apribojimus;“.</text:span></text:p>
      <text:p text:style-name="P151"/>
      <text:p text:style-name="P152"><text:span text:style-name="T153">2</text:span><text:span text:style-name="T154">.</text:span><text:span text:style-name="T155"><text:tab/>Šis nutarimas įsigalioja 2019 m. rugsėjo 1 d.</text:span></text:p>
      <text:p text:style-name="P156"/>
      <text:p text:style-name="P157"/>
      <text:p text:style-name="P158"/>
      <text:p text:style-name="P159">Ministras Pirmininkas<text:tab/>Saulius Skvernelis</text:p>
      <text:p text:style-name="P160"/>
      <text:p text:style-name="P161"/>
      <text:p text:style-name="P162"/>
      <text:p text:style-name="P163"><text:span text:style-name="T164">Laikinai einantis vidaus reikalų ministro pareigas</text:span><text:span text:style-name="T165"><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6-15T09:48:00Z</meta:creation-date>
    <dc:date>2020-06-15T09:48:00Z</dc:date>
    <meta:print-date>2018-06-15T05:55:00Z</meta:print-date>
    <meta:template xlink:href="Normal.dotm" xlink:type="simple"/>
    <meta:editing-cycles>2</meta:editing-cycles>
    <meta:editing-duration>PT0S</meta:editing-duration>
    <meta:document-statistic meta:page-count="3" meta:paragraph-count="44" meta:word-count="560" meta:character-count="4247" meta:row-count="169" meta:non-whitespace-character-count="3731"/>
  </office:meta>
</office:document-meta>
</file>