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CIENTŲ TEISIŲ IR ŽALOS SVEIKATAI ATLYGINIMO ĮSTATYMO NR. I-1562 5, 8 IR 22 STRAIPSNIŲ PAKEITIMO</text:p>
      <text:p text:style-name="P14"><text:span text:style-name="T15">ĮSTATYMAS</text:span></text:p>
      <text:p text:style-name="P16"/>
      <text:p text:style-name="P17">2018 m. balandžio 12 d. Nr. XIII-108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Pakeisti 5 straipsnio 6 dalį ir ją išdėstyti taip:</text:span></text:p>
        <text:p text:style-name="P28"><text:span text:style-name="T29">„</text:span><text:span text:style-name="T30">6</text:span><text:span text:style-name="T31">. Informacija apie paciento, kuris negali būti laikomas gebančiu protingai vertinti savo interesų,<text:s/></text:span><text:span text:style-name="T32">sveikatos būklę suteikiama paciento sutuoktiniui, sugyventiniui</text:span><text:span text:style-name="T33"><text:s/></text:span><text:span text:style-name="T34">(partneriui), paciento tėvams (įtėviams) ir paciento pilnamečiams vaikams jų prašymu. Jeigu nurodytų asmenų nėra arba<text:s/></text:span><text:span text:style-name="T35">nėra galimybių su jais susisiekti taip greitai, kaip tai būtina, i</text:span><text:span text:style-name="T36">nformaci</text:span><text:span text:style-name="T37">ja apie paciento, kuris negali būti laikomas gebančiu protingai vertinti savo interesų, sveikatos būklę suteikiama<text:s/></text:span><text:span text:style-name="T38">vienam iš šio paciento pilnamečių brolių (seserų) arba vienam iš šio paciento pilnamečių vaikaičių, arba vienam iš šio paciento senelių jų pr</text:span><text:span text:style-name="T39">ašymu.</text:span><text:span text:style-name="T40"><text:s/></text:span><text:span text:style-name="T41">Neapribojant kitiems asmenims suteiktų teisių, šie asmenys, kai yra už pacientą atsakingo gydytojo (gydytojų) sutikimas, taip pat turi teisę lankyti pacientą.“</text:span></text:p>
        <text:p text:style-name="P42"/>
        <text:p text:style-name="P43"><text:span text:style-name="T44">2</text:span><text:span text:style-name="T45"><text:s/>straipsnis.<text:s/></text:span><text:span text:style-name="T46">8 straipsnio pakeitimas</text:span></text:p>
        <text:p text:style-name="P47"><text:span text:style-name="T48">Pakeisti 8 straipsnio 4 dalį ir ją išd</text:span><text:span text:style-name="T49">ėstyti taip:</text:span></text:p>
        <text:p text:style-name="P50"><text:span text:style-name="T51">„</text:span><text:span text:style-name="T52">4</text:span><text:span text:style-name="T53">. Konfidenciali informacija gali būti suteikiama kitiems asmenims tik turint rašytinį paciento sutikimą, kuriame yra nurodyti tokios informacijos suteikimo pagrindas ir naudojimo tikslai,</text:span><text:span text:style-name="T54"><text:s/></text:span><text:span text:style-name="T55">išskyrus atvejus, kai pacientas medicinos dokumentu</text:span><text:span text:style-name="T56">ose yra pasirašytinai nurodęs, koks konkretus asmuo turi teisę gauti tokią informaciją, taip pat tokios informacijos teikimo mastą ir terminus. Pacientas turi teisę nurodyti asmenis, kuriems konfidenciali informacija negali būti teikiama.</text:span><text:span text:style-name="T57"><text:s/></text:span><text:span text:style-name="T58">Asmenims, tiesiog</text:span><text:span text:style-name="T59">iai dalyvaujantiems gydant ar slaugant pacientą, atliekantiems paciento sveikatos ekspertizę, be paciento sutikimo konfidenciali informacija gali būti suteikiama tais atvejais ir tiek, kiek tai būtina paciento interesams apsaugoti. Kai pacientas laikomas n</text:span><text:span text:style-name="T60">egalinčiu protingai vertinti savo interesų ir nėra jo sutikimo, konfidenciali informacija gali būti suteikiama paciento atstovui, sutuoktiniui, sugyventiniui (partneriui), tėvams (įtėviams) ar pilnamečiams vaikams tiek, kiek tai būtina paciento interesams<text:s/></text:span><text:span text:style-name="T61">apsaugoti.<text:s/></text:span><text:span text:style-name="T62">Jeigu nurodytų<text:s/></text:span><text:soft-page-break/><text:span text:style-name="T63">asmenų nėra arba<text:s/></text:span><text:span text:style-name="T64">nėra galimybių su jais susisiekti taip greitai, kaip tai būtina, konfidenciali informacija gali būti<text:s/></text:span><text:span text:style-name="T65">teikiama<text:s/></text:span><text:span text:style-name="T66">vienam iš šio paciento pilnamečių brolių (seserų) arba vienam iš šio paciento pilnamečių vaikaičių, arb</text:span><text:span text:style-name="T67">a vienam iš šio paciento senelių jų prašymu tiek, kiek būtina paciento interesams apsaugoti.</text:span><text:span text:style-name="T68">“</text:span></text:p>
        <text:p text:style-name="P69"/>
        <text:p text:style-name="P70"><text:span text:style-name="T71">3</text:span><text:span text:style-name="T72"><text:s/>straipsnis.<text:s/></text:span><text:span text:style-name="T73">22 straipsnio pakeitimas</text:span></text:p>
        <text:p text:style-name="P74"><text:span text:style-name="T75">Pakeisti 22 straipsnį ir jį išdėstyti taip:</text:span></text:p>
        <text:p text:style-name="P76"><text:span text:style-name="T77">„</text:span><text:span text:style-name="T78">22</text:span><text:span text:style-name="T79"><text:s/>straipsnis.<text:s/></text:span><text:span text:style-name="T80">Paciento atstovai pagal įstatymą<text:s/></text:span></text:p>
        <text:p text:style-name="P81"><text:span text:style-name="T82">1</text:span><text:span text:style-name="T83">. Nepilnamečiam pacientui iki 16 metų atstovauja jo atstovai pagal įstatymą: vienas iš tėvų (įtėvių), globėjas, rūpintojas.<text:s/></text:span></text:p>
        <text:p text:style-name="P84"><text:span text:style-name="T85">2</text:span><text:span text:style-name="T86">. Nepilnamečiam pacientui iki 16 metų, kuriam nustatyta institucinė globa (rūpyba), atstovauja šių įstaigų paskirti asmenys, p</text:span><text:span text:style-name="T87">ateikę atstovavimą patvirtinantį dokumentą.</text:span></text:p>
        <text:p text:style-name="P88"><text:span text:style-name="T89">3</text:span><text:span text:style-name="T90">. Nepilnamečiam pacientui nuo 16 metų, kuris negali būti laikomas gebančiu protingai vertinti savo interesų, atstovauja jo atstovai pagal įstatymą: vienas iš tėvų (įtėvių), globėjas, rūpintojas</text:span><text:span text:style-name="T91">.</text:span></text:p>
        <text:p text:style-name="P92"><text:span text:style-name="T93">4</text:span><text:span text:style-name="T94">.<text:s/></text:span><text:span text:style-name="T95">Pilnamečiam</text:span><text:span text:style-name="T96"><text:s/></text:span><text:span text:style-name="T97">pacientui, kuris negali būti laikomas gebančiu protingai vertinti savo interesų, atstovauja jo atstovai pagal įstatymą:</text:span><text:span text:style-name="T98"><text:s/>sutuoktinis, sugyventinis (partneris), o kai<text:s/></text:span><text:span text:style-name="T99">jo<text:s/></text:span><text:span text:style-name="T100">nėra, – vienas iš<text:s/></text:span><text:span text:style-name="T101">šio<text:s/></text:span><text:span text:style-name="T102">paciento tėvų (įtėvių) arba vienas iš<text:s/></text:span><text:span text:style-name="T103">šio paciento<text:s/></text:span><text:span text:style-name="T104">pil</text:span><text:span text:style-name="T105">namečių vaikų,<text:s/></text:span><text:span text:style-name="T106">arba vienas iš šio paciento pilnamečių brolių (seserų), arba vienas iš šio paciento pilnamečių vaikaičių, arba vienas iš šio paciento senelių.</text:span><text:span text:style-name="T107"><text:s/></text:span><text:span text:style-name="T108">Į pilnamečio paciento, kuris negali būti laikomas gebančiu protingai vertinti savo interesų</text:span><text:span text:style-name="T109">,</text:span><text:span text:style-name="T110"><text:s/>artim</text:span><text:span text:style-name="T111">uosius dėl sutikimo būti atstovu pagal įstatymą kreipiamasi tokiu eiliškumu: į sutuoktinį, sugyventinį (partnerį), tėvus (įtėvius), pilnamečius vaikus, pilnamečius brolius (seseris), pilnamečius vaikaičius, senelius. Gavus vieno iš šių asmenų sutikimą būti</text:span><text:span text:style-name="T112"><text:s/>atstovu pagal įstatymą, kitų asmenų sutikimas nereikalingas. Šioje dalyje</text:span><text:span text:style-name="T113"><text:s/></text:span><text:span text:style-name="T114">n</text:span><text:span text:style-name="T115">urodyti asmenys nelaikomi<text:s/></text:span><text:span text:style-name="T116">pilnamečio</text:span><text:span text:style-name="T117"><text:s/>paciento atstovais pagal įstatymą, jeigu jie atsisako būti atstovais, pacientas yra paskyręs atstovą pagal pavedimą arba pacientui nustatyta gl</text:span><text:span text:style-name="T118">oba (rūpyba).“</text:span></text:p>
        <text:p text:style-name="P119"/>
        <text:p text:style-name="P120"><text:span text:style-name="T121">4</text:span><text:span text:style-name="T122"><text:s/>straipsnis.<text:s/></text:span><text:span text:style-name="T123">Įstatymo įsigaliojimas ir įgyvendinimas</text:span></text:p>
        <text:p text:style-name="P124"><text:span text:style-name="T125">1</text:span><text:span text:style-name="T126">. Šis įstatymas, išskyrus šio straipsnio 2 dalį, įsigalioja 2018 m. liepos 1 d.</text:span></text:p>
        <text:p text:style-name="P127"><text:span text:style-name="T128">2</text:span><text:span text:style-name="T129">. Lietuvos Respublikos sveikatos apsaugos ministras iki 2018 m. birželio 30 d.<text:s/></text:span><text:span text:style-name="T130">priima šio įstatymo įgyvendinamuosius teisės aktus.</text:span></text:p>
        <text:p text:style-name="P131"/>
        <text:p text:style-name="P132"><text:span text:style-name="T133">Skelbiu šį Lietuvos Respublikos Seimo priimtą įstatymą.</text:span></text:p>
        <text:p text:style-name="P134"/>
        <text:soft-page-break/>
        <text:p text:style-name="P135">Respublikos Prezidentė<text:span text:style-name="T1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23T05:50:00Z</meta:creation-date>
    <dc:date>2018-04-23T05:50:00Z</dc:date>
    <meta:print-date>2018-04-13T05:16:00Z</meta:print-date>
    <meta:template xlink:href="Normal.dotm" xlink:type="simple"/>
    <meta:editing-cycles>2</meta:editing-cycles>
    <meta:editing-duration>PT0S</meta:editing-duration>
    <meta:document-statistic meta:page-count="3" meta:paragraph-count="68" meta:word-count="580" meta:character-count="4549" meta:row-count="161" meta:non-whitespace-character-count="4037"/>
  </office:meta>
</office:document-meta>
</file>