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font-weight="bold" style:font-weight-asian="bold" fo:color="#222222" style:font-size-complex="12pt" style:language-asian="lt" style:country-asian="LT"/>
    </style:style>
    <style:style style:name="T34" style:parent-style-name="DefaultParagraphFont" style:family="text">
      <style:text-properties fo:font-weight="bold" style:font-weight-asian="bold" fo:color="#222222" style:font-size-complex="12pt" style:language-asian="lt" style:country-asian="LT"/>
    </style:style>
    <style:style style:name="T35" style:parent-style-name="DefaultParagraphFont" style:family="text">
      <style:text-properties fo:color="#222222" style:font-size-complex="12pt" style:language-asian="lt" style:country-asian="LT"/>
    </style:style>
    <style:style style:name="T36" style:parent-style-name="DefaultParagraphFont" style:family="text">
      <style:text-properties fo:font-weight="bold" style:font-weight-asian="bold" fo:color="#222222"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222222" style:font-size-complex="12pt" fo:background-color="#FFFFFF"/>
    </style:style>
    <style:style style:name="T44" style:parent-style-name="DefaultParagraphFont" style:family="text">
      <style:text-properties style:font-weight-complex="bold" fo:color="#222222" style:font-size-complex="12pt" fo:background-color="#FFFFFF"/>
    </style:style>
    <style:style style:name="T45" style:parent-style-name="DefaultParagraphFont" style:family="text">
      <style:text-properties style:font-weight-complex="bold" fo:color="#222222"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fo:color="#222222" style:font-size-complex="12pt" fo:background-color="#FFFFFF"/>
    </style:style>
    <style:style style:name="T50" style:parent-style-name="DefaultParagraphFont" style:family="text">
      <style:text-properties style:font-weight-complex="bold" fo:color="#222222"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50%" fo:text-indent="0.5in" fo:background-color="#FFFFFF"/>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OLITINIŲ KAMPANIJŲ FINANSAVIMO IR FINANSAVIMO KONTROLĖS ĮSTATYMO NR. IX-2428 16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64</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6 straipsnio pakeitimas</text:span></text:p>
        <text:p text:style-name="P37"><text:span text:style-name="T38">Pakeisti 16 straipsnio 4 dalį ir ją išdėstyti taip:</text:span></text:p>
        <text:p text:style-name="P39"><text:span text:style-name="T40">„</text:span><text:span text:style-name="T41">4</text:span><text:span text:style-name="T42">.<text:s/></text:span><text:span text:style-name="T43">Politinės kampanijos laikotarpiu viešosios informacijos rengėjai ar skleidėjai politinę reklamą gali skleisti tik pagal visiems politinės kampanijos dalyviams vienodus įkainius ir sąlygas, pateiktus Vyriausiajai rinkimų komisijai<text:s/></text:span><text:span text:style-name="T44">ne vėliau kaip likus 30 di</text:span><text:span text:style-name="T45">enų<text:s/></text:span><text:span text:style-name="T46">iki rinkimų ar</text:span><text:span text:style-name="T47"><text:s/></text:span><text:span text:style-name="T48">referendumo</text:span><text:span text:style-name="T49">.<text:s/></text:span><text:span text:style-name="T50">Viešosios informacijos rengėjų ar skleidėjų pateiktus politinės reklamos įkainius ir sąlygas Vyriausioji rinkimų komisija nedelsdama paskelbia savo interneto svetainėje.<text:s/></text:span><text:span text:style-name="T51">Paskelbti p</text:span><text:span text:style-name="T52">olitinės<text:s/></text:span><text:soft-page-break/><text:span text:style-name="T53">kampanijos laikotarpiu taikytini<text:s/></text:span><text:span text:style-name="T54">politinės reklamos įkainiai ir sąlygos negali būti teikiami, keičiami prasidėjus politinei kampanijai. Ne vėliau kaip iki politinės kampanijos laikotarpio pradžios politinei reklamai taikytini įkainiai ir sąlygos gali būti pakeisti su Vyriausiosios rinkimų</text:span><text:span text:style-name="T55"><text:s/>komisijos sutikimu. Vyriausioji rinkimų komisija įkainius ir sąlygas nedelsdama paskelbia savo interneto svetainėje.“</text:span></text:p>
        <text:p text:style-name="P56"/>
        <text:p text:style-name="P57"><text:span text:style-name="T58">2</text:span><text:span text:style-name="T59"><text:s/>straipsnis.<text:s/></text:span><text:span text:style-name="T60">Įstatymo taikymas</text:span></text:p>
        <text:p text:style-name="P61"><text:span text:style-name="T62">Jeigu šis įstatymas įsigalioja vykstant politinei kampanijai, tos politinės kampanijos laiko</text:span><text:span text:style-name="T63">tarpiu jis taikomas tik po šio įstatymo įsigaliojimo veiklą pradėjusiems viešosios informacijos rengėjams ir skleidėjams.<text:s/></text:span></text:p>
        <text:p text:style-name="P64"/>
        <text:p text:style-name="P65"><text:span text:style-name="T66">Skelbiu šį Lietuvos Respublikos Seimo priimtą įstatymą.</text:span></text:p>
        <text:p text:style-name="P67"/>
        <text:p text:style-name="P68"/>
        <text:p text:style-name="P69"/>
        <text:p text:style-name="P70">Respublikos Prezidentė<text:span text:style-name="T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3T12:18:00Z</meta:creation-date>
    <dc:date>2022-11-03T12:18:00Z</dc:date>
    <meta:print-date>2019-02-14T09:44:00Z</meta:print-date>
    <meta:template xlink:href="Normal.dotm" xlink:type="simple"/>
    <meta:editing-cycles>2</meta:editing-cycles>
    <meta:editing-duration>PT0S</meta:editing-duration>
    <meta:document-statistic meta:page-count="2" meta:paragraph-count="10" meta:word-count="192" meta:character-count="1533" meta:row-count="39" meta:non-whitespace-character-count="1351"/>
  </office:meta>
</office:document-meta>
</file>