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8 PRIEDO ĮGYVENDINIMO</text:span></text:p>
      <text:p text:style-name="P17"/>
      <text:p text:style-name="P18">2019 m. birželio 3 d. Nr. V-661/B-1-389</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18 m. kovo 21 d. sprendimą AP-CPH (18) 3:</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8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19 m. liepos 1 d.</text:span></text:p>
      <text:p text:style-name="P44"/>
      <text:p text:style-name="P45"/>
      <text:p text:style-name="P46"/>
      <text:p text:style-name="P47">Sveikatos apsaugos ministras<text:tab/>Aurelijus Veryga</text:p>
      <text:p text:style-name="P48"/>
      <text:p text:style-name="P49"/>
      <text:p text:style-name="P50"/>
      <text:p text:style-name="P51">Valstybinės maisto ir veterinarijos<text:s/></text:p>
      <text:p text:style-name="P52"><text:span text:style-name="T53">tarnybos direktorius</text:span><text:span text:style-name="T54"><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8:00Z</meta:creation-date>
    <dc:date>2019-12-31T11:18:00Z</dc:date>
    <meta:print-date>2017-05-22T10:12:00Z</meta:print-date>
    <meta:template xlink:href="Normal.dotm" xlink:type="simple"/>
    <meta:editing-cycles>2</meta:editing-cycles>
    <meta:editing-duration>PT0S</meta:editing-duration>
    <meta:document-statistic meta:page-count="1" meta:paragraph-count="13" meta:word-count="186" meta:character-count="1542" meta:row-count="39" meta:non-whitespace-character-count="1369"/>
  </office:meta>
</office:document-meta>
</file>