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snap-to-layout-grid="false" fo:text-align="center"/>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9"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style:snap-to-layout-grid="false" fo:text-align="center"/>
      <style:text-properties fo:color="#000000" style:font-size-complex="12pt" style:language-asian="lt" style:country-asian="LT"/>
    </style:style>
    <style:style style:name="P13" style:parent-style-name="Normal" style:family="paragraph">
      <style:paragraph-properties fo:text-align="center" fo:line-height="120%"/>
      <style:text-properties fo:font-weight="bold" style:font-weight-asian="bold" fo:text-transform="uppercase"/>
    </style:style>
    <style:style style:name="P14" style:parent-style-name="Normal" style:family="paragraph">
      <style:paragraph-properties fo:text-align="center" fo:line-height="120%"/>
      <style:text-properties fo:font-weight="bold" style:font-weight-asian="bold" fo:text-transform="uppercase"/>
    </style:style>
    <style:style style:name="P15" style:parent-style-name="Normal" style:family="paragraph">
      <style:paragraph-properties fo:text-align="center" fo:line-height="120%"/>
      <style:text-properties fo:font-weight="bold" style:font-weight-asian="bold" fo:text-transform="uppercase"/>
    </style:style>
    <style:style style:name="P16" style:parent-style-name="Normal" style:family="paragraph">
      <style:paragraph-properties fo:text-align="justify" fo:line-height="120%"/>
      <style:text-properties fo:font-weight="bold" style:font-weight-asian="bold" fo:text-transform="uppercase"/>
    </style:style>
    <style:style style:name="P17" style:parent-style-name="Normal" style:family="paragraph">
      <style:paragraph-properties fo:text-align="center" fo:line-height="120%"/>
    </style:style>
    <style:style style:name="P18" style:parent-style-name="Normal" style:family="paragraph">
      <style:paragraph-properties fo:text-align="center" fo:line-height="120%"/>
    </style:style>
    <style:style style:name="P19" style:parent-style-name="Normal" style:family="paragraph">
      <style:paragraph-properties fo:text-align="justify" fo:line-height="120%" fo:text-indent="0.5in"/>
    </style:style>
    <style:style style:name="P20" style:parent-style-name="Normal" style:family="paragraph">
      <style:paragraph-properties fo:text-align="justify" fo:line-height="12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line-height="12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20%" fo:text-indent="0.5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20%" fo:text-indent="0.5in"/>
    </style:style>
    <style:style style:name="P30" style:parent-style-name="Normal" style:family="paragraph">
      <style:paragraph-properties fo:text-align="justify" fo:line-height="120%" fo:text-indent="0.5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20%" fo:text-indent="0.5in"/>
    </style:style>
    <style:style style:name="P33" style:parent-style-name="Normal" style:family="paragraph">
      <style:paragraph-properties fo:text-align="justify" fo:line-height="120%" fo:text-indent="0.5in"/>
    </style:style>
    <style:style style:name="P34" style:parent-style-name="Normal" style:family="paragraph">
      <style:paragraph-properties fo:text-align="justify">
        <style:tab-stops>
          <style:tab-stop style:type="right" style:position="6.6937in"/>
        </style:tab-stops>
      </style:paragraph-properties>
    </style:style>
    <style:style style:name="P35" style:parent-style-name="Normal" style:family="paragraph">
      <style:paragraph-properties fo:text-align="justify">
        <style:tab-stops>
          <style:tab-stop style:type="right" style:position="6.6937in"/>
        </style:tab-stops>
      </style:paragraph-properties>
    </style:style>
    <style:style style:name="P36" style:parent-style-name="Normal" style:family="paragraph">
      <style:paragraph-properties fo:text-align="justify">
        <style:tab-stops>
          <style:tab-stop style:type="right" style:position="6.6937in"/>
        </style:tab-stops>
      </style:paragraph-properties>
    </style:style>
    <style:style style:name="P37" style:parent-style-name="Normal" style:family="paragraph">
      <style:paragraph-properties fo:text-align="justify">
        <style:tab-stops>
          <style:tab-stop style:type="right" style:position="6.6937in"/>
        </style:tab-stops>
      </style:paragraph-properties>
    </style:style>
    <style:style style:name="T3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
      <text:p text:style-name="P10"><text:span text:style-name="T11">LIETUVOS RESPUBLIKOS ENERGETIKOS MINISTRAS</text:span></text:p>
      <text:p text:style-name="P12"/>
      <text:p text:style-name="P13">įsakymas</text:p>
      <text:p text:style-name="P14">DĖL lietuvos respublikos energetikos ministro<text:s/></text:p>
      <text:p text:style-name="P15">2014 M. spalio 13 D. ĮSAKYMO NR. 1-250 „DĖL GAMTINIŲ DUJŲ PAŽANGIŲ MATAVIMO SISTEMŲ ĮDIEGIMO DARBOTVARKĖS PATVIRTINIMO“ PAKEITIMO</text:p>
      <text:p text:style-name="P16"/>
      <text:p text:style-name="P17">2016 m. lapkričio 21 d. Nr. 1-302</text:p>
      <text:p text:style-name="P18">Vilnius</text:p>
      <text:p text:style-name="P19"/>
      <text:p text:style-name="P20">P a k e i č i u<text:s/><text:span text:style-name="T21">Gamtinių dujų pažangių matavimo sistemų įdiegimo darbotvarkę</text:span>, patvirtintą Lietuvos Respublikos energetikos ministro 2014 m. spalio 13 d. įsakymu Nr. 1-250 „Dėl<text:s/><text:span text:style-name="T22">Gamtinių dujų pažangių matavimo sistemų įdiegimo darbotvarkės patvirtinimo</text:span>“<text:span text:style-name="T23">:</text:span></text:p>
      <text:p text:style-name="P24"><text:span text:style-name="T25">1</text:span><text:span text:style-name="T26">.<text:s/></text:span>Pakeičiu 6.1 papunktį ir jį išdėstau taip:</text:p>
      <text:p text:style-name="P27">„6.1. <text:s/>nuo 2015 m. sausio 1 d. iki 2015<text:span text:style-name="T28"><text:s/></text:span>m. gruodžio 31 d. įgyvendinamas pirmas etapas, kurio metu įdiegiama 20 proc. pažangių matavimo sistemų jų neturintiems vartotojams. Šio etapo metu tikrinamos didžiausią įtaką pažangių matavimo sistemų diegimui galinčios daryti prielaidos, kurios analizuojamos Vertinime;“<text:s/></text:p>
      <text:p text:style-name="P29">2. Pakeičiu 6.2 papunktį ir jį išdėstau taip:</text:p>
      <text:p text:style-name="P30">„6.2. <text:s/>praėjus 9 (devyniems) mėnesiams po pirmojo etapo įgyvendinimo skirstymo sistemos operatorius įgyvendina antrą 2<text:span text:style-name="T31"><text:s/></text:span>(dviejų) mėnesių etapą, kurio metu peržiūri pažangių matavimo sistemų diegimo darbotvarkę, atlikdamas pakartotinį gamtinių dujų pažangiųjų matavimo sistemų ilgalaikės trukmės išlaidų ir naudos rinkai ekonominį vertinimą, patikrina rezultatus esamos gamtinių dujų infrastruktūros sąlygomis;“</text:p>
      <text:p text:style-name="P32">3. Pakeičiu 6.3 papunktį ir jį išdėstau taip:</text:p>
      <text:p text:style-name="P33">„6.3. Esant teigiamam rezultatui skirstymo sistemos operatorius pradeda įgyvendinti trečią ne ilgesnį nei 3 (trejų) metų etapą, kurio metu įdiegiama likusi pažangių matavimo sistemų dalis, o esant neigiamam rezultatui pateikia pasiūlymus Lietuvos Respublikos energetikos ministerijai (toliau – Ministerija) dėl darbotvarkės keitimo.“</text:p>
      <text:p text:style-name="P34"/>
      <text:p text:style-name="P35"/>
      <text:p text:style-name="P36"/>
      <text:p text:style-name="P37"><text:span text:style-name="T38">Energetikos ministras <text:s text:c="95"/>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22T11:36:00Z</meta:creation-date>
    <dc:date>2016-11-22T11:36:00Z</dc:date>
    <meta:template xlink:href="Normal.dotm" xlink:type="simple"/>
    <meta:editing-cycles>1</meta:editing-cycles>
    <meta:editing-duration>PT0S</meta:editing-duration>
    <meta:document-statistic meta:page-count="1" meta:paragraph-count="15" meta:word-count="235" meta:character-count="1883" meta:row-count="59" meta:non-whitespace-character-count="1663"/>
  </office:meta>
</office:document-meta>
</file>