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institucijų, vykdančių mokytojų ir švietimo pagalbą teikiančių specialistų kvalifikacijos tobulinimą, veiklos akreditacijos</text:span></text:p>
      <text:p text:style-name="P18"/>
      <text:p text:style-name="P19">2019 m. <text:s/>liepos 25<text:s/>d. Nr. V-861</text:p>
      <text:p text:style-name="P20">Vilnius</text:p>
      <text:p text:style-name="P21"/>
      <text:p text:style-name="P22"><text:span text:style-name="T23">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text:span><text:span text:style-name="T24">, vykdančių mokytojų ir švietimo pagalbą teikiančių specialistų kvalifikacijos tobulinimą, veiklos vertinimo ir akreditacijos“, 20 punktu ir atsižvelgdamas į Nacionalinės mokyklų vertinimo agentūros 2019 m. liepos 23 d. raštą Nr. SD-732 „Dėl institucijų, vykdančių mokytojų ir švietimo pagalbą teikiančių specialistų kvalifikacijos tobulinimą, veiklos akreditacijos“:</text:span></text:p>
      <text:p text:style-name="P25"><text:span text:style-name="T26">A k r e d i t u o j u <text:s/>šias institucijas:</text:span></text:p>
      <text:p text:style-name="P27"><text:span text:style-name="T28">1</text:span><text:span text:style-name="T29">. Plungės paslaugų ir švietimo pagalbos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0"><text:span text:style-name="T31">2</text:span><text:span text:style-name="T32">. VšĮ „Psichologinio konsultavimo grupė“ 5 (penker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vadyba“).</text:span></text:p>
      <text:p text:style-name="P33"><text:span text:style-name="T34">3</text:span><text:span text:style-name="T35">. Panevėžio švietimo centrą 5 (penker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6"><text:span text:style-name="T37">4</text:span><text:span text:style-name="T38">. VšĮ Valstybės institucijų kalbų centr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Normal"/>
      <text:p text:style-name="P39"/>
      <text:p text:style-name="P40"/>
      <text:p text:style-name="P41"/>
      <text:p text:style-name="P42">Laikinai einantis švietimo, mokslo ir sporto ministro<text:tab/><text:tab/>Algirdas Monkevičius</text:p>
      <text:p text:style-name="P43"/>
      <text:p text:style-name="P44">pareig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9ce95ea-8ca5-46dd-91f3-66a2e96780f7</dc:title>
    <meta:initial-creator>Sabaliauskienė Stanislava</meta:initial-creator>
    <dc:creator>adlibuser</dc:creator>
    <meta:creation-date>2019-07-25T11:04:00Z</meta:creation-date>
    <dc:date>2019-07-25T11: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41" meta:word-count="396" meta:character-count="3052" meta:row-count="141" meta:non-whitespace-character-count="2697"/>
  </office:meta>
</office:document-meta>
</file>