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75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II-28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</text:span><text:span text:style-name="T36">.751<text:s/></text:span><text:span text:style-name="T37">straipsnio pakeitimas</text:span></text:p>
        <text:p text:style-name="P38"><text:span text:style-name="T39">Pakeisti 6.751 straipsnio 4 dalį ir ją išdėstyti taip:</text:span></text:p>
        <text:p text:style-name="P40"><text:span text:style-name="T41">„</text:span><text:span text:style-name="T42">4</text:span><text:span text:style-name="T43">. Kelionių organizatorius ne vėliau kaip per 14 dienų nuo organizuotos turistinės kelionės sutarties nutraukimo dienos grąžina v</text:span><text:span text:style-name="T44">isus turisto arba jo vardu sumokėtus pinigus už organizuotą turistinę kelionę,<text:s/></text:span><text:span text:style-name="T45">išskyrus atvejį, kai per šį terminą Turizmo įstatymo nustatytais atvejais turistas ir kelionių organizatorius susitaria dėl sumokėtų pinigų už neįvykusią organizuotą turistinę k</text:span><text:span text:style-name="T46">elionę kompensavimo šiame įstatyme nustatytomis priemonėmis ir sąlygomis.“</text:span></text:p>
        <text:p text:style-name="P47"/>
        <text:p text:style-name="P48"><text:span text:style-name="T49">2</text:span><text:span text:style-name="T50"><text:s/>straipsnis.<text:s/></text:span><text:span text:style-name="T51">Įstatymo taikymas<text:s/></text:span></text:p>
        <text:p text:style-name="P52"><text:span text:style-name="T53">Šis įstatymas taikomas ir iki šio įstatymo įsigaliojimo dienos sudarytoms organizuotų turistinių kelionių sutartims,</text:span><text:span text:style-name="T54"><text:s/>pagal kurias neįvy</text:span><text:span text:style-name="T55">ko organizuotos turistinės kelionės dėl Turizmo įstatymo 17</text:span><text:span text:style-name="T56">1</text:span><text:span text:style-name="T57"><text:s/>straipsnio 1 dalyje nurodytų apribojimų, taikytų iki šio įstatymo įsigaliojimo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23T11:51:00Z</meta:creation-date>
    <dc:date>2020-04-23T11:51:00Z</dc:date>
    <meta:print-date>2020-04-21T15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17" meta:row-count="34" meta:non-whitespace-character-count="986"/>
  </office:meta>
</office:document-meta>
</file>