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ourier New" style:font-name-complex="Arial" fo:font-size="10pt" style:font-size-asian="10pt"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fo:line-height="115%"/>
      <style:text-properties style:font-name-asian="Calibri" style:font-size-complex="12pt"/>
    </style:style>
    <style:style style:name="P17" style:parent-style-name="Normal" style:family="paragraph">
      <style:paragraph-properties fo:text-align="justify" fo:line-height="115%"/>
      <style:text-properties style:font-name-asian="Calibri"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fo:margin-right="-0.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fo:margin-right="-0.25in"/>
      <style:text-properties style:font-size-complex="12pt" style:language-asian="lt" style:country-asian="LT"/>
    </style:style>
    <style:style style:name="P32" style:parent-style-name="Normal" style:family="paragraph">
      <style:paragraph-properties fo:text-align="center" fo:line-height="115%" fo:margin-right="-0.0006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fo:line-height="115%" fo:text-indent="0.043in"/>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style:style>
    <style:style style:name="P299" style:parent-style-name="Normal" style:family="paragraph">
      <style:paragraph-properties fo:text-align="justify" style:vertical-align="middle"/>
    </style:style>
    <style:style style:name="P300" style:parent-style-name="Normal" style:family="paragraph">
      <style:paragraph-properties fo:text-align="justify" style:vertical-align="middle"/>
    </style:style>
    <style:style style:name="P301" style:parent-style-name="Normal" style:family="paragraph">
      <style:paragraph-properties fo:text-align="justify" style:vertical-align="middle"/>
    </style:style>
    <style:style style:name="T302" style:parent-style-name="DefaultParagraphFont" style:family="text">
      <style:text-properties fo:color="#000000" style:font-size-complex="12pt" style:language-asian="lt" style:country-asian="LT"/>
    </style:style>
    <style:style style:name="P30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309" style:parent-style-name="Normal" style:family="paragraph">
      <style:paragraph-properties fo:margin-left="3.543in">
        <style:tab-stops/>
      </style:paragraph-properties>
      <style:text-properties style:font-size-complex="12pt" style:language-asian="lt" style:country-asian="LT"/>
    </style:style>
    <style:style style:name="P310" style:parent-style-name="Normal" style:family="paragraph">
      <style:paragraph-properties fo:margin-left="3.543in">
        <style:tab-stops/>
      </style:paragraph-properties>
      <style:text-properties style:font-size-complex="12pt" style:language-asian="lt" style:country-asian="LT"/>
    </style:style>
    <style:style style:name="P311" style:parent-style-name="Normal" style:family="paragraph">
      <style:paragraph-properties fo:margin-left="3.543in">
        <style:tab-stops/>
      </style:paragraph-properties>
      <style:text-properties style:font-size-complex="12pt" style:language-asian="lt" style:country-asian="LT"/>
    </style:style>
    <style:style style:name="P312" style:parent-style-name="Normal" style:family="paragraph">
      <style:paragraph-properties fo:margin-left="3.543in">
        <style:tab-stops/>
      </style:paragraph-properties>
      <style:text-properties style:font-size-complex="12pt" style:language-asian="lt" style:country-asian="LT"/>
    </style:style>
    <style:style style:name="P313" style:parent-style-name="Normal" style:family="paragraph">
      <style:paragraph-properties fo:margin-left="3.543in">
        <style:tab-stops/>
      </style:paragraph-properties>
      <style:text-properties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text-indent="0.5909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P64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651" style:parent-style-name="Normal" style:family="paragraph">
      <style:paragraph-properties fo:margin-left="3.543in">
        <style:tab-stops/>
      </style:paragraph-properties>
      <style:text-properties style:font-size-complex="12pt" style:language-asian="lt" style:country-asian="LT"/>
    </style:style>
    <style:style style:name="P652" style:parent-style-name="Normal" style:family="paragraph">
      <style:paragraph-properties fo:margin-left="3.54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fo:text-indent="0.5909in">
        <style:tab-stops>
          <style:tab-stop style:type="right" style:leader-style="dotted" style:leader-text="." style:position="6.69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2.6694in">
        <style:tab-stops>
          <style:tab-stop style:type="center" style:position="5.4861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center" style:position="2.0138in"/>
        </style:tab-stops>
      </style:paragraph-properties>
      <style:text-properties style:font-size-complex="12pt" style:language-asian="lt" style:country-asian="LT"/>
    </style:style>
    <style:style style:name="P673"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74"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75"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79" style:parent-style-name="Normal" style:family="paragraph">
      <style:paragraph-properties fo:text-align="justify" fo:text-indent="0.5909in">
        <style:tab-stops>
          <style:tab-stop style:type="right" style:leader-style="solid" style:leader-text="_" style:position="6.6937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84"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95" style:parent-style-name="Normal" style:family="paragraph">
      <style:paragraph-properties fo:text-align="justify"/>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Column699" style:family="table-column">
      <style:table-column-properties style:column-width="0.4916in" style:use-optimal-column-width="false"/>
    </style:style>
    <style:style style:name="TableColumn700" style:family="table-column">
      <style:table-column-properties style:column-width="2.1201in" style:use-optimal-column-width="false"/>
    </style:style>
    <style:style style:name="TableColumn701" style:family="table-column">
      <style:table-column-properties style:column-width="0.2701in" style:use-optimal-column-width="false"/>
    </style:style>
    <style:style style:name="TableColumn702" style:family="table-column">
      <style:table-column-properties style:column-width="0.2715in" style:use-optimal-column-width="false"/>
    </style:style>
    <style:style style:name="TableColumn703" style:family="table-column">
      <style:table-column-properties style:column-width="0.2958in" style:use-optimal-column-width="false"/>
    </style:style>
    <style:style style:name="TableColumn704" style:family="table-column">
      <style:table-column-properties style:column-width="0.2958in" style:use-optimal-column-width="false"/>
    </style:style>
    <style:style style:name="TableColumn705" style:family="table-column">
      <style:table-column-properties style:column-width="0.2972in" style:use-optimal-column-width="false"/>
    </style:style>
    <style:style style:name="TableColumn706" style:family="table-column">
      <style:table-column-properties style:column-width="1.3972in" style:use-optimal-column-width="false"/>
    </style:style>
    <style:style style:name="TableColumn707" style:family="table-column">
      <style:table-column-properties style:column-width="1.2527in" style:use-optimal-column-width="false"/>
    </style:style>
    <style:style style:name="Table698" style:family="table">
      <style:table-properties style:width="6.6923in" fo:margin-left="0in" table:align="left"/>
    </style:style>
    <style:style style:name="TableRow708" style:family="table-row">
      <style:table-row-properties style:min-row-height="1.1951in" style:use-optimal-row-height="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indent="0.5909in"/>
      <style:text-properties style:font-size-complex="12pt" style:language-asian="lt" style:country-asian="LT"/>
    </style:style>
    <style:style style:name="P817" style:parent-style-name="Normal" style:family="paragraph">
      <style:paragraph-properties fo:text-align="end"/>
      <style:text-properties style:font-size-complex="12pt" style:language-asian="lt" style:country-asian="LT"/>
    </style:style>
    <style:style style:name="TableColumn819" style:family="table-column">
      <style:table-column-properties style:column-width="2.2312in" style:use-optimal-column-width="false"/>
    </style:style>
    <style:style style:name="TableColumn820" style:family="table-column">
      <style:table-column-properties style:column-width="2.2305in" style:use-optimal-column-width="false"/>
    </style:style>
    <style:style style:name="TableColumn821" style:family="table-column">
      <style:table-column-properties style:column-width="2.2305in" style:use-optimal-column-width="false"/>
    </style:style>
    <style:style style:name="Table818" style:family="table">
      <style:table-properties style:width="6.6923in" fo:margin-left="0in" table:align="left"/>
    </style:style>
    <style:style style:name="TableRow822" style:family="table-row">
      <style:table-row-properties style:min-row-height="0.184in" style:use-optimal-row-height="false"/>
    </style:style>
    <style:style style:name="TableCell823" style:family="table-cell">
      <style:table-cell-properties fo:border-top="none" fo:border-left="none" fo:border-bottom="none" fo:border-right="0in solid #FFFFFF" style:writing-mode="lr-tb" fo:padding-top="0in" fo:padding-left="0in" fo:padding-bottom="0in" fo:padding-right="0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top="none" fo:border-left="0in solid #FFFFFF" fo:border-bottom="none" fo:border-right="0in solid #FFFFFF" style:writing-mode="lr-tb" fo:padding-top="0in" fo:padding-left="0in" fo:padding-bottom="0in" fo:padding-right="0in"/>
    </style:style>
    <style:style style:name="P826" style:parent-style-name="Normal" style:family="paragraph">
      <style:text-properties style:font-weight-complex="bold" style:font-size-complex="12pt" style:language-asian="lt" style:country-asian="LT"/>
    </style:style>
    <style:style style:name="P827" style:parent-style-name="Normal" style:family="paragraph">
      <style:text-properties style:font-weight-complex="bold" style:font-size-complex="12pt" style:language-asian="lt" style:country-asian="LT"/>
    </style:style>
    <style:style style:name="TableCell828" style:family="table-cell">
      <style:table-cell-properties fo:border-top="none" fo:border-left="0in solid #FFFFFF" fo:border-bottom="none" fo:border-right="none" style:writing-mode="lr-tb" fo:padding-top="0in" fo:padding-left="0in" fo:padding-bottom="0in" fo:padding-right="0in"/>
    </style:style>
    <style:style style:name="P829" style:parent-style-name="Normal" style:family="paragraph">
      <style:text-properties style:font-weight-complex="bold" style:font-size-complex="12pt" style:language-asian="lt" style:country-asian="LT"/>
    </style:style>
    <style:style style:name="P830" style:parent-style-name="Normal" style:family="paragraph">
      <style:text-properties style:font-weight-complex="bold" style:font-size-complex="12pt" style:language-asian="lt" style:country-asian="LT"/>
    </style:style>
    <style:style style:name="P831" style:parent-style-name="Normal" style:family="paragraph">
      <style:text-properties style:font-weight-complex="bold" style:font-size-complex="12pt" style:language-asian="lt" style:country-asian="LT"/>
    </style:style>
    <style:style style:name="P832"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3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35"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836" style:parent-style-name="Normal" style:family="paragraph">
      <style:paragraph-properties>
        <style:tab-stops>
          <style:tab-stop style:type="center" style:position="2.5in"/>
          <style:tab-stop style:type="center" style:position="5.4166in"/>
        </style:tab-stops>
      </style:paragraph-properties>
      <style:text-properties style:font-size-complex="12pt" style:language-asian="lt" style:country-asian="LT"/>
    </style:style>
    <style:style style:name="P837"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838"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39"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text-properties fo:font-weight="bold" style:font-weight-asian="bold" style:font-size-complex="12pt" style:language-asian="lt" style:country-asian="LT"/>
    </style:style>
    <style:style style:name="P840"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46"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847"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48" style:parent-style-name="Normal" style:family="paragraph">
      <style:paragraph-properties fo:text-indent="1.8944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849"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50"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851"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52"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P864" style:parent-style-name="Normal" style:master-page-name="MPF3" style:family="paragraph">
      <style:paragraph-properties fo:break-before="page" fo:margin-left="3.543in" style:page-number="1">
        <style:tab-stops>
          <style:tab-stop style:type="left" style:position="2.393in"/>
        </style:tab-stops>
      </style:paragraph-properties>
      <style:text-properties style:font-size-complex="12pt" style:language-asian="lt" style:country-asian="LT"/>
    </style:style>
    <style:style style:name="P870" style:parent-style-name="Normal" style:family="paragraph">
      <style:paragraph-properties fo:margin-left="3.543in">
        <style:tab-stops>
          <style:tab-stop style:type="left" style:position="2.393in"/>
        </style:tab-stops>
      </style:paragraph-properties>
      <style:text-properties style:font-size-complex="12pt" style:language-asian="lt" style:country-asian="LT"/>
    </style:style>
    <style:style style:name="P871" style:parent-style-name="Normal" style:family="paragraph">
      <style:paragraph-properties fo:margin-left="3.543in">
        <style:tab-stops>
          <style:tab-stop style:type="left" style:position="2.39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TableColumn881" style:family="table-column">
      <style:table-column-properties style:column-width="0.3902in" style:use-optimal-column-width="false"/>
    </style:style>
    <style:style style:name="TableColumn882" style:family="table-column">
      <style:table-column-properties style:column-width="2.2854in" style:use-optimal-column-width="false"/>
    </style:style>
    <style:style style:name="TableColumn883" style:family="table-column">
      <style:table-column-properties style:column-width="1.3388in" style:use-optimal-column-width="false"/>
    </style:style>
    <style:style style:name="Table880" style:family="table">
      <style:table-properties style:width="4.0145in" fo:margin-left="0in" table:align="center"/>
    </style:style>
    <style:style style:name="TableRow884" style:family="table-row">
      <style:table-row-properties style:min-row-height="0.7875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in" fo:padding-bottom="0in" fo:padding-right="0in"/>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align="center"/>
      <style:text-properties style:font-weight-complex="bold" style:font-size-complex="12pt" style:language-asian="lt" style:country-asian="LT"/>
    </style:style>
    <style:style style:name="TableColumn927" style:family="table-column">
      <style:table-column-properties style:column-width="2.6583in" style:use-optimal-column-width="false"/>
    </style:style>
    <style:style style:name="TableColumn928" style:family="table-column">
      <style:table-column-properties style:column-width="1.8034in" style:use-optimal-column-width="false"/>
    </style:style>
    <style:style style:name="TableColumn929" style:family="table-column">
      <style:table-column-properties style:column-width="2.2305in" style:use-optimal-column-width="false"/>
    </style:style>
    <style:style style:name="Table926" style:family="table">
      <style:table-properties style:width="6.6923in" fo:margin-left="0in" table:align="left"/>
    </style:style>
    <style:style style:name="TableRow930" style:family="table-row">
      <style:table-row-properties style:min-row-height="0.184in" style:use-optimal-row-height="false"/>
    </style:style>
    <style:style style:name="TableCell931" style:family="table-cell">
      <style:table-cell-properties fo:border-top="none" fo:border-left="none" fo:border-bottom="none" fo:border-right="0in solid #FFFFFF" style:writing-mode="lr-tb" fo:padding-top="0in" fo:padding-left="0in" fo:padding-bottom="0in" fo:padding-right="0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ableCell934" style:family="table-cell">
      <style:table-cell-properties fo:border-top="none" fo:border-left="0in solid #FFFFFF" fo:border-bottom="none" fo:border-right="0in solid #FFFFFF" style:writing-mode="lr-tb" fo:padding-top="0in" fo:padding-left="0in" fo:padding-bottom="0in" fo:padding-right="0in"/>
    </style:style>
    <style:style style:name="P935" style:parent-style-name="Normal" style:family="paragraph">
      <style:paragraph-properties fo:text-align="center"/>
      <style:text-properties style:font-weight-complex="bold" style:font-size-complex="12pt" style:language-asian="lt" style:country-asian="LT"/>
    </style:style>
    <style:style style:name="P936" style:parent-style-name="Normal" style:family="paragraph">
      <style:paragraph-properties fo:text-align="center"/>
      <style:text-properties style:font-weight-complex="bold" style:font-size-complex="12pt" style:language-asian="lt" style:country-asian="LT"/>
    </style:style>
    <style:style style:name="P937" style:parent-style-name="Normal" style:family="paragraph">
      <style:paragraph-properties fo:text-align="center"/>
      <style:text-properties style:font-weight-complex="bold" style:font-size-complex="12pt" style:language-asian="lt" style:country-asian="LT"/>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top="none" fo:border-left="0in solid #FFFFFF" fo:border-bottom="none" fo:border-right="none" style:writing-mode="lr-tb" fo:padding-top="0in" fo:padding-left="0in" fo:padding-bottom="0in" fo:padding-right="0in"/>
    </style:style>
    <style:style style:name="P940" style:parent-style-name="Normal" style:family="paragraph">
      <style:paragraph-properties fo:text-align="center"/>
      <style:text-properties style:font-weight-complex="bold" style:font-size-complex="12pt" style:language-asian="lt" style:country-asian="LT"/>
    </style:style>
    <style:style style:name="P941" style:parent-style-name="Normal" style:family="paragraph">
      <style:paragraph-properties fo:text-align="center"/>
      <style:text-properties style:font-weight-complex="bold" style:font-size-complex="12pt" style:language-asian="lt" style:country-asian="LT"/>
    </style:style>
    <style:style style:name="P942" style:parent-style-name="Normal" style:family="paragraph">
      <style:paragraph-properties fo:text-align="center"/>
      <style:text-properties style:font-weight-complex="bold" style:font-size-complex="12pt" style:language-asian="lt" style:country-asian="LT"/>
    </style:style>
    <style:style style:name="P943" style:parent-style-name="Normal" style:family="paragraph">
      <style:paragraph-properties fo:text-align="center"/>
      <style:text-properties style:font-weight-complex="bold" style:font-size-complex="12pt" style:language-asian="lt" style:country-asian="LT"/>
    </style:style>
    <style:style style:name="P9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46" style:parent-style-name="Normal" style:family="paragraph">
      <style:paragraph-properties fo:text-align="center">
        <style:tab-stops>
          <style:tab-stop style:type="center" style:position="2.884in"/>
          <style:tab-stop style:type="right" style:position="5.768in"/>
        </style:tab-stops>
      </style:paragraph-properties>
    </style:style>
    <style:style style:name="T9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Lietuvos Respublikos teisingumo ministro 2020 m. birželio 17 d. įsakymO Nr. 1R-169 „Dėl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 PAKEITIMO</text:span></text:p>
      <text:p text:style-name="P13"/>
      <text:p text:style-name="P14">2022 <text:s/>m. kovo 28 d. Nr. 1R-97</text:p>
      <text:p text:style-name="P15">Vilnius</text:p>
      <text:p text:style-name="P16"/>
      <text:p text:style-name="P17"/>
      <text:p text:style-name="P18"><text:span text:style-name="T19">Pakeičiu</text:span><text:span text:style-name="T20"><text:s/>Lietuvos Respublikos teisingumo ministro<text:s/></text:span><text:span text:style-name="T21">2020 m. birželio 17 d. įsakymą Nr.</text:span><text:span text:style-name="T22"> </text:span><text:span text:style-name="T23">1R-169 „Dėl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text:span><text:span text:style-name="T24">“:</text:span></text:p>
      <text:p text:style-name="P25"><text:span text:style-name="T26">1</text:span><text:span text:style-name="T27">. Pakeičiu nurodytą įsakymą ir jį išdėstau nauja redakcija (Advokatų, teikiančių antrinę teisinę pagalbą, profesinės veiklos baudžiamosiose bylose pavyzdinių reikalavimų aprašas ir Advokatų, teikiančių antrinę teisinę pagalbą, profesinės veiklos civilinėse ir administracinėse bylose pavyzdinių reikalavimų aprašas nekeičiami, Sutarčių su advokatais, prireikus teikiančiais antrinę teisinę pagalbą, sudarymo tvarkos aprašas, Sutarčių su advokatais, konkrečioje byloje teikiančiais antrinę teisinę pagalbą, sudarymo tvarkos aprašas, Nuolatinio antrinės teisinės pagalbos teikimo pavyzdinė sutartis, Antrinės teisinės pagalbos teikimo prireikus pavyzdinė sutartis, Antrinės teisinės pagalbos teikimo konkrečioje byloje pavyzdinė sutartis nauja redakcija nedėstomi): <text:s/></text:span></text:p>
      <text:p text:style-name="P28"><text:span text:style-name="T29">„</text:span><text:span text:style-name="T30">LIETUVOS RESPUBLIKOS TEISINGUMO MINISTRAS</text:span></text:p>
      <text:p text:style-name="P31"/>
      <text:p text:style-name="P32"><text:span text:style-name="T33">ĮSAKYMAS</text:span></text:p>
      <text:p text:style-name="P34"><text:span text:style-name="T35">DĖL<text:s/></text:span><text:span text:style-name="T36">ADVOKATŲ, NUOLAT TEIKIANČIŲ ANTRINĘ TEISINĘ PAGALBĄ, SKAIČIAUS NUSTATYMO,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text:span></text:p>
      <text:p text:style-name="P37"/>
      <text:p text:style-name="P38"><text:span text:style-name="T39">Vadovaudamasis Lietuvos Respublikos valstybės garantuojamos teisinės pagalbos įstatymo 7 straipsnio 1 dalies 1 punktu, 17 straipsnio 3, 4 ir 5 dalimis bei 21 straipsnio 3 dalimi:</text:span></text:p>
      <text:p text:style-name="P40"><text:span text:style-name="T41">1</text:span><text:span text:style-name="T42">.</text:span><text:span text:style-name="T43"><text:tab/></text:span><text:span text:style-name="T44">Nustatau</text:span><text:span text:style-name="T45"><text:s/>advokatų, nuolat teikiančių antrinę teisinę pagalbą, skaičių:</text:span></text:p>
      <text:p text:style-name="P46"><text:span text:style-name="T47">1.1</text:span><text:span text:style-name="T48">.</text:span><text:span text:style-name="T49"><text:tab/>Vilniaus apygardos teismo veiklos teritorijoje – 11;</text:span></text:p>
      <text:p text:style-name="P50"><text:span text:style-name="T51">1.2</text:span><text:span text:style-name="T52">.</text:span><text:span text:style-name="T53"><text:tab/>Kauno apygardos teismo veiklos teritorijoje – 11;</text:span></text:p>
      <text:p text:style-name="P54"><text:span text:style-name="T55">1.3</text:span><text:span text:style-name="T56">.</text:span><text:span text:style-name="T57"><text:tab/>Klaipėdos apygardos teismo veiklos teritorijoje – 5;</text:span></text:p>
      <text:p text:style-name="P58"><text:span text:style-name="T59">1.4</text:span><text:span text:style-name="T60">.</text:span><text:span text:style-name="T61"><text:tab/>Šiaulių apygardos teismo veiklos teritorijoje – 11;</text:span></text:p>
      <text:p text:style-name="P62"><text:span text:style-name="T63">1.5</text:span><text:span text:style-name="T64">. Panevėžio apygardos teismo veiklos teritorijoje – 4.</text:span></text:p>
      <text:p text:style-name="P65"><text:span text:style-name="T66">2</text:span><text:span text:style-name="T67">.<text:s/></text:span><text:span text:style-name="T68">Tvirtinu</text:span><text:span text:style-name="T69"><text:s/>pridedamus:</text:span></text:p>
      <text:p text:style-name="P70"><text:span text:style-name="T71">2.1</text:span><text:span text:style-name="T72">. Advokatų, nuolat teikiančių antrinę teisinę pagalbą, konkurso nuostatus;</text:span></text:p>
      <text:p text:style-name="P73"><text:span text:style-name="T74">2.2</text:span><text:span text:style-name="T75">. Sutarčių su advokatais, prireikus teikiančiais antrinę teisinę pagalbą, sudarymo tvarkos aprašą;<text:s/></text:span></text:p>
      <text:p text:style-name="P76"><text:span text:style-name="T77">2.3</text:span><text:span text:style-name="T78">. Sutarčių su advokatais, konkrečioje byloje teikiančiais antrinę teisinę pagalbą, sudarymo tvarkos aprašą;</text:span></text:p>
      <text:p text:style-name="P79"><text:span text:style-name="T80">2.4</text:span><text:span text:style-name="T81">. Nuolatinio antrinės teisinės pagalbos teikimo pavyzdinę sutartį;</text:span></text:p>
      <text:p text:style-name="P82"><text:span text:style-name="T83">2.5</text:span><text:span text:style-name="T84">. Antrinės teisinės pagalbos teikimo prireikus pavyzdinę sutartį;</text:span></text:p>
      <text:p text:style-name="P85"><text:span text:style-name="T86">2.6</text:span><text:span text:style-name="T87">. Antrinės teisinės pagalbos teikimo konkrečioje byloje pavyzdinę sutartį;</text:span></text:p>
      <text:p text:style-name="P88"><text:span text:style-name="T89">2.7</text:span><text:span text:style-name="T90">. Advokatų, teikiančių antrinę teisinę pagalbą, profesinės veiklos baudžiamosiose bylose pavyzdinių reikalavimų aprašą;</text:span></text:p>
      <text:p text:style-name="P91"><text:span text:style-name="T92">2.8</text:span><text:span text:style-name="T93">. Advokatų, teikiančių antrinę teisinę pagalbą, profesinės veiklos civilinėse ir administracinėse bylose pavyzdinių reikalavimų aprašą.</text:span></text:p>
      <text:p text:style-name="P94"><text:span text:style-name="T95">3</text:span><text:span text:style-name="T96">.<text:s/></text:span><text:span text:style-name="T97">Pripažįstu</text:span><text:span text:style-name="T98"><text:s/>netekusiu galios Lietuvos Respublikos teisingumo ministro 2006 m. kovo 27 d. įsakymą Nr. 1R-99 „Dėl advokatų, nuolat teikiančių antrinę teisinę pagalbą, skaičiaus nustatymo“ su visais pakeitimais ir papildymais.“</text:span></text:p>
      <text:p text:style-name="P99"><text:span text:style-name="T100">2</text:span><text:span text:style-name="T101">. Pakeičiu nurodytu įsakymu patvirtintą Sutarčių su advokatais, prireikus teikiančiais antrinę teisinę pagalbą, sudarymo tvarkos aprašą:</text:span></text:p>
      <text:p text:style-name="P102"><text:span text:style-name="T103">2.1</text:span><text:span text:style-name="T104">. Pakeičiu 2 punktą ir jį išdėstau taip:</text:span></text:p>
      <text:p text:style-name="P105"><text:span text:style-name="T106">„</text:span><text:span text:style-name="T107">2</text:span><text:span text:style-name="T108">. Sutartis su Valstybės garantuojamos teisinės pagalbos tarnyba (toliau – tarnyba) dėl antrinės teisinės pagalbos teikimo prireikus gali sudaryti į Lietuvos praktikuojančių advokatų sąrašą įrašyti advokatai, turintys advokato pažymėjimą.“</text:span></text:p>
      <text:p text:style-name="P109"><text:span text:style-name="T110">2.2</text:span><text:span text:style-name="T111">. Pakeičiu 8 punktą ir jį išdėstau taip:</text:span></text:p>
      <text:p text:style-name="P112"><text:span text:style-name="T113">„</text:span><text:span text:style-name="T114">8</text:span><text:span text:style-name="T115">. Advokatas, pageidaujantis sudaryti sutartis (toliau – pretendentas), tarnybai pateikia:</text:span></text:p>
      <text:p text:style-name="P116"><text:span text:style-name="T117">8.1</text:span><text:span text:style-name="T118">. prašymą sudaryti sutartį dėl antrinės teisinės pagalbos teikimo prireikus<text:s/></text:span><text:span text:style-name="T119"><text:s/></text:span><text:span text:style-name="T120">(toliau – prašymas), kuriame nurodo savo kontaktinį telefono ryšio numerį, elektroninio pašto adresą, Lietuvos Respublikos apygardos teismo veiklos teritoriją, kurioje nori teikti antrinę teisinę pagalbą, teisės sritis, kuriose pageidauja teikti antrinę teisinę pagalbą, taip pat patvirtina, kad neturi galiojančių drausminių nuobaudų;</text:span></text:p>
      <text:p text:style-name="P121"><text:span text:style-name="T122">8.2</text:span><text:span text:style-name="T123">. asmens tapatybę patvirtinančio dokumento kopiją;</text:span></text:p>
      <text:p text:style-name="P124"><text:span text:style-name="T125">8</text:span><text:span text:style-name="T126">.3</text:span><text:span text:style-name="T127">. advokato pažymėjimo kopiją;</text:span></text:p>
      <text:p text:style-name="P128"><text:span text:style-name="T129">8.4</text:span><text:span text:style-name="T130"><text:s/>gyvenimo aprašymą.“</text:span></text:p>
      <text:p text:style-name="P131"><text:span text:style-name="T132">2.3</text:span><text:span text:style-name="T133">. Pakeičiu 9 punktą ir jį išdėstau taip:</text:span></text:p>
      <text:p text:style-name="P134"><text:span text:style-name="T135">„</text:span><text:span text:style-name="T136">9</text:span><text:span text:style-name="T137">. Pretendentai aprašo 8 punkte nurodytus dokumentus gali pateikti tarnybai asmeniškai, išsiųsti registruotu laišku ar tarnybos elektroninio pašto adresu (prašymas turi būti pasirašytas elektroniniu parašu).</text:span></text:p>
      <text:p text:style-name="P138"><text:span text:style-name="T139">2.4</text:span><text:span text:style-name="T140">. Pakeičiu 12 punktą ir jį išdėstau taip:</text:span></text:p>
      <text:p text:style-name="P141"><text:span text:style-name="T142">„</text:span><text:span text:style-name="T143">12</text:span><text:span text:style-name="T144">. Jeigu pretendentas pateikia apraše nustatytų reikalavimų neatitinkantį prašymą arba pateikia ne visus reikiamus dokumentus, tarnyba ne vėliau kaip per tris darbo dienas nuo prašymo gavimo dienos išsiunčia jam pranešimą ir prašo per nurodytą terminą, kuris negali būti trumpesnis kaip trys darbo dienos, ištaisyti prašymo trūkumus ir (ar) pateikti trūkstamus dokumentus. Jei pretendentas per tarnybos nustatytą terminą nepateikia apraše nustatytus reikalavimus atitinkančio prašymo ir visų aprašo 8.2–8.4 papunkčiuose nurodytų dokumentų,</text:span><text:span text:style-name="T145"><text:s/></text:span><text:span text:style-name="T146">ne vėliau kaip per tris darbo dienas nuo tarnybos nurodyto termino pabaigos priimamas sprendimas atsisakyti sudaryti sutartį<text:s/></text:span><text:soft-page-break/><text:span text:style-name="T147">dėl antrinės teisinės pagalbos teikimo prireikus ir pretendento nurodytu elektroninio pašto adresu išsiunčiamas pranešimas apie tai, kad neleidžiama sudaryti šios sutarties.“</text:span></text:p>
      <text:p text:style-name="P148"><text:span text:style-name="T149">2.5</text:span><text:span text:style-name="T150">. Pakeičiu 13 punktą ir jį išdėstau taip:</text:span></text:p>
      <text:p text:style-name="P151"><text:span text:style-name="T152">„</text:span><text:span text:style-name="T153">13</text:span><text:span text:style-name="T154">. Kilus abejonių dėl aprašo 8.2–8.3 papunkčiuose nurodytų dokumentų kopijų tikrumo, tarnyba turi teisę prašyti advokato pateikti šių dokumentų originalus ar notaro patvirtintas jų kopijas.</text:span><text:span text:style-name="T155"><text:s/></text:span><text:span text:style-name="T156">Dokumentų originalus pretendentas privalo pateikti iki aprašo 10 punkte nurodyto termino pabaigos, o aprašo 6 punkte nurodytu atveju − iki tarnybos nurodyto termino, kuris negali būti trumpesnis kaip trys darbo dienos, pabaigos. Pateikti dokumentų originalai sutikrinami su dokumentų kopijomis ir grąžinami juos pateikusiam pretendentui. Jei pretendentas nepateikia dokumentų originalų iki aprašo 10 punkte nustatyto ar tarnybos nurodyto termino</text:span><text:span text:style-name="T157"><text:s/></text:span><text:span text:style-name="T158">pabaigos arba dokumentų originalai neatitinka pateiktų dokumentų kopijų, ne vėliau kaip per tris darbo dienas nuo aprašo 10 punkte nurodyto termino, o aprašo 6 punkte nurodytu atveju − nuo tarnybos nurodyto termino pabaigos priimamas sprendimas atsisakyti sudaryti sutartį dėl antrinės teisinės pagalbos teikimo prireikus ir pretendento nurodytu elektroninio pašto adresu išsiunčiamas pranešimas apie tai, kad neleidžiama sudaryti šios sutarties.“</text:span></text:p>
      <text:p text:style-name="P159"><text:span text:style-name="T160">2.6</text:span><text:span text:style-name="T161">. Pakeičiu 14 punktą ir jį išdėstau taip:</text:span></text:p>
      <text:p text:style-name="P162"><text:span text:style-name="T163">„</text:span><text:span text:style-name="T164">14</text:span><text:span text:style-name="T165">. Jei yra aprašo 3 punkte nurodytas pagrindas, neleidžiantis pretendentui sudaryti sutarties dėl antrinės teisinės pagalbos teikimo prireikus, ne vėliau kaip per tris darbo dienas nuo aprašo 10 punkte nurodyto termino pabaigos,</text:span><text:span text:style-name="T166"><text:s/></text:span><text:span text:style-name="T167">o aprašo 6 punkte nurodytu atveju − nuo dokumentų pateikimo dienos</text:span><text:span text:style-name="T168"><text:s/></text:span><text:span text:style-name="T169">priimamas sprendimas atsisakyti sudaryti sutartį dėl antrinės teisinės pagalbos teikimo prireikus ir pretendento nurodytu elektroninio pašto adresu išsiunčiamas pranešimas apie tai, kad neleidžiama sudaryti šios sutarties.“<text:s/></text:span></text:p>
      <text:p text:style-name="P170"><text:span text:style-name="T171">2.7</text:span><text:span text:style-name="T172">. Pakeičiu 15 punktą ir jį išdėstau taip:</text:span></text:p>
      <text:p text:style-name="P173"><text:span text:style-name="T174">„</text:span><text:span text:style-name="T175">15</text:span><text:span text:style-name="T176">.<text:s/></text:span><text:span text:style-name="T177">Jeigu pretendentas pateikia tarnybai visus aprašo 8 punkte nurodytus dokumentus ir nėra aprašo 3 punkte nustatyto pagrindo, jam išsiunčiamas pranešimas ir informacija apie sutarties<text:s/></text:span><text:soft-page-break/><text:span text:style-name="T178">dėl antrinės teisinės pagalbos teikimo prireikus sudarymą jo nurodytu<text:s/></text:span><text:span text:style-name="T179">elektroninio pašto adresu<text:s/></text:span><text:span text:style-name="T180">ne vėliau kaip per tris darbo dienas nuo aprašo 10 punkte nurodyto termino pabaigos, o aprašo 6 punkte nurodytu atveju − nuo dokumentų pateikimo dienos.“</text:span></text:p>
      <text:p text:style-name="P181"><text:span text:style-name="T182">3</text:span><text:span text:style-name="T183">. Pakeičiu n</text:span><text:span text:style-name="T184">urodytu įsakymu patvirtintą Sutarčių su advokatais, konkrečioje byloje teikiančiais antrinę teisinę pagalbą, sudarymo tvarkos aprašą:</text:span></text:p>
      <text:p text:style-name="P185"><text:span text:style-name="T186">3.1</text:span><text:span text:style-name="T187">. Pakeičiu 5 punktą ir jį išdėstau taip:</text:span></text:p>
      <text:p text:style-name="P188"><text:span text:style-name="T189">„</text:span><text:span text:style-name="T190">5</text:span><text:span text:style-name="T191">. Jeigu gautas pareiškėjo prašymas, kad antrinę teisinę pagalbą teiktų jo pasirinktas advokatas, kuris nėra įtrauktas į sąrašus, ir yra šio advokato sutikimas dėl atstovavimo konkrečioje byloje (toliau – sutikimas), tarnyba Valstybės garantuojamos teisinės pagalbos įstatymo nustatyta tvarka priima sprendimą teikti antrinę teisinę pagalbą ir paskiria pareiškėjo pasirinktą advokatą, išskyrus aprašo 7 punkte nurodytą atvejį. Kartu su tarnybos sprendimu advokatui jo sutikime nurodytu<text:s/></text:span><text:span text:style-name="T192">elektroninio pašto adresu<text:s/></text:span><text:span text:style-name="T193">išsiunčiama sutartis dėl antrinės teisinės pagalbos teikimo konkrečioje byloje.<text:s/></text:span></text:p>
      <text:p text:style-name="P194"><text:span text:style-name="T195">3.2</text:span><text:span text:style-name="T196">. Pakeičiu 6 punktą ir jį išdėstau taip:</text:span></text:p>
      <text:p text:style-name="P197"><text:span text:style-name="T198">„</text:span><text:span text:style-name="T199">6</text:span><text:span text:style-name="T200">. Jeigu iš koordinatoriaus buvo gauta informacija, kad asmuo, kuriam reikalingas gynėjas ar įgaliotasis atstovas, pageidauja, jog antrinę teisinę pagalbą jam teiktų advokatas, kuris nėra įtrauktas į sąrašus, ir šio advokato sutikimas, tarnyba, išskyrus šio aprašo 8 punkte nurodytą atvejį, nedelsdama advokatui jo sutikime nurodytu<text:s/></text:span><text:span text:style-name="T201">elektroninio pašto adresu<text:s/></text:span><text:span text:style-name="T202">išsiunčia sutartį dėl antrinės teisinės pagalbos teikimo konkrečioje byloje.“</text:span></text:p>
      <text:p text:style-name="P203"><text:span text:style-name="T204">4</text:span><text:span text:style-name="T205">. Pakeičiu nurodytu įsakymu patvirtintą<text:s/></text:span><text:span text:style-name="T206">Nuolatinio antrinės teisinės pagalbos teikimo pavyzdinę sutartį:</text:span></text:p>
      <text:p text:style-name="P207"><text:span text:style-name="T208">4.1</text:span><text:span text:style-name="T209">. Pakeičiu 2.2.6 papunktį ir jį išdėstau taip:</text:span></text:p>
      <text:p text:style-name="P210"><text:span text:style-name="T211">„</text:span><text:span text:style-name="T212">2.2.6</text:span><text:span text:style-name="T213">. kai įstatymų nustatytais atvejais antrinės teisinės pagalbos išlaidos turi būti išieškomos ar grąžinamos į valstybės biudžetą, ne vėliau kaip likus dviem darbo dienoms iki teismo posėdžio, kuriame bus svarstomas antrinės teisinės pagalbos išlaidų atlyginimo valstybei<text:s/></text:span><text:soft-page-break/><text:span text:style-name="T214">klausimas, dienos pateikti Tarnybai prašymą dėl antrinės teisinės pagalbos išlaidų dydžio apskaičiavimo. Jeigu 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215"><text:span text:style-name="T216">4.2</text:span><text:span text:style-name="T217">. Pakeičiu 2.2.12 papunktį ir jį išdėstau taip:</text:span></text:p>
      <text:p text:style-name="P218"><text:span text:style-name="T219">„</text:span><text:span text:style-name="T220">2.2.12</text:span><text:span text:style-name="T221">. teikti šioje Sutartyje nurodytus paaiškinimus ir informaciją Tarnybai per jos nurodytą terminą, kuris negali būti trumpesnis kaip septynios darbo dienos;“.<text:s/></text:span></text:p>
      <text:p text:style-name="P222"><text:span text:style-name="T223">4.3</text:span><text:span text:style-name="T224">. Pakeičiu 4.2 papunktį ir jį išdėstau taip:</text:span></text:p>
      <text:p text:style-name="P225"><text:span text:style-name="T226">„</text:span><text:span text:style-name="T227">4.2</text:span><text:span text:style-name="T228">.<text:s/></text:span><text:span text:style-name="T229">Užmokestis Advokatui gali būti mažinamas<text:s/></text:span><text:span text:style-name="T230">Lietuvos Respublikos Vyriausybės nustatyta tvarka ir sąlygomis</text:span><text:span text:style-name="T231">.“</text:span></text:p>
      <text:p text:style-name="P232"><text:span text:style-name="T233">5</text:span><text:span text:style-name="T234">. Pakeičiu nurodytu įsakymu patvirtintą<text:s/></text:span><text:span text:style-name="T235">Antrinės teisinės pagalbos teikimo prireikus pavyzdinę sutartį:</text:span></text:p>
      <text:p text:style-name="P236"><text:span text:style-name="T237">5.1</text:span><text:span text:style-name="T238">. Pakeičiu 2.2.5 papunktį ir jį išdėstau taip:</text:span></text:p>
      <text:p text:style-name="P239"><text:span text:style-name="T240">„</text:span><text:span text:style-name="T241">2.2.</text:span><text:span text:style-name="T242">5</text:span><text:span text:style-name="T243">. kai įstatymų nustatytais atvejais antrinės teisinės pagalbos išlaidos turi būti išieškomos ar grąžinamos į valstybės biudžetą, ne vėliau kaip likus dviem darbo dienoms iki teismo posėdžio, kuriame bus svarstomas antrinės teisinės pagalbos išlaidų atlyginimo valstybei klausimas, dienos pateikti Tarnybai prašymą dėl antrinės teisinės pagalbos išlaidų dydžio apskaičiavimo. Jeigu 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244"><text:span text:style-name="T245">5.2</text:span><text:span text:style-name="T246">. Pakeičiu 2.2.10 papunktį ir jį išdėstau taip:</text:span></text:p>
      <text:p text:style-name="P247"><text:span text:style-name="T248">„</text:span><text:span text:style-name="T249">2.2.10</text:span><text:span text:style-name="T250">. teikti šioje Sutartyje nurodytus paaiškinimus ir informaciją Tarnybai</text:span><text:span text:style-name="T251"><text:s/></text:span><text:span text:style-name="T252">per jos nurodytą terminą, kuris negali būti trumpesnis kaip septynios darbo dienos</text:span><text:span text:style-name="T253">;“.<text:s/></text:span></text:p>
      <text:p text:style-name="P254"><text:span text:style-name="T255">5.3</text:span><text:span text:style-name="T256">.<text:s/></text:span><text:span text:style-name="T257">Pakeičiu 4.2 papunktį ir jį išdėstau taip:</text:span></text:p>
      <text:p text:style-name="P258"><text:span text:style-name="T259">„</text:span><text:span text:style-name="T260">4.2</text:span><text:span text:style-name="T261">.<text:s/></text:span><text:span text:style-name="T262">Užmokestis Advokatui gali būti mažinamas<text:s/></text:span><text:span text:style-name="T263">Lietuvos Respublikos Vyriausybės nustatyta tvarka ir sąlygomis.“</text:span></text:p>
      <text:p text:style-name="P264"><text:span text:style-name="T265">6</text:span><text:span text:style-name="T266">.<text:s/></text:span><text:span text:style-name="T267">Pakeičiu nurodytu įsakymu patvirtintą<text:s/></text:span><text:span text:style-name="T268">Antrinės teisinės pagalbos teikimo konkrečioje byloje pavyzdinę sutartį:</text:span></text:p>
      <text:p text:style-name="P269"><text:span text:style-name="T270">6.1</text:span><text:span text:style-name="T271">. Pakeičiu 2.2.3 papunktį ir jį išdėstau taip:</text:span></text:p>
      <text:p text:style-name="P272"><text:span text:style-name="T273">„</text:span><text:span text:style-name="T274">2.2.</text:span><text:span text:style-name="T275">3</text:span><text:span text:style-name="T276">. kai įstatymų nustatytais atvejais antrinės teisinės pagalbos išlaidos turi būti išieškomos ar grąžinamos į valstybės biudžetą, ne vėliau kaip likus dviem darbo dienoms iki teismo posėdžio, kuriame bus svarstomas antrinės teisinės pagalbos išlaidų atlyginimo valstybei klausimas, dienos pateikti Tarnybai prašymą dėl antrinės teisinės pagalbos išlaidų dydžio apskaičiavimo. Jeigu 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277"><text:span text:style-name="T278">6.2</text:span><text:span text:style-name="T279">.</text:span><text:span text:style-name="T280"><text:s/>Pakeičiu 2.2.7 papunktį ir jį išdėstau taip:</text:span></text:p>
      <text:p text:style-name="P281"><text:span text:style-name="T282">„</text:span><text:span text:style-name="T283">2.2.7</text:span><text:span text:style-name="T284">. teikti šioje Sutartyje nurodytus paaiškinimus ir informaciją Tarnybai</text:span><text:span text:style-name="T285"><text:s/></text:span><text:span text:style-name="T286">per jos nurodytą terminą, kuris negali būti trumpesnis kaip septynios darbo dienos</text:span><text:span text:style-name="T287">;“.</text:span></text:p>
      <text:p text:style-name="P288"><text:span text:style-name="T289">6.3</text:span><text:span text:style-name="T290">.<text:s/></text:span><text:span text:style-name="T291">Pakeičiu 4.2 papunktį ir jį išdėstau taip:</text:span></text:p>
      <text:p text:style-name="P292"><text:span text:style-name="T293">„</text:span><text:span text:style-name="T294">4.2</text:span><text:span text:style-name="T295">.<text:s/></text:span><text:span text:style-name="T296">Užmokestis Advokatui gali būti mažinamas<text:s/></text:span><text:span text:style-name="T297">Lietuvos Respublikos Vyriausybės nustatyta tvarka ir sąlygomis.“</text:span></text:p>
      <text:p text:style-name="P298"/>
      <text:p text:style-name="P299"/>
      <text:p text:style-name="P300"/>
      <text:p text:style-name="P301"><text:span text:style-name="T302">Teisingumo ministrė                                                                                            Evelina Dobrovolska</text:span></text:p>
      <text:soft-page-break/>
      <text:p text:style-name="P303">PATVIRTINTA</text:p>
      <text:p text:style-name="P309">Lietuvos Respublikos teisingumo ministro</text:p>
      <text:p text:style-name="P310">2020 m. birželio 17 d. įsakymu Nr. 1R-169</text:p>
      <text:p text:style-name="P311">(Lietuvos Respublikos teisingumo ministro</text:p>
      <text:p text:style-name="P312">2022 m. kovo 28 d. įsakymo Nr. 1R-97</text:p>
      <text:p text:style-name="P313">redakcija)</text:p>
      <text:p text:style-name="P314"/>
      <text:p text:style-name="P315"><text:span text:style-name="T316">ADVOKATŲ, NUOLAT TEIKIANČIŲ ANTRINĘ TEISINĘ PAGALBĄ, KONKURSO NUOSTATAI</text:span></text:p>
      <text:p text:style-name="P317"/>
      <text:p text:style-name="P318"><text:span text:style-name="T319">I</text:span><text:span text:style-name="T320"><text:s/>SKYRIUS</text:span></text:p>
      <text:p text:style-name="P321"><text:span text:style-name="T322">BENDROSIOS NUOSTATOS</text:span></text:p>
      <text:p text:style-name="P323"/>
      <text:p text:style-name="P324"><text:span text:style-name="T325">1</text:span><text:span text:style-name="T326">. Advokatų, nuolat teikiančių antrinę teisinę pagalbą, konkurso nuostatai (toliau – Nuostatai) nustato advokatų, pagal Lietuvos Respublikos valstybės garantuojamos teisinės pagalbos įstatymą nuolat teikiančių antrinę teisinę pagalbą, konkurso organizavimo ir vykdymo tvarką.</text:span></text:p>
      <text:p text:style-name="P327"><text:span text:style-name="T328">2</text:span><text:span text:style-name="T329">. Advokatų, nuolat teikiančių antrinę teisinę pagalbą, konkurse (toliau – konkursas) gali dalyvauti į Lietuvos praktikuojančių advokatų sąrašą įrašyti advokatai, turintys advokato pažymėjimą.<text:s/></text:span></text:p>
      <text:p text:style-name="P330"><text:span text:style-name="T331">3</text:span><text:span text:style-name="T332">.<text:s/></text:span><text:span text:style-name="T333">Konkurse negali dalyvauti advokatai, su kuriais sudarytos sutartys dėl antrinės teisinės pagalbos teikimo buvo nutrauktos dėl sutartinių įsipareigojimų netinkamo vykdymo ar nevykdymo per paskutinius penkerius metus iki advokatų, teikiančių antrinę teisinę pagalbą, konkurso paskelbimo dienos ar kurie turi galiojančių drausminių nuobaudų</text:span><text:span text:style-name="T334">.</text:span></text:p>
      <text:p text:style-name="P335"><text:span text:style-name="T336">4</text:span><text:span text:style-name="T337">. Nuostatuose<text:s/></text:span><text:span text:style-name="T338">vartojamos sąvokos suprantamos taip, kaip jos apibrėžtos<text:s/></text:span><text:span text:style-name="T339">Valstybės garantuojamos teisinės pagalbos<text:s/></text:span><text:span text:style-name="T340">įstatyme.</text:span></text:p>
      <text:p text:style-name="P341"/>
      <text:p text:style-name="P342"><text:span text:style-name="T343">II</text:span><text:span text:style-name="T344"><text:s/>SKYRIUS</text:span></text:p>
      <text:p text:style-name="P345"><text:span text:style-name="T346">KONKURSO ORGANIZAVIMAS IR VYKDYMAS</text:span></text:p>
      <text:p text:style-name="P347"/>
      <text:p text:style-name="P348"><text:span text:style-name="T349">PIRMASIS</text:span><text:span text:style-name="T350"><text:s/>SKIRSNIS</text:span></text:p>
      <text:p text:style-name="P351"><text:span text:style-name="T352">KONKURSO PASKELBIMAS</text:span></text:p>
      <text:p text:style-name="P353"/>
      <text:p text:style-name="P354"><text:span text:style-name="T355">5</text:span><text:span text:style-name="T356">.<text:s/></text:span><text:span text:style-name="T357">Konkursą skelbia Valstybės garantuojamos teisinės pagalbos tarnyba (toliau – tarnyba) savo interneto svetainėje, taip pat apie jį</text:span><text:span text:style-name="T358"><text:s/></text:span><text:span text:style-name="T359">praneša Lietuvos advokatūrai ir Teisingumo ministerijai, kurios šią informaciją paskelbia savo interneto svetainėse.</text:span></text:p>
      <text:p text:style-name="P360"><text:span text:style-name="T361">6</text:span><text:span text:style-name="T362">. Konkursas skelbiamas:</text:span></text:p>
      <text:p text:style-name="P363"><text:span text:style-name="T364">6.1</text:span><text:span text:style-name="T365">. likus ne mažiau kaip 3 mėnesiams iki tarnybos ir advokato sudarytos sutarties dėl nuolatinio antrinės teisinės pagalbos teikimo termino pabaigos;</text:span></text:p>
      <text:p text:style-name="P366"><text:span text:style-name="T367">6.2</text:span><text:span text:style-name="T368">.<text:s/></text:span><text:span text:style-name="T369">nutraukus tarnybos ir advokato sudarytą sutartį dėl nuolatinio antrinės teisinės pagalbos teikimo ar šiai sutarčiai pasibaigus dėl advokato mirties;</text:span></text:p>
      <text:p text:style-name="P370"><text:span text:style-name="T371">6.3</text:span><text:span text:style-name="T372">.</text:span><text:span text:style-name="T373"><text:s/>Lietuvos Respublikos teisingumo ministrui padidinus advokatų, nuolat teikiančių antrinę teisinę pagalbą, skaičių.</text:span></text:p>
      <text:p text:style-name="P374"><text:span text:style-name="T375">7</text:span><text:span text:style-name="T376">. Prieš skelbdama konkursą, tarnyba nustato numatomą advokato darbo vietą, sąlygas dėl advokato aprūpinimo darbo vieta ir turtu, būtinu antrinei teisinei pagalbai teikti, atsižvelgdama į būsimas advokato sąnaudas.</text:span></text:p>
      <text:p text:style-name="P377"><text:span text:style-name="T378">8</text:span><text:span text:style-name="T379">.<text:s/></text:span><text:span text:style-name="T380">Skelbime apie konkursą nurodomi: per konkursą planuojamų atrinkti advokatų, nuolat teikiančių antrinę teisinę pagalbą, skaičius; veiklos teritorija; darbo vieta;</text:span><text:span text:style-name="T381"><text:s/>sutarties dėl nuolatinio antrinės teisinės pagalbos teikimo terminas</text:span><text:span text:style-name="T382">; teisės sritys, kuriose advokatai teikia antrinę teisinę<text:s/></text:span><text:soft-page-break/><text:span text:style-name="T383">pagalbą; sąlygos dėl advokatų aprūpinimo darbo vieta ir turtu, būtinu antrinei teisinei pagalbai teikti;<text:s/></text:span><text:span text:style-name="T384">dokumentų pateikimo tvarka ir terminai</text:span><text:span text:style-name="T385">; kontaktai, kuriais teikiama<text:s/></text:span><text:span text:style-name="T386">išsamesnė informacija<text:s/></text:span><text:span text:style-name="T387">apie skelbiamą konkursą. Skelbime apie konkursą taip pat gali būti nurodomi konkurso data, laikas ir vieta.<text:s/></text:span></text:p>
      <text:p text:style-name="P388"><text:span text:style-name="T389">9</text:span><text:span text:style-name="T390">. Konkursas organizuojamas ne vėliau kaip per 3 mėnesius nuo jo paskelbimo dienos</text:span><text:span text:style-name="T391">. Konkurso datą ir laiką nustato tarnybos vadovas.<text:s/></text:span></text:p>
      <text:p text:style-name="P392"/>
      <text:p text:style-name="P393"><text:span text:style-name="T394">ANTRASIS</text:span><text:span text:style-name="T395"><text:s/>SKIRSNIS</text:span></text:p>
      <text:p text:style-name="P396"><text:span text:style-name="T397">DOKUMENTŲ PRIĖMIMAS</text:span></text:p>
      <text:p text:style-name="P398"/>
      <text:p text:style-name="P399"><text:span text:style-name="T400">10</text:span><text:span text:style-name="T401">.<text:s/></text:span><text:span text:style-name="T402">Advokatas, pageidaujantis dalyvauti konkurse</text:span><text:span text:style-name="T403"><text:s/></text:span><text:span text:style-name="T404">(toliau – p</text:span><text:span text:style-name="T405">retendentas</text:span><text:span text:style-name="T406">),</text:span><text:span text:style-name="T407"><text:s/>tarnybai pateikia:</text:span></text:p>
      <text:p text:style-name="P408"><text:span text:style-name="T409">10.1</text:span><text:span text:style-name="T410">. prašymą leisti dalyvauti konkurse<text:s/></text:span><text:span text:style-name="T411">(toliau − prašymas), kuriame nurodo savo kontaktinį telefono ryšio numerį, elektroninio pašto adresą, Lietuvos Respublikos apygardos teismo veiklos teritoriją, kurioje pageidauja teikti antrinę teisinę pagalbą, teisės sričių grupę (baudžiamosios, administracinių nusižengimų ir konstitucinės justicijos arba civilinės, administracinės ir konstitucinės justicijos), kurioje pageidauja teikti antrinę teisinę pagalbą, taip pat patvirtina, kad neturi galiojančių drausminių nuobaudų</text:span><text:span text:style-name="T412">;</text:span></text:p>
      <text:p text:style-name="P413"><text:span text:style-name="T414">10.2</text:span><text:span text:style-name="T415">. asmens tapatybę patvirtinančio dokumento kopiją;</text:span></text:p>
      <text:p text:style-name="P416"><text:span text:style-name="T417">10.3</text:span><text:span text:style-name="T418">.<text:s/></text:span><text:span text:style-name="T419">advokato pažymėjimo kopiją</text:span><text:span text:style-name="T420">;</text:span></text:p>
      <text:p text:style-name="P421"><text:span text:style-name="T422">10.4</text:span><text:span text:style-name="T423">.<text:s/></text:span><text:span text:style-name="T424">gyvenimo aprašymą.</text:span><text:span text:style-name="T425"><text:s/></text:span></text:p>
      <text:p text:style-name="P426"><text:span text:style-name="T427">11</text:span><text:span text:style-name="T428">. Pretendentai Nuostatų 10 punkte nurodytus dokumentus<text:s/></text:span><text:span text:style-name="T429">gali pateikti</text:span><text:span text:style-name="T430"><text:s/>tarnybai asmeniškai</text:span><text:span text:style-name="T431">,</text:span><text:span text:style-name="T432"><text:s/>iš</text:span><text:span text:style-name="T433">siųsti</text:span><text:span text:style-name="T434"><text:s/>registruotu laišku ar elektroniniu<text:s/></text:span><text:span text:style-name="T435">būdu (prašymas turi būti pasirašytas elektroniniu parašu)</text:span><text:span text:style-name="T436">.<text:s/></text:span></text:p>
      <text:p text:style-name="P437"><text:span text:style-name="T438">1</text:span><text:span text:style-name="T439">2</text:span><text:span text:style-name="T440">. Pretendentų dokumentai priimami<text:s/></text:span><text:span text:style-name="T441">10 darbo</text:span><text:span text:style-name="T442"><text:s/>dienų nuo konkurso paskelbimo tarnybos interneto svetainėje<text:s/></text:span><text:span text:style-name="T443">dienos</text:span><text:span text:style-name="T444">.</text:span></text:p>
      <text:p text:style-name="P445"><text:span text:style-name="T446">13</text:span><text:span text:style-name="T447">. Jeigu pretendentas pateikia Nuostatuose nustatytų reikalavimų neatitinkantį prašymą arba pateikia ne visus reikiamus dokumentus, tarnyba ne vėliau kaip per 3 darbo dienas nuo prašymo gavimo dienos išsiunčia jam pranešimą ir prašo per nurodytą terminą, kuris negali būti trumpesnis kaip 3 darbo dienos, ištaisyti prašymo trūkumus ir (ar) pateikti trūkstamus dokumentus. Jei pretendentas per tarnybos nustatytą terminą nepateikia Nuostatuose nustatytus reikalavimus atitinkančio prašymo ir visų Nuostatų 10.2–10.4 papunkčiuose nurodytų dokumentų, ne vėliau kaip per 3 darbo dienas nuo tarnybos nurodyto termino pabaigos</text:span><text:span text:style-name="T448"><text:s/></text:span><text:span text:style-name="T449">pretendento nurodytu<text:s/></text:span><text:span text:style-name="T450">elektroninio pašto adresu</text:span><text:span text:style-name="T451"><text:s/>išsiunčiamas pranešimas apie tai, kad jam neleidžiama dalyvauti konkurse.<text:s/></text:span></text:p>
      <text:p text:style-name="P452"><text:span text:style-name="T453">1</text:span><text:span text:style-name="T454">4</text:span><text:span text:style-name="T455">. Kilus abejonių dėl Nuostatų<text:s/></text:span><text:span text:style-name="T456">10</text:span><text:span text:style-name="T457">.2–</text:span><text:span text:style-name="T458">10.</text:span><text:span text:style-name="T459">3 papunkčiuose nurodytų dokumentų kopijų tikrumo, tarnyba turi teisę prašyti pretendento pateikti šių dokumentų originalus ar notaro patvirtintas jų kopijas.</text:span><text:span text:style-name="T460"><text:s/></text:span><text:span text:style-name="T461">Dokumentų originalus<text:s/></text:span><text:span text:style-name="T462">pretendentas<text:s/></text:span><text:span text:style-name="T463">privalo pateikti iki konkurso pradžios. Pateikti dokumentų originalai sutikrinami su dokumentų kopijomis iki konkurso pradžios ir grąžinami juos pateikusiam pretendentui.<text:s/></text:span><text:span text:style-name="T464">Jei pretendentas iki konkurso pradžios nepateikia dokumentų originalų ar dokumentų originalai neatitinka pateiktų dokumentų kopijų, pretendentui neleidžiama dalyvauti konkurse ir tai pažymima posėdžio protokole (1 priedas) (toliau – protokolas).<text:s/></text:span></text:p>
      <text:p text:style-name="P465"><text:span text:style-name="T466">15</text:span><text:span text:style-name="T467">.<text:s/></text:span><text:span text:style-name="T468">Jei yra Nuostatų 3 punkte nurodytas pagrindas, neleidžiantis pretendentui dalyvauti konkurse, ne vėliau kaip per 3 darbo dienas nuo dokumentų pateikimo dienos pretendento nurodytu<text:s/></text:span><text:span text:style-name="T469">elektroninio pašto adresu</text:span><text:span text:style-name="T470"><text:s/>išsiunčiamas pranešimas apie tai, kad jam neleidžiama dalyvauti konkurse.</text:span></text:p>
      <text:p text:style-name="P471"/>
      <text:p text:style-name="P472"><text:span text:style-name="T473">TREČIASIS</text:span><text:span text:style-name="T474"><text:s/>SKIRSNIS</text:span></text:p>
      <text:p text:style-name="P475"><text:span text:style-name="T476">KONKURSO KOMISIJOS SUDARYMAS, JOS FUNKCIJOS, TEISĖS IR PAREIGOS, DARBO ORGANIZAVIMAS</text:span></text:p>
      <text:p text:style-name="P477"/>
      <text:p text:style-name="P478"><text:span text:style-name="T479">1</text:span><text:span text:style-name="T480">6</text:span><text:span text:style-name="T481">. Konkursui vykdyti teisingumo ministro įsakymu iš 5 narių sudaroma Advokatų, nuolat teikiančių antrinę teisinę pagalbą, konkurso komisija (toliau – Komisija). Du atstovus į Komisiją deleguoja tarnyba ir teisingumo ministras, vieną – Lietuvos advokatūra. Komisijos pirmininką ir Komisijos pirmininko pavaduotoją iš Komisijos narių skiria teisingumo ministras.<text:s/></text:span></text:p>
      <text:p text:style-name="P482"><text:span text:style-name="T483">17</text:span><text:span text:style-name="T484">. Komisijos funkcijos:</text:span></text:p>
      <text:p text:style-name="P485"><text:span text:style-name="T486">17.1</text:span><text:span text:style-name="T487">.<text:s/></text:span><text:span text:style-name="T488">vykdyti konkursą, įvertinti pretendentus pagal Nuostatuose įtvirtintus kriterijus ir priimti sprendimą dėl konkursą laimėjusio asmens (laimėjusių asmenų);</text:span></text:p>
      <text:p text:style-name="P489"><text:span text:style-name="T490">17.2</text:span><text:span text:style-name="T491">. spręsti dėl Komisijos narių nušalinimo (nusišalinimo).</text:span></text:p>
      <text:p text:style-name="P492"><text:span text:style-name="T493">18</text:span><text:span text:style-name="T494">. Komisija privalo:</text:span></text:p>
      <text:p text:style-name="P495"><text:span text:style-name="T496">18.1</text:span><text:span text:style-name="T497">. priimdama sprendimus vadovautis teisėtumo, nešališkumo ir asmenų lygiateisiškumo principais;</text:span></text:p>
      <text:p text:style-name="P498"><text:span text:style-name="T499">18.2</text:span><text:span text:style-name="T500">. neatskleisti informacijos, susijusios su pretendentų asmens duomenimis, išskyrus įstatymų nustatytus atvejus;</text:span></text:p>
      <text:p text:style-name="P501"><text:span text:style-name="T502">18.3</text:span><text:span text:style-name="T503">. užtikrinti konkurso klausimų ir vertinimo konfidencialumą.<text:s/></text:span></text:p>
      <text:p text:style-name="P504"><text:span text:style-name="T505">19</text:span><text:span text:style-name="T506">. Komisijos nariai ir Komisijos sekretorius privalo pranešti Komisijai apie bet kokius pretendentų bandymus susisiekti su jais, kad paveiktų Komisijos sprendimus ar kitaip darytų įtaką vertinimo procedūroms. Komisija privalo apsvarstyti gautą informaciją posėdyje ir priimti protokolu įformintą sprendimą dėl gauto pranešimo.<text:s/></text:span></text:p>
      <text:p text:style-name="P507"><text:span text:style-name="T508">20</text:span><text:span text:style-name="T509">. Komisijos veiklos forma yra posėdis. Komisijos posėdis laikomas teisėtu, jeigu jame dalyvauja ne mažiau kaip 3 Komisijos nariai.</text:span></text:p>
      <text:p text:style-name="P510"><text:span text:style-name="T511">21</text:span><text:span text:style-name="T512">. Komisijos posėdžiui pirmininkauja Komisijos pirmininkas. Kai Komisijos pirmininkas posėdyje dalyvauti negali, jo funkcijas atlieka Komisijos pirmininko pavaduotojas. Nesant Komisijos pirmininko ir Komisijos pirmininko pavaduotojo, jų funkcijos bendru sutarimu pavedamos vykdyti kitam Komisijos nariui ir apie tai pažymima Komisijos protokole. Komisijos<text:s/></text:span><text:soft-page-break/><text:span text:style-name="T513">narys, negalintis dalyvauti posėdyje, privalo nedelsdamas apie tai informuoti Komisijos sekretorių, o jis informuoja Komisijos pirmininką.</text:span></text:p>
      <text:p text:style-name="P514"><text:span text:style-name="T515">22</text:span><text:span text:style-name="T516">. Komisijos sprendimai priimami dalyvaujančių Komisijos narių paprastąja balsų dauguma. Balsams pasidalijus po lygiai, lemiamas yra Komisijos pirmininko balsas.<text:s/></text:span></text:p>
      <text:p text:style-name="P517"><text:span text:style-name="T518">23</text:span><text:span text:style-name="T519">. Jeigu Komisijos narys yra pretendento sutuoktinis, artimasis giminaitis ar asmuo, susijęs svainystės ar kitais ryšiais, galinčiais kelti abejonių dėl Komisijos nario nešališkumo vertinant šį asmenį, Komisijos narys nedelsdamas privalo nusišalinti nuo šio asmens (ar visų konkurse dalyvaujančių asmenų) vertinimo. Apie nusišalinimą pažymima Komisijos protokole.<text:s/></text:span></text:p>
      <text:p text:style-name="P520"><text:span text:style-name="T521">24</text:span><text:span text:style-name="T522">. Iki konkurso dienos asmuo gali pareikšti nušalinimą Komisijos nariams. Nušalinimas pareiškiamas raštu nurodant motyvus. Rašytinis pareiškimas dėl Komisijos narių nušalinimo pateikiamas Komisijos pirmininkui, o jo nesant – Komisijos pirmininko pavaduotojui.</text:span></text:p>
      <text:p text:style-name="P523"><text:span text:style-name="T524">25</text:span><text:span text:style-name="T525">. Uždarame Komisijos posėdyje konkurso dieną balsų dauguma sprendžiama, ar pareikštas nušalinimas pagrįstas. Jeigu nušalinimas pareikštas 3 arba daugiau Komisijos narių, klausimą dėl pareikšto nušalinimo sprendžia visos sudėties Komisija. Jeigu nušalinimas pareikštas vienam arba 2 Komisijos nariams, klausimas dėl nušalinimo sprendžiamas šiems Komisijos nariams nedalyvaujant.</text:span></text:p>
      <text:p text:style-name="P526"><text:span text:style-name="T527">26</text:span><text:span text:style-name="T528">.<text:s/></text:span><text:span text:style-name="T529">Komisijos sekretoriumi skiriamas tarnybos valstybės tarnautojas arba darbuotojas, dirbantis pagal darbo sutartį. Komisijos sekretorius nėra Komisijos narys.</text:span></text:p>
      <text:p text:style-name="P530"><text:span text:style-name="T531">27</text:span><text:span text:style-name="T532">. Komisijos protokolai ir kita su Komisijos darbu susijusi medžiaga saugoma tarnyboje Lietuvos Respublikos dokumentų ir archyvų įstatymo nustatyta tvarka ir terminais.</text:span></text:p>
      <text:p text:style-name="P533"/>
      <text:p text:style-name="P534"><text:span text:style-name="T535">KETVIRTASIS</text:span><text:span text:style-name="T536"><text:s/>SKIRSNIS</text:span></text:p>
      <text:p text:style-name="P537"><text:span text:style-name="T538">KONKURSO VYKDYMAS</text:span></text:p>
      <text:p text:style-name="P539"/>
      <text:p text:style-name="P540"><text:span text:style-name="T541">28</text:span><text:span text:style-name="T542">. Tarnyba konkurso datą, laiką ir vietą<text:s/></text:span><text:span text:style-name="T543">pretendentams ir Komisijos nariams<text:s/></text:span><text:span text:style-name="T544">praneša elektroniniu paštu ne vėliau kaip likus 2 savaitėms iki nustatytos konkurso datos<text:s/></text:span><text:span text:style-name="T545">ir</text:span><text:span text:style-name="T546"><text:s/></text:span><text:span text:style-name="T547">paskelbia</text:span><text:span text:style-name="T548"><text:s/>apie tai<text:s/></text:span><text:span text:style-name="T549">tarnybos interneto svetainėje</text:span><text:span text:style-name="T550">. Konkursas gali būti vykdomas nuotoliniu ar mišriu būdu. Šiuo atveju pretendentai<text:s/></text:span><text:span text:style-name="T551">ir Komisijos nariai<text:s/></text:span><text:span text:style-name="T552">informuojami, kokios vaizdo konferencijų technologijos bus naudojamos, ir nurodomi reikiami prisijungimo duomenys.</text:span></text:p>
      <text:p text:style-name="P553"><text:span text:style-name="T554">29</text:span><text:span text:style-name="T555">. Pretendentai, atvykdami į konkursą, privalo turėti asmens tapatybę patvirtinantį dokumentą ir pateikti jį Komisijos sekretoriui.</text:span><text:span text:style-name="T556"><text:s/></text:span><text:span text:style-name="T557">Prieš konkursą Komisijos sekretorius patikrina pretendentų tapatybę. Jeigu pretendentas pavėluoja į konkursą, dėl jo dalyvavimo konkurse sprendžia Komisija, įvertinusi vėlavimo priežastis ir aplinkybes.</text:span></text:p>
      <text:p text:style-name="P558"><text:span text:style-name="T559">30</text:span><text:span text:style-name="T560">. Per konkursą vertinami pretendentų gebėjimai teikti antrinę teisinę pagalbą ir jų privalumai (toliau − vertinimas).<text:s/></text:span></text:p>
      <text:p text:style-name="P561"><text:span text:style-name="T562">31</text:span><text:span text:style-name="T563">.<text:s/></text:span><text:span text:style-name="T564">Pretendentų vertinimo kriterijai yra kompetencijos ir gebėjimai, kurių reikia siekiant tinkamai teikti antrinę teisinę pagalbą, dalykinės bei asmeninės savybės, motyvacija nuolat teikti antrinę teisinę pagalbą, advokato profesinės veiklos patirtis, patirtis teisės srityse, kuriose advokatas nori teikti antrinę teisinę pagalbą, patirtis teikiant teisines paslaugas specifinėse bylose, atstovaujant labiau pažeidžiamiems asmenims ar juos ginant (pavyzdžiui, vaikus, negalią turinčius asmenis, nukentėjusiuosius baudžiamosiose bylose), mokslinės veiklos, jeigu ją vykdo, rodikliai, kiti dalykiniai įgūdžiai, kurie gali būti naudingi teikiant antrinę teisinę pagalbą</text:span><text:span text:style-name="T565">.<text:s/></text:span><text:span text:style-name="T566">Jeigu pretendentas anksčiau teikė antrinę teisinę pagalbą,<text:s/></text:span><text:span text:style-name="T567">Komisijai tarnyba taip pat pateikia informaciją, susijusią su antrinės teisinės pagalbos teikimu (tiek, kiek tai nepažeidžia asmens duomenų teisinės apsaugos nuostatų ir advokato profesinės paslapties apsaugos).</text:span></text:p>
      <text:p text:style-name="P568"><text:span text:style-name="T569">32</text:span><text:span text:style-name="T570">. Vertinant pretendentus taikomas interviu (struktūruoto ar pusiau struktūruoto individualaus pokalbio, per kurį pretendentams užduodami vienodi ar lygiaverčiai klausimai, paliekant galimybę užduoti tikslinamųjų klausimų, ar pateikiami pagrindiniai klausimai neatmetant galimybės užduoti papildomų klausimų) vertinimo metodas.<text:s/></text:span><text:span text:style-name="T571"><text:s/></text:span></text:p>
      <text:p text:style-name="P572"><text:span text:style-name="T573">33</text:span><text:span text:style-name="T574">. Prieš pradedant pretendentų vertinimą,<text:s/></text:span><text:span text:style-name="T575">pristatoma Komisijos sudėtis ir<text:s/></text:span><text:span text:style-name="T576">pretendentai žodžiu supažindinami su vertinimo metodu bei vertinimo eiga.<text:s/></text:span></text:p>
      <text:p text:style-name="P577"><text:span text:style-name="T578">34</text:span><text:span text:style-name="T579">.<text:s/></text:span><text:span text:style-name="T580">Komisijos sekretorius užtikrina tvarką, kad vertinime dalyvavęs pretendentas, išėjęs iš patalpos, kurioje vyko vertinimas, nepatektų į patalpą, kur vertinimo laukia kiti pretendentai.<text:s/></text:span></text:p>
      <text:p text:style-name="P581"><text:span text:style-name="T582">35</text:span><text:span text:style-name="T583">. Vykstant vertinimui pretendentui draudžiama naudotis literatūra, užrašais ar kitomis pagalbinėmis informacinėmis ar ryšio priemonėmis.<text:s/></text:span><text:span text:style-name="T584">Pretendentas, pažeidęs šį reikalavimą, pašalinamas iš konkurso.<text:s/></text:span></text:p>
      <text:p text:style-name="P585"><text:span text:style-name="T586">36</text:span><text:span text:style-name="T587">. Atliekant vertinimą turi būti daromas skaitmeninis garso (arba garso ir vaizdo, jei konkursas<text:s/></text:span><text:span text:style-name="T588">vykdomas nuotoliniu ar mišriu būdu)</text:span><text:span text:style-name="T589"><text:s/>įrašas, kurio laikmena pridedama prie protokolo ir saugoma teisės aktų nustatyta tvarka.<text:s/></text:span></text:p>
      <text:p text:style-name="P590"><text:span text:style-name="T591">37</text:span><text:span text:style-name="T592">.<text:s/></text:span><text:span text:style-name="T593">Vykstant vertinimui kiekvienas Komisijos narys pretendentus vertina individualiai nuo 1 iki 10 balų. Žemiausias įvertinimas yra 1 balas, aukščiausias – 10 balų. Kiekvienas Komisijos narys pretendentams skirtus balus įrašo į Advokatų, nuolat teikiančių antrinę teisinę pagalbą, konkurso vertinimo lentelę (2 priedas), kuri pridedama prie protokolo.</text:span></text:p>
      <text:p text:style-name="P594"><text:span text:style-name="T595">38</text:span><text:span text:style-name="T596">. Sumuojant k</text:span><text:span text:style-name="T597">iekvienam pretendentui skirtus<text:s/></text:span><text:span text:style-name="T598">visų Komisijos narių<text:s/></text:span><text:span text:style-name="T599">balus ir padalijant juos iš dalyvaujančių Komisijos narių skaičiaus gaunamas balų vidurkis. Vertinimo balai suapvalinami iki šimtosios dalies.</text:span><text:span text:style-name="T600"><text:s/>Komisijos narių pretendentams skirti balai įrašomi į<text:s/></text:span><text:span text:style-name="T601">P</text:span><text:span text:style-name="T602">retendentų vertinimo suvestinę lentelę, kuri yra sudedamoji protokolo dalis.<text:s/></text:span></text:p>
      <text:p text:style-name="P603"><text:span text:style-name="T604">39</text:span><text:span text:style-name="T605">. Laimėjusiais konkursą laikomi pretendentai, gavę didžiausią galutinį rezultatų įvertinimą</text:span><text:span text:style-name="T606">, tačiau ne mažiau kaip 7 balus</text:span><text:span text:style-name="T607">. Jei keli pretendentai gauna vienodus bendrus įvertinimus, Komisijos nariai pretendentams užduoda vienodų papildomų klausimų. Konkurso laimėtojas nustatomas balsuojant Komisijos nariams. Komisijos narių balsams pasiskirsčius po lygiai, lemiamas yra Komisijos pirmininko balsas. Balsavimas vyksta nedalyvaujant vienodą balų skaičių surinkusiems pretendentams.</text:span></text:p>
      <text:p text:style-name="P608"><text:span text:style-name="T609">40</text:span><text:span text:style-name="T610">. Suskaičiavus vertinimo rezultatus, pakviečiami<text:s/></text:span><text:span text:style-name="T611">vertinime dalyvavę</text:span><text:span text:style-name="T612"><text:s/>pretendentai ir Komisijos pirmininkas juos supažindina su vertinimo</text:span><text:span text:style-name="T613"><text:s/></text:span><text:span text:style-name="T614">rezultatais.</text:span><text:span text:style-name="T615"><text:s/></text:span></text:p>
      <text:p text:style-name="P616"><text:span text:style-name="T617">41</text:span><text:span text:style-name="T618">. Komisijos veiksmai, neveikimas ir (ar) sprendimai, kuriais pažeidžiami Nuostatai, gali būti skundžiami Lietuvos Respublikos administracinių bylų teisenos įstatymo nustatyta tvarka. Tais atvejais, kai Komisija nevykdo savo pareigų ar vilkina sprendimo priėmimą, skundo padavimo termino pradžia skaičiuojama nuo kitos dienos, kai baigiasi klausimui išspręsti nustatytas laikas.<text:s/></text:span></text:p>
      <text:p text:style-name="P619"><text:span text:style-name="T620">42</text:span><text:span text:style-name="T621">. Jei paaiškėja, kad konkursas vyko pažeidžiant Nuostatų reikalavimus, konkursas skelbiamas iš naujo.<text:s/></text:span></text:p>
      <text:p text:style-name="P622"/>
      <text:p text:style-name="P623"><text:span text:style-name="T624">III</text:span><text:span text:style-name="T625"><text:s/>SKYRIUS</text:span></text:p>
      <text:p text:style-name="P626"><text:span text:style-name="T627">BAIGIAMOSIOS NUOSTATOS</text:span></text:p>
      <text:p text:style-name="P628"/>
      <text:p text:style-name="P629"><text:span text:style-name="T630">43</text:span><text:span text:style-name="T631">. Pasibaigus Nuostatų 41 punkte nustatytam Komisijos sprendimo apskundimo terminui, tarnyba informuoja konkursą laimėjusį asmenį (laimėjusius asmenis) apie sutarties dėl nuolatinio antrinės teisinės pagalbos teikimo (toliau – sutartis) sudarymą.</text:span></text:p>
      <text:p text:style-name="P632"><text:span text:style-name="T633">44</text:span><text:span text:style-name="T634">.<text:s/></text:span><text:span text:style-name="T635">Jei advokatas per<text:s/></text:span><text:span text:style-name="T636">5 darbo</text:span><text:span text:style-name="T637"><text:s/>dienas nuo tarnybos informacijos apie sutarties sudarymą gavimo dienos nesudaro sutarties, tarnyba minėtą sutartį gali sudaryti su antru pagal konkurso rezultatus pretendentu, jam atsisakius, – su tolesniu ir taip toliau. Jei tokių advokatų nėra, konkursas skelbiamas iš naujo.</text:span></text:p>
      <text:p text:style-name="P638"><text:span text:style-name="T639">45</text:span><text:span text:style-name="T640">.</text:span><text:span text:style-name="T641"><text:s/>Advokatai, su kuriais tarnyba sudaro sutartis, per vieną darbo dieną nuo šių sutarčių įsigaliojimo dienos įrašomi į Advokatų, nuolat teikiančių antrinę teisinę pagalbą, sąrašą.</text:span></text:p>
      <text:p text:style-name="P642"/>
      <text:p text:style-name="P643"><text:span text:style-name="T644">______________</text:span></text:p>
      <text:p text:style-name="P645">Advokatų, nuolat teikiančių antrinę teisinę</text:p>
      <text:p text:style-name="P651">pagalbą, konkurso nuostatų</text:p>
      <text:p text:style-name="P652"><text:span text:style-name="T653">1</text:span><text:span text:style-name="T654"><text:s/>priedas</text:span></text:p>
      <text:p text:style-name="Normal"/>
      <text:p text:style-name="P655"/>
      <text:p text:style-name="P656"><text:span text:style-name="T657">(Protokolo forma)</text:span></text:p>
      <text:p text:style-name="P658"/>
      <text:p text:style-name="P659">ADVOKATŲ, NUOLAT TEIKIANČIŲ ANTRINĘ TEISINĘ PAGALBĄ, KONKURSO KOMISIJOS POSĖDŽIO PROTOKOLAS</text:p>
      <text:p text:style-name="P660"/>
      <text:p text:style-name="P661">20___ m.______________ d. Nr.</text:p>
      <text:p text:style-name="P662">Vilnius</text:p>
      <text:p text:style-name="P663"/>
      <text:p text:style-name="P664"><text:span text:style-name="T665">Advokatų, nuolat teikiančių antrinę teisinę pagalbą, konkurso komisijos, sudarytos Lietuvos Respublikos teisingumo ministro 20____m.____________________d. įsakymu Nr.________</text:span><text:span text:style-name="T666"><text:s/></text:span><text:span text:style-name="T667">(toliau – Komisija),</text:span><text:span text:style-name="T668"><text:s/></text:span><text:span text:style-name="T669">posėdis įvyko ____________________________________________________, posėdžio pradžia__________________________________________________________________,</text:span></text:p>
      <text:p text:style-name="P670">(nurodoma data)<text:s/><text:tab/>(nurodomas laikas)</text:p>
      <text:p text:style-name="P671">posėdžio pabaiga ______________________.</text:p>
      <text:p text:style-name="P672"><text:tab/>(nurodomas laikas)</text:p>
      <text:p text:style-name="Normal"/>
      <text:p text:style-name="P673">Komisijos pirmininkas<text:tab/></text:p>
      <text:p text:style-name="P674">Komisijos sekretorius<text:tab/></text:p>
      <text:p text:style-name="P675">Komisijos nariai:<text:tab/></text:p>
      <text:p text:style-name="P676"><text:tab/></text:p>
      <text:p text:style-name="P677"><text:tab/></text:p>
      <text:p text:style-name="P678"><text:tab/></text:p>
      <text:p text:style-name="P679"><text:span text:style-name="T680">Pretendentai, kuriems neleista dalyvauti konkurse<text:s/></text:span><text:span text:style-name="T681">(nurodomi pretendentų vardai, pavardės, gimimo datos):<text:s/></text:span><text:span text:style-name="T682"><text:tab/></text:span></text:p>
      <text:p text:style-name="P683"><text:tab/></text:p>
      <text:p text:style-name="P684">Pretendentai (nurodomi pretendentų vardai, pavardės, gimimo datos):<text:tab/></text:p>
      <text:p text:style-name="P685"><text:tab/></text:p>
      <text:p text:style-name="P686"><text:tab/></text:p>
      <text:p text:style-name="P687"><text:tab/></text:p>
      <text:p text:style-name="P688"><text:tab/></text:p>
      <text:p text:style-name="P689"><text:tab/></text:p>
      <text:p text:style-name="P690"><text:span text:style-name="T691">Komisijos sprendimas dėl Komisijos nariams pareikštų nušalinimų ir Komisijos narių nusišalinimai:</text:span><text:span text:style-name="T692"><text:s/></text:span><text:span text:style-name="T693"><text:tab/></text:span></text:p>
      <text:p text:style-name="P694"><text:tab/></text:p>
      <text:p text:style-name="P695"/>
      <text:p text:style-name="P696"/>
      <text:p text:style-name="P697">Pretendentų vertinimo suvestinė lentelė</text:p>
      <text:p text:style-name="Normal"/>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Pretendento vardas ir pavardė</text:p>
          </table:table-cell>
          <table:table-cell table:style-name="TableCell713" table:number-columns-spanned="5">
            <text:p text:style-name="P714"/>
            <text:p text:style-name="P715"/>
            <text:p text:style-name="P716">Komisijos nario vardas, pavardė, skirtas balas<text:s/></text:p>
          </table:table-cell>
          <table:covered-table-cell/>
          <table:covered-table-cell/>
          <table:covered-table-cell/>
          <table:covered-table-cell/>
          <table:table-cell table:style-name="TableCell717">
            <text:p text:style-name="P718">Balų vidurkis</text:p>
          </table:table-cell>
          <table:table-cell table:style-name="TableCell719">
            <text:p text:style-name="P720">Konkurse užimta vieta</text:p>
          </table:table-cell>
        </table:table-row>
        <table:table-row table:style-name="TableRow721">
          <table:table-cell table:style-name="TableCell722">
            <text:p text:style-name="Normal"/>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Komisijos narių įvertinimai suvestinėse lentelėse įrašyti teisingai.</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Komisijos sekretorius</text:p>
          </table:table-cell>
          <table:table-cell table:style-name="TableCell825">
            <text:p text:style-name="P826">_______________<text:s/></text:p>
            <text:p text:style-name="P827">(parašas)<text:s/></text:p>
          </table:table-cell>
          <table:table-cell table:style-name="TableCell828">
            <text:p text:style-name="P829">______________<text:s/></text:p>
            <text:p text:style-name="P830">(vardas ir pavardė)<text:s/></text:p>
          </table:table-cell>
        </table:table-row>
      </table:table>
      <text:p text:style-name="P831"/>
      <text:p text:style-name="P832">Komisijos sprendimas dėl konkurso laimėtojų<text:s/><text:tab/></text:p>
      <text:p text:style-name="P833"><text:tab/></text:p>
      <text:p text:style-name="P834"><text:tab/>.</text:p>
      <text:p text:style-name="Normal"/>
      <text:p text:style-name="P835">Komisijos pirmininkas ________________<text:tab/>_____________________________</text:p>
      <text:p text:style-name="P836"><text:tab/>(parašas)<text:s/><text:tab/>(vardas, pavardė)</text:p>
      <text:p text:style-name="P837">Komisijos sekretorius ________________<text:tab/>_____________________________</text:p>
      <text:p text:style-name="P838"><text:tab/>(parašas)<text:s/><text:tab/>(vardas, pavardė)</text:p>
      <text:p text:style-name="P839"/>
      <text:p text:style-name="P840"><text:span text:style-name="T841">Komisijos nariai</text:span><text:span text:style-name="T842"><text:tab/></text:span><text:span text:style-name="T843">________________<text:s/></text:span><text:span text:style-name="T844"><text:tab/>_____________________________</text:span></text:p>
      <text:p text:style-name="P845"><text:tab/>(parašas)<text:tab/>(vardas, pavardė)</text:p>
      <text:p text:style-name="P846">________________<text:s/><text:tab/>_____________________________</text:p>
      <text:p text:style-name="P847"><text:tab/>(parašas)<text:s/><text:tab/>(vardas, pavardė)</text:p>
      <text:p text:style-name="P848">________________<text:s/><text:tab/>_____________________________</text:p>
      <text:p text:style-name="P849"><text:tab/>(parašas)<text:tab/>(vardas, pavardė)</text:p>
      <text:p text:style-name="P850">________________<text:s/><text:tab/>_____________________________</text:p>
      <text:p text:style-name="P851"><text:tab/>(parašas)<text:s/><text:tab/>(vardas, pavardė)</text:p>
      <text:p text:style-name="P852"/>
      <text:p text:style-name="Normal"/>
      <text:p text:style-name="P853">Su konkurso rezultatais susipažinome:<text:s/></text:p>
      <text:p text:style-name="P854"/>
      <text:p text:style-name="P855">(Pretendento parašas)<text:s/></text:p>
      <text:p text:style-name="P856">(Vardas ir pavardė)<text:s/></text:p>
      <text:p text:style-name="P857">(Data)<text:s/></text:p>
      <text:p text:style-name="P858"/>
      <text:p text:style-name="P859">(Pretendento parašas)<text:s/></text:p>
      <text:p text:style-name="P860">(Vardas ir pavardė)<text:s/></text:p>
      <text:p text:style-name="P861">(Data)<text:s/></text:p>
      <text:p text:style-name="Normal"/>
      <text:p text:style-name="P862"><text:span text:style-name="T863">______________</text:span></text:p>
      <text:p text:style-name="P864">Advokatų, nuolat teikiančių antrinę teisinę</text:p>
      <text:p text:style-name="P870">pagalbą, konkurso nuostatų</text:p>
      <text:p text:style-name="P871"><text:span text:style-name="T872">2</text:span><text:span text:style-name="T873"><text:s/>priedas</text:span></text:p>
      <text:p text:style-name="P874"/>
      <text:p text:style-name="P875"><text:span text:style-name="T876">(Vertinimo lentelės forma)</text:span></text:p>
      <text:p text:style-name="P877"/>
      <text:p text:style-name="P878">ADVOKATŲ, NUOLAT TEIKIANČIŲ ANTRINĘ TEISINĘ PAGALBĄ, KONKURSO INDIVIDUALAUS VERTINIMO LENTELĖ</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Pretendento vardas ir pavardė</text:p>
          </table:table-cell>
          <table:table-cell table:style-name="TableCell889">
            <text:p text:style-name="P890">Įvertinimo balas</text:p>
          </table:table-cell>
        </table:table-row>
        <table:table-row table:style-name="TableRow891">
          <table:table-cell table:style-name="TableCell892">
            <text:p text:style-name="Normal"/>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Normal"><text:span text:style-name="T932">Advokatų, nuolat teikiančių antrinę teisinę pagalbą, konkurso k</text:span><text:span text:style-name="T933">omisijos narys<text:s/></text:span></text:p>
          </table:table-cell>
          <table:table-cell table:style-name="TableCell934">
            <text:p text:style-name="P935"/>
            <text:p text:style-name="P936"/>
            <text:p text:style-name="P937">_______________<text:s/></text:p>
            <text:p text:style-name="P938">(parašas)<text:s/></text:p>
          </table:table-cell>
          <table:table-cell table:style-name="TableCell939">
            <text:p text:style-name="P940"/>
            <text:p text:style-name="P941"/>
            <text:p text:style-name="P942">______________<text:s/></text:p>
            <text:p text:style-name="P943">(vardas ir pavardė)<text:s/></text:p>
          </table:table-cell>
        </table:table-row>
      </table:table>
      <text:p text:style-name="P944"/>
      <text:p text:style-name="P945"/>
      <text:p text:style-name="P946"><text:span text:style-name="T9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T305" style:parent-style-name="DefaultParagraphFont" style:family="text">
      <style:text-properties style:font-name-asian="Calibri" style:font-size-complex="12pt"/>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0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3.3465in"/>
          <style:tab-stop style:type="right" style:position="6.693in"/>
        </style:tab-stops>
      </style:paragraph-properties>
    </style:style>
    <style:style style:name="T647" style:parent-style-name="DefaultParagraphFont" style:family="text">
      <style:text-properties style:font-name-asian="Calibri" style:font-size-complex="12pt"/>
    </style:style>
    <style:style style:name="P6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T866" style:parent-style-name="DefaultParagraphFont" style:family="text">
      <style:text-properties style:font-name-asian="Calibri" style:font-size-complex="12pt"/>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8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4"><text:span text:style-name="T305"><text:page-number text:fixed="false">2</text:page-number></text:span></text:p>
      </style:header>
      <style:footer>
        <text:p text:style-name="P306"/>
      </style:footer>
    </style:master-page>
    <style:master-page style:next-style-name="MP1" style:name="MPF1" style:page-layout-name="PL1">
      <style:header>
        <text:p text:style-name="P307"/>
      </style:header>
      <style:footer>
        <text:p text:style-name="P308"/>
      </style:footer>
    </style:master-page>
    <style:master-page style:name="MP2" style:page-layout-name="PL2">
      <style:header>
        <text:p text:style-name="P646"><text:span text:style-name="T647"><text:page-number text:fixed="false">2</text:page-number></text:span></text:p>
      </style:header>
      <style:footer>
        <text:p text:style-name="P648"/>
      </style:footer>
    </style:master-page>
    <style:master-page style:next-style-name="MP2" style:name="MPF2" style:page-layout-name="PL2">
      <style:header>
        <text:p text:style-name="P649"/>
      </style:header>
      <style:footer>
        <text:p text:style-name="P650"/>
      </style:footer>
    </style:master-page>
    <style:master-page style:name="MP3" style:page-layout-name="PL3">
      <style:header>
        <text:p text:style-name="P865"><text:span text:style-name="T866"><text:page-number text:fixed="false">2</text:page-number></text:span></text:p>
      </style:header>
      <style:footer>
        <text:p text:style-name="P867"/>
      </style:footer>
    </style:master-page>
    <style:master-page style:next-style-name="MP3" style:name="MPF3" style:page-layout-name="PL3">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2-03-29T11:46:00Z</meta:creation-date>
    <dc:date>2022-03-29T11:46:00Z</dc:date>
    <meta:template xlink:href="Normal.dotm" xlink:type="simple"/>
    <meta:editing-cycles>2</meta:editing-cycles>
    <meta:editing-duration>PT0S</meta:editing-duration>
    <meta:document-statistic meta:page-count="16" meta:paragraph-count="294" meta:word-count="4225" meta:character-count="30634" meta:row-count="1068" meta:non-whitespace-character-count="26703"/>
  </office:meta>
</office:document-meta>
</file>