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text-properties fo:font-weight="bold" style:font-weight-asian="bold" style:font-weight-complex="bold"/>
    </style:style>
    <style:style style:name="P6"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7" style:parent-style-name="Normal" style:family="paragraph">
      <style:paragraph-properties fo:text-align="center" fo:margin-left="0.125in">
        <style:tab-stops>
          <style:tab-stop style:type="left" style:position="1.125in"/>
        </style:tab-stops>
      </style:paragraph-properties>
    </style:style>
    <style:style style:name="T8" style:parent-style-name="DefaultParagraphFont" style:family="text">
      <style:text-properties fo:font-weight="bold" style:font-weight-asian="bold" style:font-weight-complex="bold" fo:text-transform="uppercase" style:font-size-complex="11pt"/>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weight-complex="bold" fo:text-transform="uppercase" style:font-size-complex="11pt"/>
    </style:style>
    <style:style style:name="P11" style:parent-style-name="Normal" style:family="paragraph">
      <style:paragraph-properties fo:text-align="justify" fo:text-indent="0.2166in"/>
      <style:text-properties style:font-size-complex="4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15%"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5909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fo:letter-spacing="0.0486in"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8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tab-stops>
          <style:tab-stop style:type="left" style:position="0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909in">
        <style:tab-stops>
          <style:tab-stop style:type="left" style:position="0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909in">
        <style:tab-stops>
          <style:tab-stop style:type="left" style:position="0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margin-left="0.5909in">
        <style:tab-stops>
          <style:tab-stop style:type="left" style:position="-0.5909in"/>
        </style:tab-stops>
      </style:paragraph-properties>
    </style:style>
    <style:style style:name="P69" style:parent-style-name="Normal" style:family="paragraph">
      <style:paragraph-properties fo:text-align="justify" fo:line-height="115%" fo:margin-left="0.8409in" fo:text-indent="-0.25in">
        <style:tab-stops>
          <style:tab-stop style:type="left" style:position="-0.84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486in"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486in"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style:punctuation-wrap="simple"/>
    </style:style>
    <style:style style:name="P78" style:parent-style-name="Normal" style:family="paragraph">
      <style:paragraph-properties style:punctuation-wrap="simple"/>
    </style:style>
    <style:style style:name="P79" style:parent-style-name="Normal" style:family="paragraph">
      <style:paragraph-properties style:punctuation-wrap="simple"/>
    </style:style>
    <style:style style:name="P80" style:parent-style-name="Normal" style:family="paragraph">
      <style:paragraph-properties style:punctuation-wrap="simpl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 TEISINGUMO MINISTRAS</text:p>
      <text:p text:style-name="P5"/>
      <text:p text:style-name="P6">Įsakymas</text:p>
      <text:p text:style-name="P7"><text:span text:style-name="T8">DĖL europos sąjungos pagrindinių teisių agentūros valdančiosios tarybos nario, pakaitinio nario,<text:s/></text:span><text:span text:style-name="T9">nacionalinio ryšių palaikymo su Europos Sąjungos pagrindinių teisių agentūra pareigūno ir pakaitinio pareigūno</text:span><text:span text:style-name="T10"><text:s/>paskyrimo</text:span></text:p>
      <text:p text:style-name="P11"/>
      <text:p text:style-name="P12">2015 m. birželio 18 d. <text:s/>Nr. 1R-156 <text:s/></text:p>
      <text:p text:style-name="P13">Vilnius</text:p>
      <text:p text:style-name="P14"/>
      <text:p text:style-name="P15"/>
      <text:p text:style-name="P16"><text:span text:style-name="T17">Atsižvelgdamas į 2014 m. gruodžio 19 d. Europos Komisijos pateiktą informaciją dėl Lietuvos Respublikos paskirtų Europos Sąjungos pagrindinių teisių agentūros Valdančiosios tarybos nario ir pakaitinio nario kadencijų pasibaigimo, vadovaudamasis Europos Sąjungos reikalų koordinavimo taisyklių, patvirtintų Lietuvos Respublikos Vyriausybės 2004 m. sausio 9 d. nutarimu Nr. 21 „Dėl Europos Sąjungos reikalų koordinavimo“, 4 priedo 10 punktu ir įgyvendindamas Tarybos 2007 m. vasario 15 d. reglamento (EB) Nr. 168/2007, įsteigiančio Europos Sąjungos pagrindinių teisių agentūrą (OL 2007 L 53, p. 1), 8 straipsnio 1 dalies, 12 straipsnio 1 dalies a punkto, 2 ir 3 dalies nuostatas:</text:span></text:p>
      <text:p text:style-name="P18"><text:span text:style-name="T19">1</text:span><text:span text:style-name="T20">.</text:span><text:span text:style-name="T21"><text:tab/></text:span><text:span text:style-name="T22">Skiriu</text:span><text:span text:style-name="T23">:</text:span></text:p>
      <text:p text:style-name="P24"><text:span text:style-name="T25">1.1</text:span><text:span text:style-name="T26">.</text:span><text:span text:style-name="T27"><text:tab/><text:s/>Vytauto Didžiojo universiteto Teisės fakulteto dekanę, privatinės teisės profesorę dr. Juliją Kiršienę Europos Sąjungos pagrindinių teisių agentūros Valdančiosios tarybos nare;</text:span></text:p>
      <text:p text:style-name="P28"><text:span text:style-name="T29">1.2</text:span><text:span text:style-name="T30">.</text:span><text:span text:style-name="T31"><text:tab/><text:s/>Mykolo Romerio universiteto Teisės fakulteto Tarptautinės ir Europos Sąjungos instituto docentę dr. Reginą Valutytę Europos Sąjungos pagrindinių teisių agentūros Valdančiosios tarybos pakaitine nare;</text:span></text:p>
      <text:p text:style-name="P32"><text:span text:style-name="T33">1.3</text:span><text:span text:style-name="T34">.</text:span><text:span text:style-name="T35"><text:tab/>Lietuvos Respublikos teisingumo ministerijos Tarptautinės teisės departamento Tarptautinių sutarčių teisės skyriaus vedėją Vygantę Milašiūtę nacionaline ryšių palaikymo su Europos Sąjungos pagrindinių teisių agentūra pareigūne;</text:span></text:p>
      <text:p text:style-name="P36"><text:span text:style-name="T37">1.4</text:span><text:span text:style-name="T38">.</text:span><text:span text:style-name="T39"><text:tab/>Lietuvos Respublikos teisingumo ministerijos Tarptautinės teisės departamento Tarptautinių sutarčių teisės skyriaus patarėją Agnę Veršelytę nacionaline ryšių palaikymo su Europos Sąjungos pagrindinių teisių agentūra pakaitine pareigūne.</text:span></text:p>
      <text:p text:style-name="P40"><text:span text:style-name="T41">2</text:span><text:span text:style-name="T42">.</text:span><text:span text:style-name="T43"><text:tab/></text:span><text:span text:style-name="T44">Pripažįstu<text:s/></text:span><text:span text:style-name="T45">netekusiais galios</text:span><text:span text:style-name="T46">:</text:span></text:p>
      <text:p text:style-name="P47"><text:span text:style-name="T48">2.1</text:span><text:span text:style-name="T49">.</text:span><text:span text:style-name="T50"><text:tab/></text:span><text:span text:style-name="T51"><text:s/>Lietuvos Respublikos teisingumo ministro 2007 m. liepos 9 d. įsakymą Nr. 1R-273 „Dėl<text:s/></text:span><text:span text:style-name="T52">Europos Sąjungos pagrindinių teisių agentūros Valdančiosios tarybos nario, pakaitinio nario ir nacionalinio ryšių palaikymo su Europos Sąjungos pagrindinių teisių agentūra pareigūno paskyrimo bei Europos Bendrijų Komisijos informavimo</text:span><text:span text:style-name="T53">“ su visais pakeitimais ir papildymais;</text:span></text:p>
      <text:p text:style-name="P54"><text:span text:style-name="T55">2.2</text:span><text:span text:style-name="T56">.</text:span><text:span text:style-name="T57"><text:tab/></text:span><text:span text:style-name="T58">Lietuvos Respublikos teisingumo ministro 2007 m. rugsėjo 3 d. įsakymą Nr. 1R-328 „Dėl<text:s/></text:span><text:span text:style-name="T59">Europos Sąjungos pagrindinių teisių agentūros Valdančiosios tarybos pakaitinio nario pakeitimo</text:span><text:span text:style-name="T60">“;</text:span></text:p>
      <text:p text:style-name="P61"><text:span text:style-name="T62">2.3</text:span><text:span text:style-name="T63">.</text:span><text:span text:style-name="T64"><text:tab/></text:span><text:span text:style-name="T65">Lietuvos Respublikos teisingumo ministro 2010 m. vasario 25 d. įsakymą Nr. 1R-39 „Dėl<text:s/></text:span><text:span text:style-name="T66">Europos Sąjungos pagrindinių teisių agentūros Valdančiosios tarybos nario ir pakaitinio nario paskyrimo bei Europos Komisijos informavimo</text:span><text:span text:style-name="T67">“.</text:span></text:p>
      <text:p text:style-name="P68"/>
      <text:p text:style-name="P69"><text:span text:style-name="T70">3</text:span><text:span text:style-name="T71">.</text:span><text:span text:style-name="T72"><text:tab/></text:span><text:span text:style-name="T73">Nustata</text:span><text:span text:style-name="T74">u</text:span><text:span text:style-name="T75">,</text:span><text:span text:style-name="T76"><text:s/>kad šis įsakymas įsigalioja 2015 m. rugpjūčio 1 dieną.</text:span></text:p>
      <text:p text:style-name="P77"/>
      <text:p text:style-name="P78"/>
      <text:p text:style-name="P79"/>
      <text:p text:style-name="P80"><text:span text:style-name="T81">Teisingumo ministras</text:span><text:span text:style-name="T82"><text:tab/></text:span><text:span text:style-name="T83"><text:tab/></text:span><text:span text:style-name="T84"><text:tab/></text:span><text:span text:style-name="T85"><text:tab/></text:span><text:span text:style-name="T86"><text:tab/><text:s text:c="2"/>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nalda Turauskienė</meta:initial-creator>
    <dc:creator>Adlib User</dc:creator>
    <meta:creation-date>2015-06-18T07:14:00Z</meta:creation-date>
    <dc:date>2015-06-18T07:14:00Z</dc:date>
    <meta:template xlink:href="Normal" xlink:type="simple"/>
    <meta:editing-cycles>2</meta:editing-cycles>
    <meta:editing-duration>PT0S</meta:editing-duration>
    <meta:document-statistic meta:page-count="2" meta:paragraph-count="45" meta:word-count="351" meta:character-count="2810" meta:row-count="108" meta:non-whitespace-character-count="2504"/>
  </office:meta>
</office:document-meta>
</file>