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9in"/>
      <style:text-properties style:font-size-complex="12pt"/>
    </style:style>
    <style:style style:name="P16" style:parent-style-name="Normal" style:family="paragraph">
      <style:paragraph-properties fo:text-indent="0.9in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9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Symbol" style:font-name-asian="Symbol" style:font-name-complex="Symbol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7 M. SPALIO 31 D. ĮSAKYMO NR. A1-550 „DĖL ĮSTAIGOS PASKYRIMO ATLIKTI 2016 M. KOVO 9 D. EUROPOS PARLAMENTO IR TARYBOS REGLAMENTE (ES) 2016/425 DĖL ASMENINIŲ APSAUGOS PRIEMONIŲ, KURIUO PANAIKINAMA TARYBOS DIREKTYVA 89/686/EEB, NUSTATYTAS ATITIKTIES ĮVERTINIMO PROCEDŪRAS“ PAKEITIMO</text:p>
      <text:p text:style-name="P12"/>
      <text:p text:style-name="P13">2020 m. lapkričio 3 d. Nr. A1-1072</text:p>
      <text:p text:style-name="P14">Vilnius</text:p>
      <text:p text:style-name="P15"/>
      <text:p text:style-name="P16"/>
      <text:p text:style-name="P17"><text:span text:style-name="T18">P a k e i č i u <text:s/>Lietuvos Respublikos socialinės apsaugos ir darbo ministro 2017 m. spalio 31 d. įsakymą Nr. A1-550 „Dėl įstaigos paskyrimo atlikti 2016 m. kovo 9 d. Europos Parlamento ir Tarybos reglamente (ES) 2016/425 dėl asmeninių apsaugos priemonių, kuriuo panaikinama Tarybos direktyva 89/686/EEB, nustatytas atitikties įvertinimo procedūras“ ir jį išdėstau nauja redakcija:</text:span></text:p>
      <text:p text:style-name="P19"><text:span text:style-name="T20">„</text:span><text:span text:style-name="T21">LIETUVOS RESPUBLIKOS SOCIALINĖS APSAUGOS IR DARBO MINISTRAS</text:span></text:p>
      <text:p text:style-name="P22"/>
      <text:p text:style-name="P23">ĮSAKYMAS</text:p>
      <text:p text:style-name="P24">DĖL ĮSTAIGOS PASKYRIMO ATLIKTI 2016 M. KOVO 9 D. EUROPOS PARLAMENTO IR TARYBOS REGLAMENTE (ES) 2016/425 DĖL ASMENINIŲ APSAUGOS PRIEMONIŲ, KURIUO PANAIKINAMA TARYBOS DIREKTYVA 89/686/EEB, NUSTATYTAS ATITIKTIES ĮVERTINIMO PROCEDŪRAS</text:p>
      <text:p text:style-name="P25"/>
      <text:p text:style-name="P26">Siekdamas užtikrinti 2016 m. kovo 9 d. Europos Parlamento ir Tarybos reglamento (ES) 2016/425 dėl asmeninių apsaugos priemonių, kuriuo panaikinama Tarybos direktyva 89/686/EEB, nuostatų įgyvendinimą, vadovaudamasi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, 8 punktu, Lietuvos Respublikos Vyriausybės 1999 m. gruodžio 27 d. nutarimo Nr. 1482 „Dėl institucijų, įgaliotų tvirtinti privalomuosius produktų saugos reikalavimus ir nustatyti atitikties įvertinimo reikalavimus, paskyrimo“ 1.2 papunkčiu ir atsižvelgdamas į Valstybinio mokslinių tyrimų instituto Fizinių ir technologijos mokslų centro 2020 m. spalio 27 d. prašymą Nr. SR-6200-822 „Dėl prašymo būti paskirtąja įstaiga“,<text:s/></text:p>
      <text:soft-page-break/>
      <text:p text:style-name="P27"><text:span text:style-name="T28">paskiri</text:span><text:span text:style-name="T29">u <text:s/>Valstybinio mokslinių tyrimų instituto Fizinių ir technologijos mokslų centro Tekstilės instituto Tekstilės medžiagų fizinių-cheminių tyrimų skyrių atlikti atitikties vertinimo procedūras:</text:span></text:p>
      <text:p text:style-name="P30"><text:span text:style-name="T31">1</text:span><text:span text:style-name="T32">. ES tipo tyrimą (B modulis; Reglamento (ES) Nr. 2016/425 V priedas) pagal Reglamentą (ES) Nr. 2016/425 šių asmeninių apsaugos priemonių:</text:span></text:p>
      <text:p text:style-name="P33"><text:span text:style-name="T34">1.1</text:span><text:span text:style-name="T35">. gerai matoma apranga;</text:span></text:p>
      <text:p text:style-name="P36"><text:span text:style-name="T37">1.2</text:span><text:span text:style-name="T38">. apsauginė apranga, dėvima suvirinimo ir panašių procesų metu;</text:span></text:p>
      <text:p text:style-name="P39"><text:span text:style-name="T40">1.3</text:span><text:span text:style-name="T41">. apsauginė apranga, apsauganti nuo karščio ir liepsnos (&lt;100<text:s/></text:span><text:span text:style-name="T42"></text:span><text:span text:style-name="T43">C);</text:span></text:p>
      <text:p text:style-name="P44"><text:span text:style-name="T45">1.4</text:span><text:span text:style-name="T46">. apsauginė apranga nuo sklaidomojo elektrostatinio krūvio;</text:span></text:p>
      <text:p text:style-name="P47"><text:span text:style-name="T48">1.5</text:span><text:span text:style-name="T49">. apsauginė apranga nuo atmosferos sąlygų, kurios nėra ypatingos.</text:span></text:p>
      <text:p text:style-name="P50"><text:span text:style-name="T51">2</text:span><text:span text:style-name="T52">. ES tipo tyrimą (B modulis; Reglamento (ES) Nr. 2016/425 V priedas) ir atitikties tipui, pagrįstos gamybos vidaus kontrole ir prižiūrimu gaminių tikrinimu atsitiktiniais intervalais, vertinimą (C2 modulis; Reglamento (ES) Nr. 2016/425 VII priedas) pagal Reglamentą (ES) Nr. 2016/425 šių asmeninių apsaugos priemonių:</text:span></text:p>
      <text:p text:style-name="P53"><text:span text:style-name="T54">2.1</text:span><text:span text:style-name="T55">. apsaugos priemonės (apsauginė apranga) nuo cheminių medžiagų ir mišinių, pavojingų sveikatai;</text:span></text:p>
      <text:p text:style-name="P56"><text:span text:style-name="T57">2.2</text:span><text:span text:style-name="T58">. apsaugos priemonės (apsauginė apranga) nuo kenksmingų biologinių veiksnių.“</text:span></text:p>
      <text:p text:style-name="P59"/>
      <text:p text:style-name="P60"/>
      <text:p text:style-name="P61"/>
      <text:p text:style-name="P62">Socialinės apsaugos ir darbo ministras<text:span text:style-name="T63"><text:tab/></text:span><text:span text:style-name="T64"><text:tab/></text:span><text:span text:style-name="T65"><text:tab/></text:span><text:span text:style-name="T66"><text:tab/></text:span><text:span text:style-name="T67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03T14:20:00Z</meta:creation-date>
    <dc:date>2020-11-03T14:20:00Z</dc:date>
    <meta:template xlink:href="Normal.dotm" xlink:type="simple"/>
    <meta:editing-cycles>2</meta:editing-cycles>
    <meta:editing-duration>PT0S</meta:editing-duration>
    <meta:document-statistic meta:page-count="2" meta:paragraph-count="61" meta:word-count="443" meta:character-count="3253" meta:row-count="191" meta:non-whitespace-character-count="2871"/>
  </office:meta>
</office:document-meta>
</file>