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style:font-weight-complex="bold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style:font-weight-complex="bold" style:font-size-complex="12pt" style:language-asian="en" style:country-asian="GB"/>
    </style:style>
    <style:style style:name="T43" style:parent-style-name="DefaultParagraphFont" style:family="text">
      <style:text-properties style:font-weight-complex="bold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style:language-asian="en" style:country-asian="GB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FF0000" style:font-size-complex="12pt" fo:background-color="#FFFFFF"/>
    </style:style>
    <style:style style:name="P89" style:parent-style-name="Normal" style:family="paragraph">
      <style:paragraph-properties fo:text-align="justify" fo:line-height="150%" fo:text-indent="0.5in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OCIALINIO DRAUDIMO PENSIJŲ ĮSTATYMO NR. I-549 8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pildyti 8 straipsnį 7 dalimi:</text:span></text:p>
        <text:p text:style-name="P35"><text:span text:style-name="T36">„</text:span><text:span text:style-name="T37">7</text:span><text:span text:style-name="T38">. Nuo 2020 m. sausio 1 d. bazinės pensijos dydis gali būti didinamas daugiau negu pagal bazinės pensijos dydžiui taikomą šio straipsnio 2 dalyje nustatyt</text:span><text:span text:style-name="T39">a tvarka apskaičiuotą IK,<text:s/></text:span><text:span text:style-name="T40">atsižvelgiant į valstybės biudžeto finansines galimybes</text:span><text:span text:style-name="T41">. Nuo 2021 m. sausio 1 d.,<text:s/></text:span><text:span text:style-name="T42">atsižvelgiant į valstybės biudžeto ir Valstybinio socialinio draudimo fondo biudžeto finansines galimybes, gali būti nustatomas didesnis negu pagal<text:s/></text:span><text:span text:style-name="T43">šio</text:span><text:span text:style-name="T44"><text:s/>straipsnio 2 dalį apskaičiuotas IK.“</text:span></text:p>
        <text:p text:style-name="P45"/>
        <text:p text:style-name="P46"><text:span text:style-name="T47">2</text:span><text:span text:style-name="T48"><text:s/>straipsnis.<text:s/></text:span><text:span text:style-name="T49">Pereinamojo laikotarpio nuostatos</text:span></text:p>
        <text:p text:style-name="P50"><text:span text:style-name="T51">1</text:span><text:span text:style-name="T52">.<text:s/></text:span><text:span text:style-name="T53">Lietuvos Respublikos valstybinio socialinio draudimo fondo biudžeto 2020 metų rodiklių patvirtinimo įstatyme socialinio draudimo bazinės pensijos</text:span><text:span text:style-name="T54"><text:s/></text:span><text:span text:style-name="T55">dyd</text:span><text:span text:style-name="T56">žiui nustatomas 1,83 procentinio punkto didesnis indeksavimo koeficientas už indeksavimo koeficientą, apskaičiuotą pagal šio įstatymo 8 straipsnio nuostatas.<text:s/></text:span></text:p>
        <text:p text:style-name="P57"><text:span text:style-name="T58">2</text:span><text:span text:style-name="T59">.<text:s/></text:span><text:span text:style-name="T60">Lietuvos Respublikos valstybinio socialinio draudimo fondo biudžeto 2021 metų rodiklių pat</text:span><text:span text:style-name="T61">virtinimo įstatyme nustatomas 1,91 procentinio punkto didesnis indeksavimo koeficientas už indeksavimo koeficientą, apskaičiuotą pagal šio įstatymo 8 straipsnio nuostatas.<text:s/></text:span></text:p>
        <text:p text:style-name="P62"><text:span text:style-name="T63">3</text:span><text:span text:style-name="T64">. Iki 2017 m. gruodžio 31 d. paskirtų netekto darbingumo (invalidumo) pensijų<text:s/></text:span><text:span text:style-name="T65">bendroji dalis nuo 2020 m. sausio 1 d. indeksuojama dauginant jos dydį iš indeksavimo koeficiento, padidinto šio straipsnio 1 dalyje nurodytu dydžiu.</text:span></text:p>
        <text:p text:style-name="P66"/>
        <text:p text:style-name="P67"><text:span text:style-name="T68">3</text:span><text:span text:style-name="T69"><text:s/>straipsnis.<text:s/></text:span><text:span text:style-name="T70">Pasiūlymas Lietuvos Respublikos Vyriausybei</text:span><text:span text:style-name="T71"><text:s/></text:span></text:p>
        <text:p text:style-name="P72"><text:span text:style-name="T73">Lietuvos Respublikos Vyriausybė<text:s/></text:span><text:span text:style-name="T74">kartu su Lietuvos Respublikos valstybės biudžeto ir savivaldybių biudžetų 2021 metų finansinių rodiklių patvirtinimo įstatymo ir Lietuvos Respublikos valstybinio socialinio draudimo fondo biudžeto 2021 metų rodiklių patvirtinimo įstatymo projektais<text:s/></text:span><text:span text:style-name="T75">pateiki</text:span><text:span text:style-name="T76">a Lietuvos Respublikos Seimui Socialinio draudimo pensijų<text:s/></text:span><text:span text:style-name="T77">įstatymo<text:s/></text:span><text:soft-page-break/><text:span text:style-name="T78">Nr. I-549 pakeitimo įstatymo, kuriame numatomi socialinio draudimo pensijų indeksavimo pakeitimai, atlikti įvertinus<text:s/></text:span><text:span text:style-name="T79">vidutinės senatvės pensijos ir<text:s/></text:span><text:span text:style-name="T80">vidutinio šalies darbo užmokesčio neto dy</text:span><text:span text:style-name="T81">džių santykį, indeksavimo koeficiento ir vidutinio šalies darbo užmokesčio metinio augimo tempų skirtumą, socialinio draudimo pensijų gavėjų skurdo rizikos rodiklių pokyčius ir kitus socialinio draudimo pensijų adekvatumo kriterijus, projektą.</text:span></text:p>
        <text:p text:style-name="P82"/>
        <text:p text:style-name="P83"><text:span text:style-name="T84">4</text:span><text:span text:style-name="T85"><text:s/>str</text:span><text:span text:style-name="T86">aipsnis.<text:s/></text:span><text:span text:style-name="T87">Įstatymo įsigaliojimas ir įgyvendinimas</text:span><text:span text:style-name="T88"><text:s/></text:span></text:p>
        <text:p text:style-name="P89"><text:span text:style-name="T90">1</text:span><text:span text:style-name="T91">. Šis įstatymas, išskyrus 2 straipsnio 1 dalį ir 3 straipsnį, įsigalioja 2020 m. sausio 1 d.</text:span></text:p>
        <text:p text:style-name="P92"><text:span text:style-name="T93">2</text:span><text:span text:style-name="T94">. Pagal šio įstatymo nuostatas nuo 2020 m. sausio 1 d. indeksuotos socialinio draudimo pensijos pradedamos mokėti pensijų gavėjams ne vėliau kaip iki 2020 m. birželio 30 d. ir išmokamas nuo 2020 m. sausio 1 d. susidaręs pensijų dydžių skirtumas.<text:s/></text:span></text:p>
        <text:p text:style-name="P95"/>
        <text:p text:style-name="P96"><text:span text:style-name="T97">Skel</text:span><text:span text:style-name="T98">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21T12:22:00Z</meta:creation-date>
    <dc:date>2019-12-21T12:22:00Z</dc:date>
    <meta:print-date>2019-12-12T10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74" meta:character-count="2923" meta:row-count="61" meta:non-whitespace-character-count="2562"/>
  </office:meta>
</office:document-meta>
</file>