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justify" style:line-height-at-least="0.25in" fo:text-indent="0.5in"/>
      <style:text-properties style:language-asian="lt" style:country-asian="LT"/>
    </style:style>
    <style:style style:name="P81" style:parent-style-name="Normal" style:family="paragraph">
      <style:paragraph-properties fo:text-align="justify" style:line-height-at-least="0.25in" fo:text-indent="0.5in"/>
      <style:text-properties style:language-asian="lt" style:country-asian="LT"/>
    </style:style>
    <style:style style:name="P82" style:parent-style-name="Normal" style:family="paragraph">
      <style:paragraph-properties fo:text-align="justify" style:line-height-at-least="0.25in" fo:text-indent="0.5in"/>
      <style:text-properties style:language-asian="lt" style:country-asian="LT"/>
    </style:style>
    <style:style style:name="P83" style:parent-style-name="Normal" style:family="paragraph">
      <style:paragraph-properties fo:text-align="justify" style:line-height-at-least="0.25in" fo:text-indent="0.5in"/>
      <style:text-properties style:language-asian="lt" style:country-asian="LT"/>
    </style:style>
    <style:style style:name="P84" style:parent-style-name="Normal" style:family="paragraph">
      <style:paragraph-properties fo:text-align="justify" style:line-height-at-least="0.25in" fo:text-indent="0.5in"/>
      <style:text-properties style:language-asian="lt" style:country-asian="LT"/>
    </style:style>
    <style:style style:name="P85" style:parent-style-name="Normal" style:family="paragraph">
      <style:paragraph-properties fo:text-align="justify" style:line-height-at-least="0.25in" fo:text-indent="0.5in"/>
      <style:text-properties style:language-asian="lt" style:country-asian="LT"/>
    </style:style>
    <style:style style:name="P86" style:parent-style-name="Normal" style:family="paragraph">
      <style:paragraph-properties fo:text-align="justify" style:line-height-at-least="0.25in" fo:text-indent="0.5in"/>
      <style:text-properties style:language-asian="lt" style:country-asian="LT"/>
    </style:style>
    <style:style style:name="P87" style:parent-style-name="Normal" style:family="paragraph">
      <style:paragraph-properties fo:text-align="justify" style:line-height-at-least="0.25in" fo:text-indent="0.5in"/>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tab-stops>
          <style:tab-stop style:type="left" style:position="4.3312in"/>
          <style:tab-stop style:type="right" style:position="5.768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break-before="page"/>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style:tab-stops>
          <style:tab-stop style:type="left" style:position="4.3312in"/>
          <style:tab-stop style:type="right" style:position="5.768in"/>
        </style:tab-stops>
      </style:paragraph-properties>
    </style:style>
    <style:style style:name="P181" style:parent-style-name="Normal" style:family="paragraph">
      <style:paragraph-properties fo:text-align="center">
        <style:tab-stops>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7 M. LAPKRIČIO 11 D. NUTARIMO NR. 1244 „DĖL PASIPRIEŠINIMO DALYVIŲ (REZISTENTŲ) TEISIŲ KOMISIJOS SUDĖTIES IR NUOSTATŲ PATVIRTINIMO“ PAKEITIMO</text:span></text:p>
      <text:p text:style-name="P18"/>
      <text:p text:style-name="P19"><text:span text:style-name="T20">2016 m. kovo 30 d.</text:span><text:span text:style-name="T21"><text:s/>Nr.<text:s/></text:span><text:span text:style-name="T22">29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7 m. lapkričio 11 d. nutarimą Nr. 1244 „Dėl Pasipriešinimo dalyvių (rezistentų) teisių komisijos sudėties ir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PASIPRIEŠINIMO DALYVIŲ (REZISTENTŲ) TEISIŲ KOMISIJOS SUDĖTIES IR NUOSTATŲ PATVIRTINIMO<text:s/></text:p>
      <text:p text:style-name="P39"/>
      <text:p text:style-name="P40"><text:span text:style-name="T41">Vadovaudamasi Lietuvos Respublikos Lietuvos gyventojų genocido ir rezistencijos tyrimo centro įstatymo 6 straipsnio 9 dalimi,<text:s/></text:span><text:span text:style-name="T42">Lietuvos Respublikos Vyriausybė</text:span><text:span text:style-name="T43"><text:s/>nutari</text:span><text:span text:style-name="T44">a:</text:span></text:p>
      <text:p text:style-name="P45"><text:span text:style-name="T46">1</text:span><text:span text:style-name="T47">. Sudaryti Pasipriešinimo dalyvių (rezistentų) teisių komisiją ir patvirtinti jos sudėtį (pridedama).</text:span></text:p>
      <text:p text:style-name="P48"><text:span text:style-name="T49">2</text:span><text:span text:style-name="T50">. Patvirtinti Pasipriešinimo dalyvių (rezistentų) teisių komisijos nuostatus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soft-page-break/>
      <text:p text:style-name="P62"><text:span text:style-name="T63">PATVIRTINTA</text:span><text:span text:style-name="T64"><text:line-break/>Lietuvos Respublikos Vyriausybės</text:span><text:span text:style-name="T65"><text:line-break/>1997 m. lapkričio 11 d. nutarimu Nr. 1244</text:span><text:span text:style-name="T66"><text:line-break/>(Lietuvos Respublikos Vyriausybės</text:span><text:span text:style-name="T67"><text:line-break/></text:span><text:span text:style-name="T68">2016 m. kovo 30 d.<text:s/></text:span><text:span text:style-name="T69">nutarimo Nr.<text:s/></text:span><text:span text:style-name="T70">298</text:span></text:p>
      <text:p text:style-name="P71">redakcija)</text:p>
      <text:p text:style-name="P72"/>
      <text:p text:style-name="P73"/>
      <text:p text:style-name="P74"/>
      <text:p text:style-name="P75"><text:span text:style-name="T76">pasipriešinimo dalyvių (rezistentų) teisių komisija</text:span></text:p>
      <text:p text:style-name="P77"/>
      <text:p text:style-name="P78"/>
      <text:p text:style-name="P79"/>
      <text:p text:style-name="P80">Gintaras Šidlauskas – Lietuvos gyventojų genocido ir rezistencijos tyrimo centro Specialiųjų tyrimų skyriaus vyriausiasis specialistas (Komisijos pirmininkas)</text:p>
      <text:p text:style-name="P81">Dalius Žygelis – Lietuvos gyventojų genocido ir rezistencijos tyrimo centro Memorialinio departamento Atminimo programų skyriaus vyriausiasis programų specialistas (Komisijos pirmininko pavaduotojas)</text:p>
      <text:p text:style-name="P82">Juozas Artūras Flikaitis – Lietuvos politinių kalinių ir tremtinių bendrijos narys</text:p>
      <text:p text:style-name="P83">Zinaida Marmokienė – Lietuvos laisvės kovos sąjūdžio atstovė</text:p>
      <text:p text:style-name="P84">Valdas Norkūnas – Lietuvos Respublikos krašto apsaugos ministerijos Strateginės komunikacijos ir viešųjų ryšių departamento direktoriaus pavaduotojas</text:p>
      <text:p text:style-name="P85">Germanas Politika – Lietuvos Respublikos teisingumo ministerijos Administracinės ir baudžiamosios justicijos departamento Administracinės justicijos skyriaus vedėjas</text:p>
      <text:p text:style-name="P86">Rimvydas Valentukevičius – Lietuvos Respublikos generalinės prokuratūros Baudžiamojo persekiojimo departamento prokuroras</text:p>
      <text:p text:style-name="P87">Valdas Zagorskas – Lietuvos Respublikos valstybės saugumo departamento vyriausiasis specialistas</text:p>
      <text:p text:style-name="P88"/>
      <text:p text:style-name="P89"/>
      <text:p text:style-name="P90"/>
      <text:p text:style-name="P91"><text:span text:style-name="T92">––––––––––––––––––––</text:span></text:p>
      <text:p text:style-name="P93"/>
      <text:soft-page-break/>
      <text:p text:style-name="P94"><text:span text:style-name="T95">PATVIRTINTA</text:span><text:span text:style-name="T96"><text:line-break/>Lietuvos Respublikos Vyriausybės</text:span><text:span text:style-name="T97"><text:line-break/>1997 m. lapkričio 11 d. nutarimu Nr. 1244</text:span><text:span text:style-name="T98"><text:line-break/>(Lietuvos Respublikos Vyriausybės</text:span><text:span text:style-name="T99"><text:line-break/></text:span><text:span text:style-name="T100">2016 m. kovo 30 d.<text:s/></text:span><text:span text:style-name="T101">nutarimo Nr.<text:s/></text:span><text:span text:style-name="T102">298</text:span><text:span text:style-name="T103"><text:line-break/>redakcija)</text:span></text:p>
      <text:p text:style-name="P104"/>
      <text:p text:style-name="P105"/>
      <text:p text:style-name="P106"/>
      <text:p text:style-name="P107"><text:span text:style-name="T108">PASIPRIEŠINIMO DALYVIŲ (REZISTENTŲ) TEISIŲ KOMISIJOS NUOSTATAI</text:span></text:p>
      <text:p text:style-name="P109"/>
      <text:p text:style-name="P110"/>
      <text:p text:style-name="P111"/>
      <text:p text:style-name="P112"><text:span text:style-name="T113">1</text:span><text:span text:style-name="T114">. Pasipriešinimo dalyvių (rezistentų) teisių komisija (toliau – Komisija) yra Lietuvos gyventojų genocido ir rezistencijos tyrimo centro (toliau – Centras) patariamoji institucija.</text:span></text:p>
      <text:p text:style-name="P115"><text:span text:style-name="T116">2</text:span><text:span text:style-name="T117">. Komisija teikia Centrui išvadas dėl:</text:span></text:p>
      <text:p text:style-name="P118"><text:span text:style-name="T119">2.1</text:span><text:span text:style-name="T120">. karių savanorių teisinio statuso pripažinimo;</text:span></text:p>
      <text:p text:style-name="P121"><text:span text:style-name="T122">2.2</text:span><text:span text:style-name="T123">. laisvės kovų dalyvių teisinio statuso pripažinimo;</text:span></text:p>
      <text:p text:style-name="P124"><text:span text:style-name="T125">2.3</text:span><text:span text:style-name="T126">. asmenų, nukentėjusių nuo 1939–1990 metų okupacijų (toliau – nukentėję asmenys), teisinio statuso pripažinimo.</text:span></text:p>
      <text:p text:style-name="P127"><text:span text:style-name="T128">3</text:span><text:span text:style-name="T129">. Komisija turi teisę:</text:span></text:p>
      <text:p text:style-name="P130"><text:span text:style-name="T131">3.1</text:span><text:span text:style-name="T132">. susipažinti su visų Lietuvos archyvų dokumentais bei kartotekomis ir jais naudotis;</text:span></text:p>
      <text:p text:style-name="P133"><text:span text:style-name="T134">3.2</text:span><text:span text:style-name="T135">. susipažinti su išlikusiais partizanų dalinių archyvais bei represinių struktūrų archyvais ir jais naudotis, nagrinėjant asmens buvimo ar nebuvimo kariu savanoriu, laisvės kovų dalyviu ar nukentėjusiu asmeniu faktą;</text:span></text:p>
      <text:p text:style-name="P136"><text:span text:style-name="T137">3.3</text:span><text:span text:style-name="T138">. gauti iš visų juridinių ir fizinių asmenų dokumentus, kurių reikia Komisijos darbui.</text:span></text:p>
      <text:p text:style-name="P139"><text:span text:style-name="T140">4</text:span><text:span text:style-name="T141">. Komisijos pareigos yra objektyviai ir nuodugniai nagrinėti visus šaltinius, patvirtinančius arba paneigiančius buvimo ar nebuvimo kariu savanoriu, laisvės kovų dalyviu ar nukentėjusiu asmeniu faktą, ir priimti motyvuotas išvadas dėl kario savanorio, laisvės kovų dalyvio ar nukentėjusio asmens teisinio statuso pripažinimo arba nepripažinimo.</text:span></text:p>
      <text:p text:style-name="P142"><text:span text:style-name="T143">5</text:span><text:span text:style-name="T144">. Komisijos sudėtį Centro generalinio direktoriaus teikimu tvirtina Lietuvos Respublikos Vyriausybė. Komisiją sudaro du Centro atstovai (Komisijos pirmininkas ir jo pavaduotojas),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text:span></text:p>
      <text:p text:style-name="P145"><text:span text:style-name="T146">6</text:span><text:span text:style-name="T147">. Komisijos posėdžiai rengiami ne rečiau kaip kartą per mėnesį. Komisijos posėdžius rengia ir jiems vadovauja Komisijos pirmininkas, o jeigu jo nėra, – Komisijos pirmininko pavaduotojas.<text:s/></text:span></text:p>
      <text:p text:style-name="P148"><text:span text:style-name="T149">7</text:span><text:span text:style-name="T150">. Komisija dirba pagal jos pačios priimtą darbo reglamentą, kurį Komisijos pirmininko teikimu tvirtina Centro generalinis direktorius. Komisijos pirmininkas kiekvieną ketvirtį pateikia Centro generaliniam direktoriui ataskaitą apie Komisijos darbą.</text:span></text:p>
      <text:p text:style-name="P151"><text:span text:style-name="T152">8</text:span><text:span text:style-name="T153">. Komisijos sprendimai priimami dalyvaujančių posėdyje Komisijos narių balsų dauguma. Balsams pasiskirsčius po lygiai, klausimas pakartotinai svarstomas kitame posėdyje. Jeigu balsuojant antrą kartą balsai pasiskirsto po lygiai, sprendimą lemia Komisijos pirmininko balsas. Balsuojama vardiniu būdu. Posėdžiai laikomi teisėtais, jeigu juose dalyvauja daugiau kaip pusė visų Komisijos narių.</text:span></text:p>
      <text:p text:style-name="P154"><text:span text:style-name="T155">9</text:span><text:span text:style-name="T156">. Komisijos posėdžiuose patariamojo balso teise gali dalyvauti ekspertai ir konsultacinių grupių atstovai, kurie pateikia išvadas nagrinėjamais klausimais.</text:span></text:p>
      <text:p text:style-name="P157"><text:span text:style-name="T158">10</text:span><text:span text:style-name="T159">. Komisijos išvados įforminamos posėdžių protokolais. Protokolą pasirašo Komisijos pirmininkas ir atsakingasis sekretorius.</text:span></text:p>
      <text:p text:style-name="P160"><text:span text:style-name="T161">11</text:span><text:span text:style-name="T162">. Komisijos išvados dėl kario savanorio, laisvės kovų dalyvio ar nukentėjusio asmens teisinio statuso pripažinimo arba nepripažinimo gali būti apskųstos Centro generaliniam direktoriui.</text:span></text:p>
      <text:p text:style-name="P163"><text:span text:style-name="T164">12</text:span><text:span text:style-name="T165">. Kario savanorio, laisvės kovų dalyvio ar nukentėjusio asmens teisinis statusas pripažįstamas Centro generalinio direktoriaus įsakymu.</text:span></text:p>
      <text:p text:style-name="P166"><text:span text:style-name="T167">13</text:span><text:span text:style-name="T168">. Jeigu atsiranda papildomų duomenų, dėl kurių galėtų pasikeisti Komisijos išvada, Centro generalinis direktorius grąžina Komisijai asmens, pretenduojančio gauti kario savanorio, laisvės kovų dalyvio ar nukentėjusio asmens teisinį statusą, bylą svarstyti pakartotinai.</text:span></text:p>
      <text:p text:style-name="P169"><text:span text:style-name="T170">14</text:span><text:span text:style-name="T171">. Komisija pakartotinai svarsto bylą ir pateikia Centrui išvadą dėl kario savanorio, laisvės kovų dalyvio, nukentėjusio asmens teisinio statuso pripažinimo arba nepripažinimo per 3 mėnesius nuo bylos grąžinimo dienos.</text:span></text:p>
      <text:p text:style-name="P172"><text:span text:style-name="T173">15</text:span><text:span text:style-name="T174">. Komisiją techniškai aptarnauja Centras.</text:span></text:p>
      <text:p text:style-name="P175"><text:span text:style-name="T176">16</text:span><text:span text:style-name="T177">. Komisija finansuojama iš Centro lėšų.</text:span></text:p>
      <text:p text:style-name="P178"/>
      <text:p text:style-name="P179"/>
      <text:p text:style-name="P180"/>
      <text:p text:style-name="P181"><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6:55:00Z</meta:creation-date>
    <dc:date>2016-03-31T16:55:00Z</dc:date>
    <meta:print-date>2016-03-29T05:49:00Z</meta:print-date>
    <meta:template xlink:href="Normal" xlink:type="simple"/>
    <meta:editing-cycles>2</meta:editing-cycles>
    <meta:editing-duration>PT0S</meta:editing-duration>
    <meta:document-statistic meta:page-count="4" meta:paragraph-count="57" meta:word-count="761" meta:character-count="6443" meta:row-count="220" meta:non-whitespace-character-count="5739"/>
  </office:meta>
</office:document-meta>
</file>