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7153in" svg:height="0.6715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POLICIJOS GENERALINIS KOMISARAS</text:p>
      <text:p text:style-name="P12"/>
      <text:p text:style-name="P13">ĮSAKYMAS</text:p>
      <text:p text:style-name="P14">DĖL LIETUVOS POLICIJOS GENERALINIO KOMISARO 2007 M. RUGPJŪČIO 3 D. ĮSAKYMO NR. 5-V-522 „DĖL LIETUVOS KRIMINALINĖS POLICIJOS BIURO NUOSTATŲ IR STRUKTŪROS SCHEMOS PATVIRTINIMO“<text:s/>PAKEITIMO</text:p>
      <text:p text:style-name="P15"/>
      <text:p text:style-name="P16">2014 m. sausio 13 d. Nr. 5-V-27</text:p>
      <text:p text:style-name="P17">Vilnius</text:p>
      <text:p text:style-name="P18"/>
      <text:p text:style-name="P19"/>
      <text:p text:style-name="P20"><text:span text:style-name="T21">Vadovaudamasis Lietuvos Respublikos policijos veiklos įstatymo 12 straipsnio 2 dalies 4 ir 11 punktais, siekdamas optimizuoti kriminalinę žvalgybą vykdančių policijos pareigūnų kvalifikacijos tobulinimo</text:span><text:span text:style-name="T22"><text:s/>procesą, užtikrinti inovatyvų šioje srityje dirbančių pareigūnų kvalifikacijos tobulinimo procesą:</text:span></text:p>
      <text:p text:style-name="P23"><text:span text:style-name="T24">1</text:span><text:span text:style-name="T25">. P a k e i č i u <text:s/>Lietuvos kriminalinės policijos biuro nuostatus, patvirtintus Lietuvos policijos generalinio komisaro 2007 m. rugpjūčio 3 d. įsakymu</text:span><text:span text:style-name="T26"><text:s/>Nr. 5-V-522 „Dėl Lietuvos kriminalinės policijos biuro nuostatų ir struktūros schemos patvirtinimo“ (kartu su 2013 m. vasario 25 d. įsakymo Nr. 5-V-152 ir 2013 m. liepos 9 d. įsakymo Nr. 5-V-581 pakeitimais), ir papildau nauju 12.4 punktu, kurį išdėstau t</text:span><text:span text:style-name="T27">aip:</text:span></text:p>
      <text:p text:style-name="P28"><text:span text:style-name="T29">„</text:span><text:span text:style-name="T30">12.4</text:span><text:span text:style-name="T31">. organizuoja ir vykdo mokymus, rengia mokymo modulių ir kitų kvalifikacijos tobulinimo renginių programas, metodinę medžiagą, informacinius leidinius, kitas mokymo priemones, teikia metodinę pagalbą mokymo tarnybos vietose ir tarnybinių mokymų</text:span><text:span text:style-name="T32"><text:s/>klausimais, siekdamas ugdyti šalies policijos įstaigų kriminalinę žvalgybą vykdančių pareigūnų specialiąsias kompetencijas.“.</text:span></text:p>
      <text:p text:style-name="P33"><text:span text:style-name="T34">2</text:span><text:span text:style-name="T35">. S k e l b i u <text:s/>šį įsakymą Policijos departamento prie Vidaus reikalų ministerijos interneto svetainėje.</text:span></text:p>
      <text:p text:style-name="P36"/>
      <text:p text:style-name="P37"/>
      <text:p text:style-name="P38"/>
      <text:p text:style-name="P39"><text:span text:style-name="T40">Policijos</text:span><text:span text:style-name="T41"><text:s/>generalinis komisaras<text:s/></text:span><text:span text:style-name="T4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e</meta:initial-creator>
    <dc:creator>CLUSadmin</dc:creator>
    <meta:creation-date>2016-09-12T12:12:00Z</meta:creation-date>
    <dc:date>2016-09-12T12:12:00Z</dc:date>
    <meta:print-date>2014-01-10T07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7" meta:character-count="1566" meta:row-count="43" meta:non-whitespace-character-count="1385"/>
  </office:meta>
</office:document-meta>
</file>