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margin-left="1.6736in" fo:margin-right="0.0027in" fo:text-indent="-1.1736in">
        <style:tab-stops>
          <style:tab-stop style:type="left" style:position="-1.17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4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 fo:line-height="150%" fo:margin-left="1.6736in" fo:margin-right="0.0027in" fo:text-indent="-1.1736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DRAUDIMO ĮSTATYMO PAKEITIMO ĮSTATYMO NR. XI-2277 1 STRAIPSNIO PAKEITIMO</text:p>
      <text:p text:style-name="P16"><text:span text:style-name="T17">ĮSTATYMAS</text:span></text:p>
      <text:p text:style-name="P18"/>
      <text:p text:style-name="P19">2014 m. gruodžio 18 d. Nr. XII-1476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Lietuvos Respublikos draudimo įstatymo pakeitimo įstatymo<text:s/></text:span><text:span text:style-name="T28"><text:line-break/>Nr. XI-2277 1 straipsnyje išdėstyto Lietuvos Respublikos draudimo įstatymo<text:s/></text:span><text:span text:style-name="T29">208<text:s/></text:span><text:span text:style-name="T30">straipsnio pakeitimas</text:span></text:p>
      <text:p text:style-name="P31"><text:span text:style-name="T32">1</text:span><text:span text:style-name="T33">. Papildyti 1 straipsnyje išdėstyto Lietuvos Respublikos draudimo įstatymo 208 straipsnį nauja 4 dalimi:</text:span></text:p>
      <text:p text:style-name="P34"><text:span text:style-name="T35">„</text:span><text:span text:style-name="T36">4</text:span><text:span text:style-name="T37">.<text:s/></text:span><text:span text:style-name="T38">Draudimo įmonei, perdraudimo įmonei, draudimo tarpininkų įmonei ar užsienio valstybės draudimo ar perdraudimo įmonės ar nepriklausomo draudimo tarpininko įmonės filialui, pažeidusiems<text:s/></text:span><text:span text:style-name="T39">2009 m. rugsėjo 16 d. Europos Parlamento ir Tarybos reglamente (EB) Nr.  1060/2009 dėl kredito reitingų agentūrų<text:s/></text:span><text:span text:style-name="T40">nustatytus reikalavimus, gali būti skiriama iki<text:s/></text:span><text:span text:style-name="T41"><text:line-break/>100 000 eurų bauda.“</text:span></text:p>
      <text:p text:style-name="P42"><text:span text:style-name="T43">2</text:span><text:span text:style-name="T44">. Buvusias 1 straipsnyje išdėstyto Lietuvos Respublikos draudimo įstatymo 208  straipsnio 4, 5, 6 ir 7 dalis laikyti atitinkamai 5, 6, 7 ir 8 dalimis.</text:span></text:p>
      <text:p text:style-name="P45"/>
      <text:p text:style-name="P46"/>
      <text:p text:style-name="P47"><text:span text:style-name="T48">2</text:span><text:span text:style-name="T49"><text:s/>straipsnis.</text:span><text:span text:style-name="T50"><text:s/></text:span><text:span text:style-name="T51">Lietuvos Respublikos draudimo įstatymo pakeitimo įstatymo<text:s/></text:span><text:span text:style-name="T52"><text:line-break/>Nr. XI-2277 1 straipsnyje išdėstyto Lietuvos Respublikos draudimo įstatymo priedo pakeitimas</text:span></text:p>
      <text:p text:style-name="P53"><text:span text:style-name="T54">1</text:span><text:span text:style-name="T55">. Papildyti 1 straipsnyje išdėstyto Lietuvos Respublikos draudimo įstatymo priedą nauju 14 punktu:</text:span></text:p>
      <text:p text:style-name="P56"><text:span text:style-name="T57">„</text:span><text:span text:style-name="T58">14</text:span><text:span text:style-name="T59">.<text:s/></text:span><text:span text:style-name="T60">2009 m. rugsėjo 16 d. Europos Parlamento ir Tarybos reglamentas (EB) Nr.  1060/2009 dėl kredito reitingų agentūrų (OL 2009 L 302, p. 1) su paskutiniais pakeitimais, padarytais<text:s/></text:span><text:span text:style-name="T61">2013 m. gegužės 21 d.<text:s/></text:span><text:span text:style-name="T62">Europos Parlamento ir Tarybos reglamentu (ES) Nr. 462/2013 (OL 2013 L 146, p. 1).“</text:span></text:p>
      <text:p text:style-name="P63"><text:span text:style-name="T64">2</text:span><text:span text:style-name="T65">. Buvusius 1 straipsnyje išdėstyto Lietuvos Respublikos draudimo įstatymo priedo 14 ir 15 punktus laikyti atitinkamai 15 ir 16 punktais.</text:span></text:p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 2015 m. sausio 1 d.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Respublikos Prezidentė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4-22T14:53:00Z</meta:creation-date>
    <dc:date>2015-04-22T14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60" meta:character-count="1869" meta:row-count="81" meta:non-whitespace-character-count="1629"/>
  </office:meta>
</office:document-meta>
</file>