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etter-kerning="true"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s>
      </style:paragraph-properties>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 style:type="left" style:position="1.6736in"/>
          <style:tab-stop style:type="center" style:position="2.884in"/>
          <style:tab-stop style:type="left" style:position="4.3312in"/>
          <style:tab-stop style:type="right" style:position="5.768in"/>
        </style:tab-stops>
      </style:paragraph-properties>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fo:font-weight="bold" style:font-weight-asian="bold"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fo:font-weight="bold" style:font-weight-asian="bold"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IEPOS 23 D. NUTARIMO NR. 789 „DĖL ŽMOGIŠKŲJŲ IŠTEKLIŲ PLĖTROS VEIKSMŲ PROGRAMOS PRIEDO PATVIRTINIMO“ PAKEITIMO</text:span></text:p>
      <text:p text:style-name="P19"/>
      <text:p text:style-name="P20"><text:span text:style-name="T21">2015 m. gruodžio 23 d.</text:span><text:span text:style-name="T22"><text:s/>Nr.<text:s/></text:span><text:span text:style-name="T23">138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Žmogiškųjų išteklių plėtros veiksmų programos priedo, patvirtinto Lietuvos Respublikos Vyriausybės 2008 m. liepos 23 d. nutarimu Nr. 789 „Dėl Žmogiškųjų išteklių plėtros veiksmų programos priedo patvirtinimo“, I skyriaus „Europos Sąjungos fondų lėšų įsipareigojimams, nustatytų Žmogiškųjų išteklių plėtros veiksmų programos finansavimo plane, paskirstymas tarp ministerijų ir (ar) kitų valstybės institucijų administruojamų veiksmų programos prioritetų“</text:span><text:span text:style-name="T33"><text:s/>4 punktą ir jį išdėstyti taip:</text:span></text:p>
      <text:p text:style-name="P34"><text:span text:style-name="T35">„</text:span><text:span text:style-name="T36">4</text:span><text:span text:style-name="T37">. Pagal atskiras<text:s/></text:span><text:span text:style-name="T38">Žmogiškųjų išteklių plėtros veiksmų programos įgyvendinimo priemones projektams išmokama Europos Sąjungos fondų lėšų suma ir iš Lietuvos Respublikos valstybės biudžeto projektams skiriamo finansavimo lėšų suma gali viršyti atskiroms veiksmų programų prioritetų įgyvendinimo priemonėms ir (ar) atskiriems regionams skirtą Europos Sąjungos fondų lėšų sumą ir (ar) iš Lietuvos Respublikos valstybės biudžeto projektams skiriamo finansavimo lėšų sumą, neviršijant ministerijos ir (ar) kitos valstybės institucijos administruojamo (-ų) prioriteto (-ų) visoms įgyvendinimo priemonėms numatytos įgyvendinti bendros Europos Sąjungos fondų ir iš Lietuvos Respublikos valstybės biudžeto projektams skiriamo finansavimo lėšų sumos, išskyrus:<text:s/></text:span></text:p>
      <text:p text:style-name="P39"><text:span text:style-name="T40">4.1</text:span><text:span text:style-name="T41">. Socialinės apsaugos ir darbo ministeriją, kuri administruojamoms 1 prioriteto „Kokybiškas užimtumas ir socialinė aprėptis“ įgyvendinimo priemonėms įgyvendinti skirtą Europos Sąjungos fondų lėšų sumą gali viršyti 2 procentais;</text:span></text:p>
      <text:p text:style-name="P42"><text:span text:style-name="T43">4.2</text:span><text:span text:style-name="T44">. Švietimo ir mokslo ministeriją, kuri</text:span><text:span text:style-name="T45"><text:s/></text:span><text:span text:style-name="T46">administruojamoms</text:span><text:span text:style-name="T47"><text:s/></text:span><text:span text:style-name="T48">2 prioriteto „Mokymasis visą gyvenimą“</text:span><text:span text:style-name="T49"><text:s/></text:span><text:span text:style-name="T50">įgyvendinimo priemonėms įgyvendinti skirtą Europos Sąjungos fondų lėšų sumą gali viršyti 1,5 procento ir<text:s/></text:span><text:span text:style-name="T51">iš Lietuvos Respublikos valstybės biudžeto projektams skiriamo finansavimo lėšų sumą – 2,4 procento;</text:span></text:p>
      <text:p text:style-name="P52"><text:span text:style-name="T53">4.3</text:span><text:span text:style-name="T54">. Švietimo ir mokslo ministeriją, kuri administruojamoms 3 prioriteto „Tyrėjų gebėjimų stiprinimas“ įgyvendinimo priemonėms įgyvendinti skirtą Europos Sąjungos fondų lėšų sumą gali viršyti 0,1 procento ir<text:s/></text:span><text:span text:style-name="T55">iš Lietuvos Respublikos valstybės biudžeto projektams skiriamo finansavimo lėšų sumą – 1,1 procento;</text:span></text:p>
      <text:p text:style-name="P56"><text:span text:style-name="T57">4.4</text:span><text:span text:style-name="T58">. techninės paramos gavėjus, kurie neviršydami projektų finansavimo ir administravimo sutartyse nustatytų sumų, apmokėdami projektų, įgyvendinamų pagal 5 prioriteto „Techninė parama Žmogiškųjų išteklių plėtros veiksmų programos įgyvendinimui“ priemones, išlaidas, gali viršyti šio prioriteto priemonėms įgyvendinti numatytas Europos Sąjungos fondų lėšas 7 procentais.“</text:span></text:p>
      <text:p text:style-name="P59"/>
      <text:p text:style-name="P60"/>
      <text:p text:style-name="P61"/>
      <text:p text:style-name="P62">Ministras Pirmininkas<text:tab/>Algirdas Butkevičius</text:p>
      <text:p text:style-name="P63"/>
      <text:p text:style-name="P64"/>
      <text:p text:style-name="P65"/>
      <text:p text:style-name="P66">Teisingumo ministras, pavaduojantis</text:p>
      <text:p text:style-name="P67"><text:span text:style-name="T68">finansų ministrą</text:span><text:span text:style-name="T6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37:00Z</meta:creation-date>
    <dc:date>2015-12-30T16:37:00Z</dc:date>
    <meta:print-date>2015-12-22T11:46:00Z</meta:print-date>
    <meta:template xlink:href="Normal" xlink:type="simple"/>
    <meta:editing-cycles>2</meta:editing-cycles>
    <meta:editing-duration>PT0S</meta:editing-duration>
    <meta:document-statistic meta:page-count="2" meta:paragraph-count="16" meta:word-count="349" meta:character-count="2885" meta:row-count="77" meta:non-whitespace-character-count="2552"/>
  </office:meta>
</office:document-meta>
</file>