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fo:language="es" fo:country="ES"/>
    </style:style>
    <style:style style:name="T99" style:parent-style-name="DefaultParagraphFont" style:family="text">
      <style:text-properties style:font-size-complex="12pt" fo:language="es" fo:country="ES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fo:language="pt" fo:country="BR"/>
    </style:style>
    <style:style style:name="T435" style:parent-style-name="DefaultParagraphFont" style:family="text">
      <style:text-properties style:font-size-complex="12pt" fo:language="pt" fo:country="BR"/>
    </style:style>
    <style:style style:name="P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DefaultParagraphFont" style:family="text">
      <style:text-properties style:font-size-complex="12pt" fo:language="es" fo:country="ES" style:language-asian="lt" style:country-asian="LT"/>
    </style:style>
    <style:style style:name="T465" style:parent-style-name="DefaultParagraphFont" style:family="text">
      <style:text-properties style:font-size-complex="12pt" fo:language="es" fo:country="ES" style:language-asian="lt" style:country-asian="LT"/>
    </style:style>
    <style:style style:name="P4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center" fo:line-height="150%"/>
    </style:style>
    <style:style style:name="P51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P51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P59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P74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P74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P102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3" style:parent-style-name="DefaultParagraphFont" style:family="text">
      <style:text-properties fo:font-weight="bold" style:font-weight-asian="bold" style:font-size-complex="12pt"/>
    </style:style>
    <style:style style:name="P102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line-height="150%" fo:margin-left="0.4923in">
        <style:tab-stops/>
      </style:paragraph-properties>
    </style:style>
    <style:style style:name="T1103" style:parent-style-name="DefaultParagraphFont" style:family="text">
      <style:text-properties style:font-size-complex="12pt" fo:language="es" fo:country="ES"/>
    </style:style>
    <style:style style:name="T1104" style:parent-style-name="DefaultParagraphFont" style:family="text">
      <style:text-properties style:font-size-complex="12pt" fo:language="es" fo:country="ES"/>
    </style:style>
    <style:style style:name="P1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5" style:parent-style-name="DefaultParagraphFont" style:family="text">
      <style:text-properties fo:font-weight="bold" style:font-weight-asian="bold" style:font-size-complex="12pt"/>
    </style:style>
    <style:style style:name="P124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7" style:parent-style-name="DefaultParagraphFont" style:family="text">
      <style:text-properties fo:font-weight="bold" style:font-weight-asian="bold" style:font-size-complex="12pt"/>
    </style:style>
    <style:style style:name="P12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00"/>
    </style:style>
    <style:style style:name="P1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7" style:parent-style-name="DefaultParagraphFont" style:family="text">
      <style:text-properties fo:font-weight="bold" style:font-weight-asian="bold" style:font-size-complex="12pt"/>
    </style:style>
    <style:style style:name="P139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9" style:parent-style-name="DefaultParagraphFont" style:family="text">
      <style:text-properties fo:font-weight="bold" style:font-weight-asian="bold" style:font-size-complex="12pt"/>
    </style:style>
    <style:style style:name="P140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P14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P1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P14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P14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P14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P1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P15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P15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P1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8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2" style:parent-style-name="DefaultParagraphFont" style:family="text">
      <style:text-properties fo:font-weight="bold" style:font-weight-asian="bold" style:font-size-complex="12pt"/>
    </style:style>
    <style:style style:name="P158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4" style:parent-style-name="DefaultParagraphFont" style:family="text">
      <style:text-properties fo:font-weight="bold" style:font-weight-asian="bold" style:font-size-complex="12pt"/>
    </style:style>
    <style:style style:name="P158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P16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P16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P16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P16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P1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5" style:parent-style-name="DefaultParagraphFont" style:family="text">
      <style:text-properties style:font-size-complex="12pt"/>
    </style:style>
    <style:style style:name="P16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P1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P16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P1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P17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P17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P17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P17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P17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P17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P17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P1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P1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P17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P17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P17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P1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P17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P17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P17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P17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P18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P18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P1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P18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P18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P18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P1834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3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3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3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8" style:parent-style-name="DefaultParagraphFont" style:family="text">
      <style:text-properties fo:font-weight="bold" style:font-weight-asian="bold" style:font-size-complex="12pt"/>
    </style:style>
    <style:style style:name="P183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0" style:parent-style-name="DefaultParagraphFont" style:family="text">
      <style:text-properties fo:font-weight="bold" style:font-weight-asian="bold" style:font-size-complex="12pt"/>
    </style:style>
    <style:style style:name="P184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00"/>
    </style:style>
    <style:style style:name="P1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P1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P1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P1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P1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9" style:parent-style-name="DefaultParagraphFont" style:family="text">
      <style:text-properties style:font-size-complex="12pt"/>
    </style:style>
    <style:style style:name="P1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P1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P1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P1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P1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P1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P1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P1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P1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P1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P196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6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9" style:parent-style-name="DefaultParagraphFont" style:family="text">
      <style:text-properties fo:font-weight="bold" style:font-weight-asian="bold" style:font-size-complex="12pt"/>
    </style:style>
    <style:style style:name="P197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1" style:parent-style-name="DefaultParagraphFont" style:family="text">
      <style:text-properties fo:font-weight="bold" style:font-weight-asian="bold" style:font-size-complex="12pt"/>
    </style:style>
    <style:style style:name="P197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00"/>
    </style:style>
    <style:style style:name="P1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P1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P1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P1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P1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7" style:parent-style-name="DefaultParagraphFont" style:family="text">
      <style:text-properties style:font-size-complex="12pt"/>
    </style:style>
    <style:style style:name="P2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P2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P20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P20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P20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P20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P20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P20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P20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P20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P20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P2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P2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P20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P20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P2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P2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P2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P2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0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3" style:parent-style-name="DefaultParagraphFont" style:family="text">
      <style:text-properties fo:font-weight="bold" style:font-weight-asian="bold" style:font-size-complex="12pt"/>
    </style:style>
    <style:style style:name="P210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5" style:parent-style-name="DefaultParagraphFont" style:family="text">
      <style:text-properties fo:font-weight="bold" style:font-weight-asian="bold" style:font-size-complex="12pt"/>
    </style:style>
    <style:style style:name="P210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P2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P2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P2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P2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6" style:parent-style-name="DefaultParagraphFont" style:family="text">
      <style:text-properties style:font-size-complex="12pt"/>
    </style:style>
    <style:style style:name="P2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P2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P2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P2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P2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P2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P2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P2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P2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P2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P2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P2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P2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P2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P2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P2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P2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P2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P2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P2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P2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P2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P227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7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9" style:parent-style-name="DefaultParagraphFont" style:family="text">
      <style:text-properties fo:font-weight="bold" style:font-weight-asian="bold" style:font-size-complex="12pt"/>
    </style:style>
    <style:style style:name="P228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1" style:parent-style-name="DefaultParagraphFont" style:family="text">
      <style:text-properties fo:font-weight="bold" style:font-weight-asian="bold" style:font-size-complex="12pt"/>
    </style:style>
    <style:style style:name="P228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P2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P2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P2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P2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P2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P2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P23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P2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P2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P2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P2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P2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P2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P2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P2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P2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P2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P2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P2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P23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P23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P23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P23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P23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P23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P2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P2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P2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P2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P2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P24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P24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P24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P24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P24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P24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P2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P2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P2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P2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P2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P2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P2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P2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P2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P24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P24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P24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P24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P2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P2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P2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P2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P2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P2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P2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P2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P2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P2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P2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P2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P2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P2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P2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P2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P25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P25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P2537" style:parent-style-name="Normal" style:family="paragraph">
      <style:paragraph-properties fo:text-align="justify" fo:line-height="150%" fo:margin-left="0.4923in">
        <style:tab-stops>
          <style:tab-stop style:type="left" style:position="0.0076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P2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P2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P2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P2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P2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P25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P2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P2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P2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P2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P2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P2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7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5" style:parent-style-name="DefaultParagraphFont" style:family="text">
      <style:text-properties style:font-name="Courier New" fo:font-size="10pt" style:font-size-asian="10pt" fo:language="es" fo:country="ES"/>
    </style:style>
    <style:style style:name="P257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DĖL LIETUVOS VYRIAUSIOJO ARCHYVARO 2011 M. GRUODŽIO 20 D. ĮSAKYMO NR. V-153 „DĖL VALSTYBĖS IR SAVIVALDYBIŲ INSTITUCIJŲ, ĮSTAIGŲ IR ĮMONIŲ, PERDUODANČIŲ DOKUMENTUS VALSTYBĖS ARCHYVAMS, SĄRAŠO PATVIRTINIMO“ PAKEITIMO</text:p>
      <text:p text:style-name="P14"/>
      <text:p text:style-name="P15"><text:span text:style-name="T16">2015 m. sausio 27 d. Nr.</text:span><text:s/><text:span text:style-name="T17">(1.3 E)VE-5<text:s/></text:span></text:p>
      <text:p text:style-name="P18">Vilnius</text:p>
      <text:p text:style-name="P19"/>
      <text:p text:style-name="P20"/>
      <text:p text:style-name="P21"><text:span text:style-name="T22">P a k e i č i u Valstybės ir savivaldybių institucijų, įstaigų ir įmonių, perduodančių dokumentus valstybės archyvams, sąrašą, patvirtintą Lietuvos vyriausiojo archyvaro 2011 m. gruodžio 20 d. įsakymu Nr. V-153 „Dėl valstybės ir savivaldybių institucijų, įstaigų ir įmonių, perduodančių dokumentus valstybės archyvams, sąrašo patvirtinimo“, ir išdėstau jį nauja redakcija (pridedama).</text:span></text:p>
      <text:p text:style-name="P23"/>
      <text:p text:style-name="P24"/>
      <text:p text:style-name="P25"/>
      <text:p text:style-name="P26">Lietuvos vyriausiasis archyvaras<text:tab/><text:tab/><text:tab/><text:tab/>Ramojus Kraujelis</text:p>
      <text:p text:style-name="P27"/>
      <text:p text:style-name="Normal"/>
      <text:soft-page-break/>
      <text:p text:style-name="P28">PATVIRTINTA</text:p>
      <text:p text:style-name="P34">Lietuvos vyriausiojo archyvaro</text:p>
      <text:p text:style-name="P35">2011 m. gruodžio 20 d. įsakymu Nr. V-153</text:p>
      <text:p text:style-name="P36">(Lietuvos vyriausiojo archyvaro</text:p>
      <text:p text:style-name="P37">2015 m. sausio 27 d. įsakymo Nr. (1.3 E)VE-5</text:p>
      <text:p text:style-name="P38">redakcija)</text:p>
      <text:p text:style-name="P39"/>
      <text:p text:style-name="P40"/>
      <text:p text:style-name="P41"><text:span text:style-name="T42">VALSTYBĖS IR SAVIVALDYBIŲ INSTITUCIJŲ, ĮSTAIGŲ IR ĮMONIŲ,</text:span></text:p>
      <text:p text:style-name="P43"><text:span text:style-name="T44">PERDUODANČIŲ DOKUMENTUS VALSTYBĖS ARCHYVAMS, SĄRAŠAS</text:span></text:p>
      <text:p text:style-name="P45"/>
      <text:p text:style-name="P46"/>
      <text:p text:style-name="P47"><text:span text:style-name="T48">Institucijos, įstaigos ir įmonės, perduodančios dokumentus</text:span></text:p>
      <text:p text:style-name="P49"><text:span text:style-name="T50">Lietuvos valstybės naujajam archyvui</text:span></text:p>
      <text:p text:style-name="P51"/>
      <text:p text:style-name="P52"><text:span text:style-name="T53">1</text:span><text:span text:style-name="T54">. Valdžios institucijos</text:span></text:p>
      <text:p text:style-name="P55"><text:span text:style-name="T56">1.1</text:span><text:span text:style-name="T57">. Lietuvos Respublikos Seimas</text:span></text:p>
      <text:p text:style-name="P58"><text:span text:style-name="T59">1.2</text:span><text:span text:style-name="T60">. Lietuvos Respublikos Prezidentas</text:span></text:p>
      <text:p text:style-name="P61"><text:span text:style-name="T62">1.3</text:span><text:span text:style-name="T63">. Lietuvos Respublikos Vyriausybė</text:span></text:p>
      <text:p text:style-name="P64"><text:span text:style-name="T65">2</text:span><text:span text:style-name="T66">. Teismai</text:span></text:p>
      <text:p text:style-name="P67"><text:span text:style-name="T68">2.1</text:span><text:span text:style-name="T69">. Lietuvos apeliacinis teismas</text:span></text:p>
      <text:p text:style-name="P70"><text:span text:style-name="T71">2.2</text:span><text:span text:style-name="T72">. Lietuvos Aukščiausiasis Teismas</text:span></text:p>
      <text:p text:style-name="P73"><text:span text:style-name="T74">2.3</text:span><text:span text:style-name="T75">. Lietuvos Respublikos Konstitucinis Teismas</text:span></text:p>
      <text:p text:style-name="P76"><text:span text:style-name="T77">2.4</text:span><text:span text:style-name="T78">. Lietuvos vyriausiasis administracinis teismas</text:span></text:p>
      <text:p text:style-name="P79"><text:span text:style-name="T80">3</text:span><text:span text:style-name="T81">. Lietuvos Respublikos Seimui, Prezidentui atskaitingos institucijos, įstaigos</text:span></text:p>
      <text:p text:style-name="P82"><text:span text:style-name="T83">3.1</text:span><text:span text:style-name="T84">. Etninės kultūros globos taryba</text:span></text:p>
      <text:p text:style-name="P85"><text:span text:style-name="T86">3.2</text:span><text:span text:style-name="T87">. Lietuvos bankas</text:span></text:p>
      <text:p text:style-name="P88"><text:span text:style-name="T89">3.3</text:span><text:span text:style-name="T90">. Lietuvos gyventojų genocido ir rezistencijos tyrimo centras</text:span></text:p>
      <text:p text:style-name="P91"><text:span text:style-name="T92">3.4</text:span><text:span text:style-name="T93">. Lietuvos mokslo taryba</text:span></text:p>
      <text:p text:style-name="P94"><text:span text:style-name="T95">3.5</text:span><text:span text:style-name="T96">. Lietuvos radijo ir televizijos komisija</text:span></text:p>
      <text:p text:style-name="P97"><text:span text:style-name="T98">3.6</text:span><text:span text:style-name="T99">. Lietuvos Respublikos akademinės etikos ir procedūrų kontrolieriaus tarnyba</text:span></text:p>
      <text:p text:style-name="P100"><text:span text:style-name="T101">3.7</text:span><text:span text:style-name="T102">. Lietuvos Respublikos generalinė prokuratūra</text:span></text:p>
      <text:p text:style-name="P103"><text:span text:style-name="T104">3.8</text:span><text:span text:style-name="T105">. Lietuvos Respublikos konkurencijos taryba</text:span></text:p>
      <text:p text:style-name="P106"><text:span text:style-name="T107">3.9</text:span><text:span text:style-name="T108">. Lietuvos Respublikos Seimo kontrolierių įstaiga</text:span></text:p>
      <text:p text:style-name="P109"><text:span text:style-name="T110">3.10</text:span><text:span text:style-name="T111">. Lietuvos Respublikos specialiųjų tyrimų tarnyba</text:span></text:p>
      <text:p text:style-name="P112"><text:span text:style-name="T113">3.11</text:span><text:span text:style-name="T114">. Lietuvos Respublikos vaiko teisių apsaugos kontrolieriaus įstaiga</text:span></text:p>
      <text:p text:style-name="P115"><text:span text:style-name="T116">3.12</text:span><text:span text:style-name="T117">. Lietuvos Respublikos valstybės kontrolė</text:span></text:p>
      <text:p text:style-name="P118"><text:span text:style-name="T119">3.13</text:span><text:span text:style-name="T120">. Lietuvos Respublikos valstybės saugumo departamentas</text:span></text:p>
      <text:p text:style-name="P121"><text:span text:style-name="T122">3.14</text:span><text:span text:style-name="T123">. Lietuvos Respublikos valstybinė kultūros paveldo komisija</text:span></text:p>
      <text:p text:style-name="P124"><text:span text:style-name="T125">3.15</text:span><text:span text:style-name="T126">. Lietuvos Respublikos vyriausioji rinkimų komisija</text:span></text:p>
      <text:p text:style-name="P127"><text:span text:style-name="T128">3.16</text:span><text:span text:style-name="T129">. Lygių galimybių kontrolieriaus tarnyba</text:span></text:p>
      <text:p text:style-name="P130"><text:span text:style-name="T131">3.17</text:span><text:span text:style-name="T132">. Nacionalinė sveikatos taryba</text:span></text:p>
      <text:p text:style-name="P133"><text:span text:style-name="T134">3.18</text:span><text:span text:style-name="T135">. Valstybinė kainų ir energetikos kontrolės komisija</text:span></text:p>
      <text:p text:style-name="P136"><text:span text:style-name="T137">3.19</text:span><text:span text:style-name="T138">. Valstybinė lietuvių kalbos komisija</text:span></text:p>
      <text:p text:style-name="P139"><text:span text:style-name="T140">3.20</text:span><text:span text:style-name="T141">. Viešųjų pirkimų tarnyba</text:span></text:p>
      <text:p text:style-name="P142"><text:span text:style-name="T143">3.21</text:span><text:span text:style-name="T144">. Vyriausioji tarnybinės etikos komisija</text:span></text:p>
      <text:p text:style-name="P145"><text:span text:style-name="T146">3.22</text:span><text:span text:style-name="T147">. Žurnalistų etikos inspektoriaus tarnyba</text:span></text:p>
      <text:p text:style-name="P148"><text:span text:style-name="T149">4</text:span><text:span text:style-name="T150">. Lietuvos Respublikos Vyriausybei atskaitingos įstaigos</text:span></text:p>
      <text:p text:style-name="P151"><text:span text:style-name="T152">4.1</text:span><text:span text:style-name="T153">. Kūno kultūros ir sporto departamentas prie Lietuvos Respublikos Vyriausybės</text:span></text:p>
      <text:p text:style-name="P154"><text:span text:style-name="T155">4.2</text:span><text:span text:style-name="T156">. Lietuvos Respublikos ryšių reguliavimo tarnyba</text:span></text:p>
      <text:p text:style-name="P157"><text:span text:style-name="T158">4.3</text:span><text:span text:style-name="T159">. Lietuvos socialinių tyrimų centras</text:span></text:p>
      <text:p text:style-name="P160"><text:span text:style-name="T161">4.4</text:span><text:span text:style-name="T162">. Lietuvos statistikos departamentas</text:span></text:p>
      <text:p text:style-name="P163"><text:span text:style-name="T164">4.5</text:span><text:span text:style-name="T165">. Lietuvos vyriausiojo archyvaro tarnyba</text:span></text:p>
      <text:p text:style-name="P166"><text:span text:style-name="T167">4.6</text:span><text:span text:style-name="T168">. Mokestinių ginčų komisija prie Lietuvos Respublikos Vyriausybės</text:span></text:p>
      <text:p text:style-name="P169"><text:span text:style-name="T170">4.7</text:span><text:span text:style-name="T171">. Narkotikų, tabako ir alkoholio kontrolės departamentas</text:span></text:p>
      <text:p text:style-name="P172"><text:span text:style-name="T173">4.8</text:span><text:span text:style-name="T174">. Valstybės tarnybos departamentas</text:span></text:p>
      <text:p text:style-name="P175"><text:span text:style-name="T176">4.9</text:span><text:span text:style-name="T177">. Valstybinė atominės energetikos saugos inspekcija</text:span></text:p>
      <text:p text:style-name="P178"><text:span text:style-name="T179">4.10</text:span><text:span text:style-name="T180">. Valstybinė duomenų apsaugos inspekcija</text:span></text:p>
      <text:p text:style-name="P181"><text:span text:style-name="T182">4.11</text:span><text:span text:style-name="T183">. Valstybinė maisto ir veterinarijos tarnyba</text:span></text:p>
      <text:p text:style-name="P184"><text:span text:style-name="T185">4.12</text:span><text:span text:style-name="T186">. Vyriausioji administracinių ginčų komisija</text:span></text:p>
      <text:p text:style-name="P187"><text:span text:style-name="T188">4.13</text:span><text:span text:style-name="T189">. Tarptautinės komisijos nacių ir sovietinio okupacinių režimų nusikaltimams Lietuvoje įvertinti sekretoriatas</text:span></text:p>
      <text:p text:style-name="P190"><text:span text:style-name="T191">5</text:span><text:span text:style-name="T192">. Ministerijos ir įstaigos prie ministerijų</text:span></text:p>
      <text:p text:style-name="P193"><text:span text:style-name="T194">5.1</text:span><text:span text:style-name="T195">. Lietuvos Respublikos aplinkos ministerija</text:span></text:p>
      <text:p text:style-name="P196"><text:span text:style-name="T197">5.1.1</text:span><text:span text:style-name="T198">. Aplinkos apsaugos agentūra</text:span></text:p>
      <text:p text:style-name="P199"><text:span text:style-name="T200">5.1.2</text:span><text:span text:style-name="T201">. Generalinė miškų urėdija prie Aplinkos ministerijos</text:span></text:p>
      <text:p text:style-name="P202"><text:span text:style-name="T203">5.1.3</text:span><text:span text:style-name="T204">. Lietuvos geologijos tarnyba prie Aplinkos ministerijos</text:span></text:p>
      <text:p text:style-name="P205"><text:span text:style-name="T206">5.1.4</text:span><text:span text:style-name="T207">. Lietuvos hidrometeorologijos tarnyba prie Aplinkos ministerijos</text:span></text:p>
      <text:p text:style-name="P208"><text:span text:style-name="T209">5.1.5</text:span><text:span text:style-name="T210">. Valstybinė aplinkos apsaugos tarnyba</text:span></text:p>
      <text:p text:style-name="P211"><text:span text:style-name="T212">5.1.6</text:span><text:span text:style-name="T213">. Valstybinė saugomų teritorijų tarnyba prie Aplinkos ministerijos</text:span></text:p>
      <text:p text:style-name="P214"><text:span text:style-name="T215">5.1.7</text:span><text:span text:style-name="T216">. Valstybinė teritorijų planavimo ir statybos inspekcija prie Aplinkos ministerijos</text:span></text:p>
      <text:p text:style-name="P217"><text:span text:style-name="T218">5.2</text:span><text:span text:style-name="T219">. Lietuvos Respublikos energetikos ministerija</text:span></text:p>
      <text:p text:style-name="P220"><text:span text:style-name="T221">5.2.1</text:span><text:span text:style-name="T222">. Valstybinė energetikos inspekcija prie Energetikos ministerijos<text:s/></text:span></text:p>
      <text:p text:style-name="P223"><text:span text:style-name="T224">5.3</text:span><text:span text:style-name="T225">. Lietuvos Respublikos finansų ministerija</text:span></text:p>
      <text:p text:style-name="P226"><text:span text:style-name="T227">5.3.1</text:span><text:span text:style-name="T228">. Lošimų priežiūros tarnyba prie Lietuvos Respublikos finansų ministerijos</text:span></text:p>
      <text:p text:style-name="P229"><text:span text:style-name="T230">5.3.2</text:span><text:span text:style-name="T231">. Muitinės departamentas prie Lietuvos Respublikos finansų ministerijos</text:span></text:p>
      <text:p text:style-name="P232"><text:span text:style-name="T233">5.3.3</text:span><text:span text:style-name="T234">. Valstybės dokumentų technologinės apsaugos tarnyba prie Finansų ministerijos</text:span></text:p>
      <text:p text:style-name="P235"><text:span text:style-name="T236">5.3.4</text:span><text:span text:style-name="T237">. Valstybinė mokesčių inspekcija prie Lietuvos Respublikos finansų ministerijos</text:span></text:p>
      <text:p text:style-name="P238"><text:span text:style-name="T239">5.4</text:span><text:span text:style-name="T240">. Lietuvos Respublikos krašto apsaugos ministerija</text:span></text:p>
      <text:p text:style-name="P241"><text:span text:style-name="T242">5.4.1</text:span><text:span text:style-name="T243">. Mobilizacijos ir pilietinio pasipriešinimo departamentas prie Krašto apsaugos ministerijos</text:span></text:p>
      <text:p text:style-name="P244"><text:span text:style-name="T245">5.5</text:span><text:span text:style-name="T246">. Lietuvos Respublikos kultūros ministerija</text:span></text:p>
      <text:p text:style-name="P247"><text:span text:style-name="T248">5.5.1</text:span><text:span text:style-name="T249">. Kultūros paveldo departamentas prie Kultūros ministerijos</text:span></text:p>
      <text:p text:style-name="P250"><text:span text:style-name="T251">5.5.2</text:span><text:span text:style-name="T252">. Lietuvos kino centras prie Kultūros ministerijos</text:span></text:p>
      <text:p text:style-name="P253"><text:span text:style-name="T254">5.5.3</text:span><text:span text:style-name="T255">. Lietuvos kultūros taryba</text:span></text:p>
      <text:p text:style-name="P256"><text:span text:style-name="T257">5.5.4</text:span><text:span text:style-name="T258">. Valstybinė kalbos inspekcija</text:span></text:p>
      <text:p text:style-name="P259"><text:span text:style-name="T260">5.6</text:span><text:span text:style-name="T261">. Lietuvos Respublikos socialinės apsaugos ir darbo ministerija</text:span></text:p>
      <text:p text:style-name="P262"><text:span text:style-name="T263">5.6.1</text:span><text:span text:style-name="T264">. Jaunimo reikalų departamentas prie Socialinės apsaugos ir darbo ministerijos</text:span></text:p>
      <text:p text:style-name="P265"><text:span text:style-name="T266">5.6.2</text:span><text:span text:style-name="T267">. Lietuvos darbo birža prie Socialinės apsaugos ir darbo ministerijos</text:span></text:p>
      <text:p text:style-name="P268"><text:span text:style-name="T269">5.6.3</text:span><text:span text:style-name="T270">. Lietuvos Respublikos valstybinė darbo inspekcija prie Socialinės apsaugos ir darbo ministerijos</text:span></text:p>
      <text:p text:style-name="P271"><text:span text:style-name="T272">5.6.4</text:span><text:span text:style-name="T273">. Neįgaliųjų reikalų departamentas prie Socialinės apsaugos ir darbo ministerijos</text:span></text:p>
      <text:p text:style-name="P274"><text:span text:style-name="T275">5.6.5</text:span><text:span text:style-name="T276">. Valstybės vaiko teisių apsaugos ir įvaikinimo tarnyba prie Socialinės apsaugos ir darbo ministerijos</text:span></text:p>
      <text:p text:style-name="P277"><text:span text:style-name="T278">5.6.6</text:span><text:span text:style-name="T279">. Valstybinio socialinio draudimo fondo valdyba prie Socialinės apsaugos ir darbo ministerijos</text:span></text:p>
      <text:p text:style-name="P280"><text:span text:style-name="T281">5.7</text:span><text:span text:style-name="T282">. Lietuvos Respublikos susisiekimo ministerija</text:span></text:p>
      <text:p text:style-name="P283"><text:span text:style-name="T284">5.7.1</text:span><text:span text:style-name="T285">. Civilinės aviacijos administracija</text:span></text:p>
      <text:p text:style-name="P286"><text:span text:style-name="T287">5.7.2</text:span><text:span text:style-name="T288">. Informacinės visuomenės plėtros komitetas prie Susisiekimo ministerijos<text:s/></text:span></text:p>
      <text:p text:style-name="P289"><text:span text:style-name="T290">5.7.3</text:span><text:span text:style-name="T291">. Lietuvos automobilių kelių direkcija prie Susisiekimo ministerijos</text:span></text:p>
      <text:p text:style-name="P292"><text:span text:style-name="T293">5.7.4</text:span><text:span text:style-name="T294">. Transporto investicijų direkcija</text:span></text:p>
      <text:p text:style-name="P295"><text:span text:style-name="T296">5.7.5</text:span><text:span text:style-name="T297">. Valstybinė geležinkelio inspekcija prie Susisiekimo ministerijos</text:span></text:p>
      <text:p text:style-name="P298"><text:span text:style-name="T299">5.7.6</text:span><text:span text:style-name="T300">. Valstybinė kelių transporto inspekcija prie Susisiekimo ministerijos</text:span></text:p>
      <text:p text:style-name="P301"><text:span text:style-name="T302">5.8</text:span><text:span text:style-name="T303">. Lietuvos Respublikos sveikatos apsaugos ministerija</text:span></text:p>
      <text:p text:style-name="P304"><text:span text:style-name="T305">5.8.1</text:span><text:span text:style-name="T306">. Lietuvos bioetikos komitetas</text:span></text:p>
      <text:p text:style-name="P307"><text:span text:style-name="T308">5.8.2</text:span><text:span text:style-name="T309">. Nacionalinis transplantacijos biuras prie Sveikatos apsaugos ministerijos</text:span></text:p>
      <text:p text:style-name="P310"><text:span text:style-name="T311">5.8.3</text:span><text:span text:style-name="T312">. Valstybinė akreditavimo sveikatos priežiūros veiklai tarnyba prie Sveikatos apsaugos ministerijos</text:span></text:p>
      <text:p text:style-name="P313"><text:span text:style-name="T314">5.8.4</text:span><text:span text:style-name="T315">. Valstybinė ligonių kasa prie Sveikatos apsaugos ministerijos</text:span></text:p>
      <text:p text:style-name="P316"><text:span text:style-name="T317">5.8.5</text:span><text:span text:style-name="T318">. Valstybinė teismo psichiatrijos tarnyba prie Sveikatos apsaugos ministerijos</text:span></text:p>
      <text:p text:style-name="P319"><text:span text:style-name="T320">5.8.6</text:span><text:span text:style-name="T321">. Valstybinė vaistų kontrolės tarnyba prie Lietuvos Respublikos sveikatos apsaugos ministerijos</text:span></text:p>
      <text:p text:style-name="P322"><text:span text:style-name="T323">5.9</text:span><text:span text:style-name="T324">. Lietuvos Respublikos švietimo ir mokslo ministerija</text:span></text:p>
      <text:p text:style-name="P325"><text:span text:style-name="T326">5.9.1</text:span><text:span text:style-name="T327">. Valstybinis studijų fondas</text:span></text:p>
      <text:p text:style-name="P328"><text:span text:style-name="T329">5.10</text:span><text:span text:style-name="T330">. Lietuvos Respublikos teisingumo ministerija</text:span></text:p>
      <text:p text:style-name="P331"><text:span text:style-name="T332">5.10.1</text:span><text:span text:style-name="T333">. Centrinė hipotekos įstaiga</text:span></text:p>
      <text:p text:style-name="P334"><text:span text:style-name="T335">5.10.2</text:span><text:span text:style-name="T336">. Europos teisės departamentas prie Lietuvos Respublikos teisingumo ministerijos</text:span></text:p>
      <text:p text:style-name="P337"><text:span text:style-name="T338">5.10.3</text:span><text:span text:style-name="T339">. Gyventojų registro tarnyba</text:span></text:p>
      <text:p text:style-name="P340"><text:span text:style-name="T341">5.10.4</text:span><text:span text:style-name="T342">. Kalėjimų departamentas prie Lietuvos Respublikos teisingumo ministerijos</text:span></text:p>
      <text:p text:style-name="P343"><text:span text:style-name="T344">5.10.5</text:span><text:span text:style-name="T345">. Lietuvos Respublikos valstybinis patentų biuras</text:span></text:p>
      <text:p text:style-name="P346"><text:span text:style-name="T347">5.10.6</text:span><text:span text:style-name="T348">. Lietuvos teismo ekspertizės centras</text:span></text:p>
      <text:p text:style-name="P349"><text:span text:style-name="T350">5.10.7</text:span><text:span text:style-name="T351">. Valstybinė vartotojų teisių apsaugos tarnyba<text:s/></text:span></text:p>
      <text:p text:style-name="P352"><text:span text:style-name="T353">5.11</text:span><text:span text:style-name="T354">. Lietuvos Respublikos ūkio ministerija</text:span></text:p>
      <text:p text:style-name="P355"><text:span text:style-name="T356">5.11.1</text:span><text:span text:style-name="T357">. Įmonių bankroto valdymo departamentas prie Ūkio ministerijos</text:span></text:p>
      <text:p text:style-name="P358"><text:span text:style-name="T359">5.11.2</text:span><text:span text:style-name="T360">. Lietuvos metrologijos inspekcija</text:span></text:p>
      <text:p text:style-name="P361"><text:span text:style-name="T362">5.11.3</text:span><text:span text:style-name="T363">. Lietuvos standartizacijos departamentas</text:span></text:p>
      <text:p text:style-name="P364"><text:span text:style-name="T365">5.11.4</text:span><text:span text:style-name="T366">. Mokslo, inovacijų ir technologijų agentūra</text:span></text:p>
      <text:p text:style-name="P367"><text:span text:style-name="T368">5.11.5</text:span><text:span text:style-name="T369">. Nacionalinis akreditacijos biuras prie Ūkio ministerijos<text:s/></text:span></text:p>
      <text:p text:style-name="P370"><text:span text:style-name="T371">5.11.6</text:span><text:span text:style-name="T372">. Valstybinė ne maisto produktų inspekcija prie Ūkio ministerijos<text:s/></text:span></text:p>
      <text:p text:style-name="P373"><text:span text:style-name="T374">5.11.7</text:span><text:span text:style-name="T375">. Valstybinis turizmo departamentas prie Ūkio ministerijos</text:span></text:p>
      <text:p text:style-name="P376"><text:span text:style-name="T377">5.12</text:span><text:span text:style-name="T378">. Lietuvos Respublikos užsienio reikalų ministerija ir Lietuvos Respublikos diplomatinės atstovybės, konsulinės įstaigos, specialiosios misijos</text:span></text:p>
      <text:p text:style-name="P379"><text:span text:style-name="T380">5.13</text:span><text:span text:style-name="T381">. Lietuvos Respublikos vidaus reikalų ministerija</text:span></text:p>
      <text:p text:style-name="P382"><text:span text:style-name="T383">5.13.1</text:span><text:span text:style-name="T384">. Finansinių nusikaltimų tyrimo tarnyba prie Vidaus reikalų ministerijos</text:span></text:p>
      <text:p text:style-name="P385"><text:span text:style-name="T386">5.13.2</text:span><text:span text:style-name="T387">. Informatikos ir ryšių departamentas prie Lietuvos Respublikos vidaus reikalų ministerijos</text:span></text:p>
      <text:p text:style-name="P388"><text:span text:style-name="T389">5.13.3</text:span><text:span text:style-name="T390">. Lietuvos Respublikos ginklų fondas prie Lietuvos Respublikos vidaus reikalų ministerijos</text:span></text:p>
      <text:p text:style-name="P391"><text:span text:style-name="T392">5.13.4</text:span><text:span text:style-name="T393">. Migracijos departamentas prie Lietuvos Respublikos vidaus reikalų ministerijos</text:span></text:p>
      <text:p text:style-name="P394"><text:span text:style-name="T395">5.13.5</text:span><text:span text:style-name="T396">. Policijos departamentas prie Lietuvos Respublikos vidaus reikalų ministerijos</text:span></text:p>
      <text:p text:style-name="P397"><text:span text:style-name="T398">5.13.6</text:span><text:span text:style-name="T399">. Priešgaisrinės apsaugos ir gelbėjimo departamentas prie Vidaus reikalų ministerijos</text:span></text:p>
      <text:p text:style-name="P400"><text:span text:style-name="T401">5.13.7</text:span><text:span text:style-name="T402">. Regioninės plėtros departamentas prie Vidaus reikalų ministerijos</text:span></text:p>
      <text:p text:style-name="P403"><text:span text:style-name="T404">5.13.8</text:span><text:span text:style-name="T405">. Valstybės sienos apsaugos tarnyba prie Lietuvos Respublikos vidaus reikalų ministerijos</text:span></text:p>
      <text:p text:style-name="P406"><text:span text:style-name="T407">5.14</text:span><text:span text:style-name="T408">. Lietuvos Respublikos žemės ūkio ministerija</text:span></text:p>
      <text:p text:style-name="P409"><text:span text:style-name="T410">5.14.1</text:span><text:span text:style-name="T411">. Nacionalinė mokėjimo agentūra prie Žemės ūkio ministerijos</text:span></text:p>
      <text:p text:style-name="P412"><text:span text:style-name="T413">5.14.2</text:span><text:span text:style-name="T414">. Nacionalinė žemės tarnyba prie Žemės ūkio ministerijos</text:span></text:p>
      <text:p text:style-name="P415"><text:span text:style-name="T416">5.14.3</text:span><text:span text:style-name="T417">. Valstybinė augalininkystės tarnyba prie Žemės ūkio ministerijos</text:span></text:p>
      <text:p text:style-name="P418"><text:span text:style-name="T419">5.14.4</text:span><text:span text:style-name="T420">. Valstybinė gyvulių veislininkystės priežiūros tarnyba prie Žemės ūkio ministerijos</text:span></text:p>
      <text:p text:style-name="P421"><text:span text:style-name="T422">5.14.5</text:span><text:span text:style-name="T423">. Žuvininkystės tarnyba prie Lietuvos Respublikos žemės ūkio ministerijos</text:span></text:p>
      <text:p text:style-name="P424"><text:span text:style-name="T425">6</text:span><text:span text:style-name="T426">. Kitos valstybės įstaigos ir įmonės</text:span></text:p>
      <text:p text:style-name="P427"><text:span text:style-name="T428">6.1</text:span><text:span text:style-name="T429">. Higienos institutas</text:span></text:p>
      <text:p text:style-name="P430"><text:span text:style-name="T431">6.2</text:span><text:span text:style-name="T432">. Kultūros paveldo centras</text:span></text:p>
      <text:p text:style-name="P433"><text:span text:style-name="T434">6.3</text:span><text:span text:style-name="T435">. Kvalifikacijų ir profesinio mokymo plėtros centras</text:span></text:p>
      <text:p text:style-name="P436"><text:span text:style-name="T437">6.4</text:span><text:span text:style-name="T438">. Lietuvos istorijos institutas<text:s/></text:span></text:p>
      <text:p text:style-name="P439"><text:span text:style-name="T440">6.5</text:span><text:span text:style-name="T441">. Lietuvos kariuomenės kanceliarija</text:span></text:p>
      <text:p text:style-name="P442"><text:span text:style-name="T443">6.6</text:span><text:span text:style-name="T444">. Lietuvos kriminalinės policijos biuras<text:s/></text:span></text:p>
      <text:p text:style-name="P445"><text:span text:style-name="T446">6.7</text:span><text:span text:style-name="T447">. Lietuvos kultūros tyrimų institutas</text:span></text:p>
      <text:p text:style-name="P448"><text:span text:style-name="T449">6.8</text:span><text:span text:style-name="T450">. Lietuvos nacionalinės UNESCO komisijos sekretoriatas</text:span></text:p>
      <text:p text:style-name="P451"><text:span text:style-name="T452">6.9</text:span><text:span text:style-name="T453">. Lietuvos teisės institutas</text:span></text:p>
      <text:p text:style-name="P454"><text:span text:style-name="T455">6.10</text:span><text:span text:style-name="T456">. Mokslo ir enciklopedijų leidybos centras</text:span></text:p>
      <text:p text:style-name="P457"><text:span text:style-name="T458">6.11</text:span><text:span text:style-name="T459">. Nacionalinė mokyklų vertinimo agentūra</text:span></text:p>
      <text:p text:style-name="P460"><text:span text:style-name="T461">6.12</text:span><text:span text:style-name="T462">. Nacionalinė teismų administracija</text:span></text:p>
      <text:p text:style-name="P463"><text:span text:style-name="T464">6.13</text:span><text:span text:style-name="T465">. Nacionalinis vėžio institutas</text:span></text:p>
      <text:p text:style-name="P466"><text:span text:style-name="T467">6.14</text:span><text:span text:style-name="T468">. Priešgaisrinės apsaugos ir gelbėjimo departamento prie Vidaus reikalų ministerijos Gaisrinių tyrimų centras</text:span></text:p>
      <text:p text:style-name="P469"><text:span text:style-name="T470">6.15</text:span><text:span text:style-name="T471">. Specialiosios pedagogikos ir psichologijos centras</text:span></text:p>
      <text:p text:style-name="P472"><text:span text:style-name="T473">6.16</text:span><text:span text:style-name="T474">. Studijų kokybės vertinimo centras</text:span></text:p>
      <text:p text:style-name="P475"><text:span text:style-name="T476">6.17</text:span><text:span text:style-name="T477">. Ugdymo plėtotės centras</text:span></text:p>
      <text:p text:style-name="P478"><text:span text:style-name="T479">6.18</text:span><text:span text:style-name="T480">. Užkrečiamųjų ligų ir AIDS centras</text:span></text:p>
      <text:p text:style-name="P481"><text:span text:style-name="T482">6.19. Valstybinio socialinio draudimo fondo valdybos Karinių ir joms prilygintų struktūrų skyrius</text:span></text:p>
      <text:p text:style-name="P483"><text:span text:style-name="T484">6.20</text:span><text:span text:style-name="T485">. Valstybinis mokslinių tyrimų institutas Inovatyvios medicinos centras<text:s/></text:span></text:p>
      <text:p text:style-name="P486"><text:span text:style-name="T487">6.21</text:span><text:span text:style-name="T488">. Valstybinis psichikos sveikatos centras</text:span></text:p>
      <text:p text:style-name="P489"><text:span text:style-name="T490">6.22</text:span><text:span text:style-name="T491">. Valstybės įmonė Ignalinos atominė elektrinė</text:span></text:p>
      <text:p text:style-name="P492"><text:span text:style-name="T493">6.23</text:span><text:span text:style-name="T494">. Valstybės įmonė Lietuvos oro uostai</text:span></text:p>
      <text:p text:style-name="P495"><text:span text:style-name="T496">6.24</text:span><text:span text:style-name="T497">. Valstybės įmonė „Lietuvos paminklai“</text:span></text:p>
      <text:p text:style-name="P498"><text:span text:style-name="T499">6.25</text:span><text:span text:style-name="T500">. Valstybės įmonė „Oro navigacija“</text:span></text:p>
      <text:p text:style-name="P501"><text:span text:style-name="T502">6.26</text:span><text:span text:style-name="T503">. Valstybės įmonė Registrų centras</text:span></text:p>
      <text:p text:style-name="P504"><text:span text:style-name="T505">6.27</text:span><text:span text:style-name="T506">. Valstybės įmonė „Turto bankas“</text:span></text:p>
      <text:p text:style-name="P507"><text:span text:style-name="T508">6.28</text:span><text:span text:style-name="T509">. Viešoji įstaiga Lietuvos nacionalinis radijas ir televizija</text:span></text:p>
      <text:p text:style-name="P510"><text:span text:style-name="T511">6.29</text:span><text:span text:style-name="T512">. Viešoji įstaiga Lietuvos viešojo administravimo institutas</text:span></text:p>
      <text:p text:style-name="P513"><text:span text:style-name="T514">6.30</text:span><text:span text:style-name="T515">. Viešoji įstaiga Technikos priežiūros tarnyba</text:span></text:p>
      <text:p text:style-name="P516"/>
      <text:p text:style-name="P517"><text:span text:style-name="T518">Įstaigos, perduodančios dokumentus</text:span></text:p>
      <text:p text:style-name="P519"><text:span text:style-name="T520">Lietuvos literatūros ir meno archyvui</text:span></text:p>
      <text:p text:style-name="P521"/>
      <text:p text:style-name="P522"><text:span text:style-name="T523">7</text:span><text:span text:style-name="T524">. Kultūros ir švietimo įstaigos</text:span></text:p>
      <text:p text:style-name="P525"><text:span text:style-name="T526">7.1</text:span><text:span text:style-name="T527">. Juozo Miltinio dramos teatras</text:span></text:p>
      <text:p text:style-name="P528"><text:span text:style-name="T529">7.2</text:span><text:span text:style-name="T530">. Kauno valstybinis lėlių teatras</text:span></text:p>
      <text:p text:style-name="P531"><text:span text:style-name="T532">7.3</text:span><text:span text:style-name="T533">. Kauno valstybinis muzikinis teatras</text:span></text:p>
      <text:p text:style-name="P534"><text:span text:style-name="T535">7.4</text:span><text:span text:style-name="T536">. Klaipėdos dramos teatras</text:span></text:p>
      <text:p text:style-name="P537"><text:span text:style-name="T538">7.5</text:span><text:span text:style-name="T539">. Klaipėdos valstybinis muzikinis teatras</text:span></text:p>
      <text:p text:style-name="P540"><text:span text:style-name="T541">7.6</text:span><text:span text:style-name="T542">. Koncertinė įstaiga Lietuvos nacionalinė filharmonija</text:span></text:p>
      <text:p text:style-name="P543"><text:span text:style-name="T544">7.7</text:span><text:span text:style-name="T545">. Koncertinė įstaiga Lietuvos valstybinis simfoninis orkestras</text:span></text:p>
      <text:p text:style-name="P546"><text:span text:style-name="T547">7.8</text:span><text:span text:style-name="T548">. Koncertinė įstaiga valstybinis choras „Vilnius“</text:span></text:p>
      <text:p text:style-name="P549"><text:span text:style-name="T550">7.9</text:span><text:span text:style-name="T551">. Koncertinė įstaiga valstybinis dainų ir šokių ansamblis „Lietuva“</text:span></text:p>
      <text:p text:style-name="P552"><text:span text:style-name="T553">7.10</text:span><text:span text:style-name="T554">. Koncertinė įstaiga valstybinis pučiamųjų instrumentų orkestras „Trimitas“</text:span></text:p>
      <text:p text:style-name="P555"><text:span text:style-name="T556">7.11</text:span><text:span text:style-name="T557">. Lietuvos liaudies kultūros centras</text:span></text:p>
      <text:p text:style-name="P558"><text:span text:style-name="T559">7.12</text:span><text:span text:style-name="T560">. Lietuvos nacionalinis dramos teatras</text:span></text:p>
      <text:p text:style-name="P561"><text:span text:style-name="T562">7.13</text:span><text:span text:style-name="T563">. Lietuvos nacionalinis operos ir baleto teatras</text:span></text:p>
      <text:p text:style-name="P564"><text:span text:style-name="T565">7.14</text:span><text:span text:style-name="T566">. Lietuvos rusų dramos teatras</text:span></text:p>
      <text:p text:style-name="P567"><text:span text:style-name="T568">7.15</text:span><text:span text:style-name="T569">. Nacionalinė Mikalojaus Konstantino Čiurlionio menų mokykla</text:span></text:p>
      <text:p text:style-name="P570"><text:span text:style-name="T571">7.16</text:span><text:span text:style-name="T572">. Nacionalinis Kauno dramos teatras</text:span></text:p>
      <text:p text:style-name="P573"><text:span text:style-name="T574">7.17</text:span><text:span text:style-name="T575">. Valstybinis jaunimo teatras</text:span></text:p>
      <text:p text:style-name="P576"/>
      <text:p text:style-name="P577"><text:span text:style-name="T578">7.18</text:span><text:span text:style-name="T579">. Valstybinis Šiaulių dramos teatras</text:span></text:p>
      <text:p text:style-name="P580"><text:span text:style-name="T581">7.19</text:span><text:span text:style-name="T582">. Valstybinis Vilniaus mažasis teatras</text:span></text:p>
      <text:p text:style-name="P583"><text:span text:style-name="T584">7.20</text:span><text:span text:style-name="T585">. Vilniaus Juozo Tallat-Kelpšos konservatorija</text:span></text:p>
      <text:p text:style-name="P586"><text:span text:style-name="T587">7.21</text:span><text:span text:style-name="T588">. Vilniaus teatras „Lėlė“</text:span></text:p>
      <text:p text:style-name="P589"/>
      <text:p text:style-name="P590"><text:span text:style-name="T591">Institucijos, įstaigos ir įmonės, perduodančios dokumentus</text:span></text:p>
      <text:soft-page-break/>
      <text:p text:style-name="P592"><text:span text:style-name="T593">Alytaus apskrities archyvui</text:span></text:p>
      <text:p text:style-name="P594"/>
      <text:p text:style-name="P595"><text:span text:style-name="T596">8</text:span><text:span text:style-name="T597">. Teismai</text:span></text:p>
      <text:p text:style-name="P598"><text:span text:style-name="T599">8.1</text:span><text:span text:style-name="T600">. Alytaus rajono apylinkės teismas</text:span></text:p>
      <text:p text:style-name="P601"><text:span text:style-name="T602">8.2</text:span><text:span text:style-name="T603">. Druskininkų miesto apylinkės teismas</text:span></text:p>
      <text:p text:style-name="P604"><text:span text:style-name="T605">8.3</text:span><text:span text:style-name="T606">. Lazdijų rajono apylinkės teismas</text:span></text:p>
      <text:p text:style-name="P607"><text:span text:style-name="T608">8.4</text:span><text:span text:style-name="T609">. Varėnos rajono apylinkės teismas</text:span></text:p>
      <text:p text:style-name="P610"><text:span text:style-name="T611">9</text:span><text:span text:style-name="T612">. Vietos savivaldos administracinės priežiūros ir kitos valstybės įstaigos</text:span></text:p>
      <text:p text:style-name="P613"><text:span text:style-name="T614">9.1</text:span><text:span text:style-name="T615">. Vyriausybės atstovo Alytaus apskrityje tarnyba</text:span></text:p>
      <text:p text:style-name="P616"><text:span text:style-name="T617">9.2</text:span><text:span text:style-name="T618">. Alytaus apskrities valstybinė mokesčių inspekcija</text:span></text:p>
      <text:p text:style-name="P619"><text:span text:style-name="T620">9.3</text:span><text:span text:style-name="T621">. Alytaus apskrities vyriausiasis policijos komisariatas</text:span></text:p>
      <text:p text:style-name="P622"><text:span text:style-name="T623">9.4</text:span><text:span text:style-name="T624">. Alytaus kolegija</text:span></text:p>
      <text:p text:style-name="P625"><text:span text:style-name="T626">9.5</text:span><text:span text:style-name="T627">. Alytaus profesinio rengimo centras</text:span></text:p>
      <text:p text:style-name="P628"><text:span text:style-name="T629">9.6</text:span><text:span text:style-name="T630">. Alytaus teritorinė darbo birža</text:span></text:p>
      <text:p text:style-name="P631"><text:span text:style-name="T632">9.7</text:span><text:span text:style-name="T633">. Alytaus visuomenės sveikatos centras</text:span></text:p>
      <text:p text:style-name="P634"><text:span text:style-name="T635">9.8</text:span><text:span text:style-name="T636">. Dzūkijos nacionalinio parko ir Čepkelių valstybinio gamtinio rezervato direkcija</text:span></text:p>
      <text:p text:style-name="P637"><text:span text:style-name="T638">9.9</text:span><text:span text:style-name="T639">. Lietuvos Respublikos aplinkos ministerijos Alytaus regiono aplinkos apsaugos departamentas</text:span></text:p>
      <text:p text:style-name="P640"><text:span text:style-name="T641">9.10. Valstybinio socialinio draudimo fondo valdybos Alytaus skyrius</text:span></text:p>
      <text:p text:style-name="P642"><text:span text:style-name="T643">10</text:span><text:span text:style-name="T644">. Savivaldybių institucijos ir įstaigos</text:span></text:p>
      <text:p text:style-name="P645"><text:span text:style-name="T646">10.1</text:span><text:span text:style-name="T647">. Alytaus miesto savivaldybės institucijos ir administracija</text:span></text:p>
      <text:p text:style-name="P648"><text:span text:style-name="T649">10.2</text:span><text:span text:style-name="T650">. Alytaus miesto savivaldybės kontrolės ir audito tarnyba</text:span></text:p>
      <text:p text:style-name="P651"><text:span text:style-name="T652">10.3</text:span><text:span text:style-name="T653">. Alytaus rajono savivaldybės institucijos ir administracija</text:span></text:p>
      <text:p text:style-name="P654"><text:span text:style-name="T655">10.4</text:span><text:span text:style-name="T656">. Alytaus rajono savivaldybės kontrolės ir audito tarnyba</text:span></text:p>
      <text:p text:style-name="P657"><text:span text:style-name="T658">10.5</text:span><text:span text:style-name="T659">. Druskininkų savivaldybės institucijos ir administracija</text:span></text:p>
      <text:p text:style-name="P660"><text:span text:style-name="T661">10.6</text:span><text:span text:style-name="T662">. Druskininkų savivaldybės kontrolės ir audito tarnyba</text:span></text:p>
      <text:p text:style-name="P663"><text:span text:style-name="T664">10.7</text:span><text:span text:style-name="T665">. Lazdijų rajono savivaldybės institucijos ir administracija</text:span></text:p>
      <text:p text:style-name="P666"><text:span text:style-name="T667">10.8</text:span><text:span text:style-name="T668">. Lazdijų rajono savivaldybės kontrolės ir audito tarnyba</text:span></text:p>
      <text:p text:style-name="P669"><text:span text:style-name="T670">10.9</text:span><text:span text:style-name="T671">. Varėnos rajono savivaldybės institucijos ir administracija</text:span></text:p>
      <text:p text:style-name="P672"><text:span text:style-name="T673">10.10</text:span><text:span text:style-name="T674">. Varėnos rajono savivaldybės kontrolės ir audito tarnyba</text:span></text:p>
      <text:p text:style-name="P675"><text:span text:style-name="T676">10.11</text:span><text:span text:style-name="T677">. Alytaus Adolfo Ramanausko-Vanago gimnazija</text:span></text:p>
      <text:p text:style-name="P678"><text:span text:style-name="T679">10.12</text:span><text:span text:style-name="T680">. Alytaus Jotvingių gimnazija</text:span></text:p>
      <text:p text:style-name="P681"><text:span text:style-name="T682">10.13</text:span><text:span text:style-name="T683">. Alytaus rajono Daugų Vlado Mirono gimnazija</text:span></text:p>
      <text:p text:style-name="P684"><text:span text:style-name="T685">10.14</text:span><text:span text:style-name="T686">. Alytaus r. Simno gimnazija</text:span></text:p>
      <text:p text:style-name="P687"><text:span text:style-name="T688">10.15</text:span><text:span text:style-name="T689">. Druskininkų „Atgimimo“ mokykla</text:span></text:p>
      <text:p text:style-name="P690"><text:span text:style-name="T691">10.16</text:span><text:span text:style-name="T692">. Druskininkų Mikalojaus Konstantino Čiurlionio meno mokykla</text:span></text:p>
      <text:p text:style-name="P693"><text:span text:style-name="T694">10.17</text:span><text:span text:style-name="T695">. Lazdijų r. Šeštokų mokykla</text:span></text:p>
      <text:p text:style-name="P696"><text:span text:style-name="T697">10.18</text:span><text:span text:style-name="T698">. Lazdijų r. Veisiejų gimnazija</text:span></text:p>
      <text:p text:style-name="P699"><text:span text:style-name="T700">10.19</text:span><text:span text:style-name="T701">. Varėnos „Ąžuolo“ gimnazija</text:span></text:p>
      <text:p text:style-name="P702"><text:span text:style-name="T703">10.20</text:span><text:span text:style-name="T704">. Varėnos r. Merkinės pagrindinė mokykla<text:s/></text:span></text:p>
      <text:p text:style-name="P705"><text:span text:style-name="T706">10.21</text:span><text:span text:style-name="T707">. Varėnos r. Merkinės Vinco Krėvės gimnazija</text:span></text:p>
      <text:p text:style-name="P708"><text:span text:style-name="T709">11</text:span><text:span text:style-name="T710">. Kitos įstaigos ir įmonės</text:span></text:p>
      <text:p text:style-name="P711"><text:span text:style-name="T712">11.1</text:span><text:span text:style-name="T713">. Valstybės įmonė Alytaus miškų urėdija</text:span></text:p>
      <text:p text:style-name="P714"><text:span text:style-name="T715">11.2</text:span><text:span text:style-name="T716">. Valstybės įmonė „Alytaus regiono keliai“</text:span></text:p>
      <text:p text:style-name="P717"><text:span text:style-name="T718">11.3</text:span><text:span text:style-name="T719">. Valstybės įmonė Druskininkų miškų urėdija</text:span></text:p>
      <text:p text:style-name="P720"><text:span text:style-name="T721">11.4</text:span><text:span text:style-name="T722">. Valstybės įmonė Valkininkų miškų urėdija</text:span></text:p>
      <text:p text:style-name="P723"><text:span text:style-name="T724">11.5</text:span><text:span text:style-name="T725">. Valstybės įmonė Varėnos miškų urėdija</text:span></text:p>
      <text:p text:style-name="P726"><text:span text:style-name="T727">11.6</text:span><text:span text:style-name="T728">. Valstybės įmonė Veisiejų miškų urėdija</text:span></text:p>
      <text:p text:style-name="P729"><text:span text:style-name="T730">11.7</text:span><text:span text:style-name="T731">. Viešoji įstaiga Alytaus apskrities S. Kudirkos ligoninė</text:span></text:p>
      <text:p text:style-name="P732"><text:span text:style-name="T733">11.8</text:span><text:span text:style-name="T734">. Viešoji įstaiga Daugų technologijos ir verslo mokykla</text:span></text:p>
      <text:p text:style-name="P735"><text:span text:style-name="T736">11.9</text:span><text:span text:style-name="T737">. Viešoji įstaiga Druskininkų ligoninė</text:span></text:p>
      <text:p text:style-name="P738"><text:span text:style-name="T739">11.10</text:span><text:span text:style-name="T740">. Viešoji įstaiga Lazdijų ligoninė</text:span></text:p>
      <text:p text:style-name="P741"><text:span text:style-name="T742">11.11</text:span><text:span text:style-name="T743">. Viešoji įstaiga Varėnos ligoninė</text:span></text:p>
      <text:p text:style-name="P744"/>
      <text:p text:style-name="P745"><text:span text:style-name="T746">Institucijos, įstaigos ir įmonės, perduodančios dokumentus</text:span></text:p>
      <text:p text:style-name="P747"><text:span text:style-name="T748">Kauno apskrities archyvui</text:span></text:p>
      <text:p text:style-name="P749"/>
      <text:p text:style-name="P750"><text:span text:style-name="T751">12</text:span><text:span text:style-name="T752">. Teismai</text:span></text:p>
      <text:p text:style-name="P753"><text:span text:style-name="T754">12.1</text:span><text:span text:style-name="T755">. Kauno apygardos administracinis teismas</text:span></text:p>
      <text:p text:style-name="P756"><text:span text:style-name="T757">12.2</text:span><text:span text:style-name="T758">. Kauno apygardos teismas</text:span></text:p>
      <text:p text:style-name="P759"><text:span text:style-name="T760">12.3</text:span><text:span text:style-name="T761">. Kauno apylinkės teismas</text:span></text:p>
      <text:p text:style-name="P762"><text:span text:style-name="T763">12.4</text:span><text:span text:style-name="T764">. Jonavos rajono apylinkės teismas</text:span></text:p>
      <text:p text:style-name="P765"><text:span text:style-name="T766">12.5</text:span><text:span text:style-name="T767">. Kaišiadorių rajono apylinkės teismas</text:span></text:p>
      <text:p text:style-name="P768"><text:span text:style-name="T769">12.6</text:span><text:span text:style-name="T770">. Kėdainių rajono apylinkės teismas</text:span></text:p>
      <text:p text:style-name="P771"><text:span text:style-name="T772">12.7</text:span><text:span text:style-name="T773">. Prienų rajono apylinkės teismas</text:span></text:p>
      <text:p text:style-name="P774"><text:span text:style-name="T775">12.8</text:span><text:span text:style-name="T776">. Raseinių rajono apylinkės teismas</text:span></text:p>
      <text:p text:style-name="P777"><text:span text:style-name="T778">13</text:span><text:span text:style-name="T779">. Vietos savivaldos administracinės priežiūros ir kitos valstybės įstaigos</text:span></text:p>
      <text:p text:style-name="P780"><text:span text:style-name="T781">13.1</text:span><text:span text:style-name="T782">. Vyriausybės atstovo Kauno apskrityje tarnyba</text:span></text:p>
      <text:p text:style-name="P783"><text:span text:style-name="T784">13.2</text:span><text:span text:style-name="T785">. Kauno apygardos prokuratūra</text:span></text:p>
      <text:p text:style-name="P786"><text:span text:style-name="T787">13.3</text:span><text:span text:style-name="T788">. Kauno apskrities valstybinė mokesčių inspekcija</text:span></text:p>
      <text:p text:style-name="P789"><text:span text:style-name="T790">13.4</text:span><text:span text:style-name="T791">. Kauno apskrities vyriausiasis policijos komisariatas</text:span></text:p>
      <text:p text:style-name="P792"><text:span text:style-name="T793">13.5</text:span><text:span text:style-name="T794">. Kauno dailės gimnazija</text:span></text:p>
      <text:p text:style-name="P795"><text:span text:style-name="T796">13.6</text:span><text:span text:style-name="T797">. Kauno Jono Laužiko specialioji mokykla</text:span></text:p>
      <text:p text:style-name="P798"><text:span text:style-name="T799">13.7</text:span><text:span text:style-name="T800">. Kauno Juozo Gruodžio konservatorija</text:span></text:p>
      <text:p text:style-name="P801"><text:span text:style-name="T802">13.8</text:span><text:span text:style-name="T803">. Kauno Juozo Naujalio muzikos gimnazija</text:span></text:p>
      <text:p text:style-name="P804"><text:span text:style-name="T805">13.9</text:span><text:span text:style-name="T806">. Kauno kolegija</text:span></text:p>
      <text:p text:style-name="P807"><text:span text:style-name="T808">13.10</text:span><text:span text:style-name="T809">. Kauno maisto pramonės ir prekybos mokymo centras</text:span></text:p>
      <text:p text:style-name="P810"><text:span text:style-name="T811">13.11</text:span><text:span text:style-name="T812">. Kauno Prano Daunio aklųjų ir silpnaregių ugdymo centras</text:span></text:p>
      <text:p text:style-name="P813"><text:span text:style-name="T814">13.12</text:span><text:span text:style-name="T815">. Kauno sporto medicinos centras</text:span></text:p>
      <text:p text:style-name="P816"><text:span text:style-name="T817">13.13</text:span><text:span text:style-name="T818">. Kauno statybininkų rengimo centras</text:span></text:p>
      <text:p text:style-name="P819"><text:span text:style-name="T820">13.14</text:span><text:span text:style-name="T821">. Kauno taikomosios dailės mokykla</text:span></text:p>
      <text:p text:style-name="P822"><text:span text:style-name="T823">13.15</text:span><text:span text:style-name="T824">. Kauno technikos kolegija</text:span></text:p>
      <text:p text:style-name="P825"><text:span text:style-name="T826">13.16</text:span><text:span text:style-name="T827">. Kauno teritorinė darbo birža</text:span></text:p>
      <text:p text:style-name="P828"><text:span text:style-name="T829">13.17</text:span><text:span text:style-name="T830">. Kauno teritorinė ligonių kasa</text:span></text:p>
      <text:p text:style-name="P831"><text:span text:style-name="T832">13.18</text:span><text:span text:style-name="T833">. Kauno teritorinė muitinė</text:span></text:p>
      <text:p text:style-name="P834"><text:span text:style-name="T835">13.19</text:span><text:span text:style-name="T836">. Kauno visuomenės sveikatos centras</text:span></text:p>
      <text:p text:style-name="P837"><text:span text:style-name="T838">13.20</text:span><text:span text:style-name="T839">. Kėdainių profesinio rengimo centras</text:span></text:p>
      <text:p text:style-name="P840"><text:span text:style-name="T841">13.21</text:span><text:span text:style-name="T842">. Koncertinė įstaiga Kauno valstybinė filharmonija</text:span></text:p>
      <text:p text:style-name="P843"><text:span text:style-name="T844">13.22</text:span><text:span text:style-name="T845">. Lietuvos agrarinių ir miškų mokslų centras</text:span></text:p>
      <text:p text:style-name="P846"><text:span text:style-name="T847">13.23</text:span><text:span text:style-name="T848">. Lietuvos policijos mokykla</text:span></text:p>
      <text:p text:style-name="P849"><text:span text:style-name="T850">13.24</text:span><text:span text:style-name="T851">. Lietuvos Respublikos aplinkos ministerijos Kauno regiono aplinkos apsaugos departamentas</text:span></text:p>
      <text:p text:style-name="P852"><text:span text:style-name="T853">13.25. Valstybinio socialinio draudimo fondo valdybos Kauno skyrius</text:span></text:p>
      <text:p text:style-name="P854"><text:span text:style-name="T855">14</text:span><text:span text:style-name="T856">. Savivaldybių institucijos ir įstaigos</text:span></text:p>
      <text:p text:style-name="P857"><text:span text:style-name="T858">14.1</text:span><text:span text:style-name="T859">. Birštono savivaldybės institucijos ir administracija</text:span></text:p>
      <text:p text:style-name="P860"><text:span text:style-name="T861">14.2</text:span><text:span text:style-name="T862">. Birštono savivaldybės kontrolės ir audito tarnyba</text:span></text:p>
      <text:p text:style-name="P863"><text:span text:style-name="T864">14.3</text:span><text:span text:style-name="T865">. Jonavos rajono savivaldybės institucijos ir administracija</text:span></text:p>
      <text:p text:style-name="P866"><text:span text:style-name="T867">14.4</text:span><text:span text:style-name="T868">. Jonavos rajono savivaldybės Kontrolės ir audito tarnyba</text:span></text:p>
      <text:p text:style-name="P869"><text:span text:style-name="T870">14.5</text:span><text:span text:style-name="T871">. Kaišiadorių rajono savivaldybės institucijos ir administracija</text:span></text:p>
      <text:p text:style-name="P872"><text:span text:style-name="T873">14.6</text:span><text:span text:style-name="T874">. Kaišiadorių rajono savivaldybės kontrolės ir audito tarnyba</text:span></text:p>
      <text:p text:style-name="P875"><text:span text:style-name="T876">14.7</text:span><text:span text:style-name="T877">. Kauno miesto savivaldybės institucijos ir administracija</text:span></text:p>
      <text:p text:style-name="P878"><text:span text:style-name="T879">14.8</text:span><text:span text:style-name="T880">. Kauno miesto savivaldybės kontrolės ir audito tarnyba</text:span></text:p>
      <text:p text:style-name="P881"><text:span text:style-name="T882">14.9</text:span><text:span text:style-name="T883">. Kauno rajono savivaldybės institucijos ir administracija</text:span></text:p>
      <text:p text:style-name="P884"><text:span text:style-name="T885">14.10</text:span><text:span text:style-name="T886">. SBĮ Kauno rajono savivaldybės kontrolės ir audito tarnyba</text:span></text:p>
      <text:p text:style-name="P887"><text:span text:style-name="T888">14.11</text:span><text:span text:style-name="T889">. Kėdainių rajono savivaldybės institucijos ir administracija</text:span></text:p>
      <text:p text:style-name="P890"><text:span text:style-name="T891">14.12</text:span><text:span text:style-name="T892">. Kėdainių rajono savivaldybės Kontrolės ir audito tarnyba</text:span></text:p>
      <text:p text:style-name="P893"><text:span text:style-name="T894">14.13</text:span><text:span text:style-name="T895">. Prienų rajono savivaldybės institucijos ir administracija</text:span></text:p>
      <text:p text:style-name="P896"><text:span text:style-name="T897">14.14</text:span><text:span text:style-name="T898">. Prienų rajono savivaldybės kontrolės ir audito tarnyba</text:span></text:p>
      <text:p text:style-name="P899"><text:span text:style-name="T900">14.15</text:span><text:span text:style-name="T901">. Raseinių rajono savivaldybės institucijos ir administracija</text:span></text:p>
      <text:p text:style-name="P902"><text:span text:style-name="T903">14.16</text:span><text:span text:style-name="T904">. Raseinių rajono savivaldybės kontrolės ir audito tarnyba</text:span></text:p>
      <text:p text:style-name="P905"><text:span text:style-name="T906">14.17</text:span><text:span text:style-name="T907">. Birštono sporto centras</text:span></text:p>
      <text:p text:style-name="P908"><text:span text:style-name="T909">14.18</text:span><text:span text:style-name="T910">. Biudžetinė įstaiga Birštono miesto tvarkymo tarnyba</text:span></text:p>
      <text:p text:style-name="P911"><text:span text:style-name="T912">14.19</text:span><text:span text:style-name="T913">. Jonavos Jeronimo Ralio gimnazija</text:span></text:p>
      <text:p text:style-name="P914"><text:span text:style-name="T915">14.20</text:span><text:span text:style-name="T916">. Jonavos rajono savivaldybės kultūros centras</text:span></text:p>
      <text:p text:style-name="P917"><text:span text:style-name="T918">14.21</text:span><text:span text:style-name="T919">. Kaišiadorių Algirdo Brazausko gimnazija<text:s/></text:span></text:p>
      <text:p text:style-name="P920"><text:span text:style-name="T921">14.22</text:span><text:span text:style-name="T922">. Kauno Aleksandro Puškino gimnazija</text:span></text:p>
      <text:p text:style-name="P923"><text:span text:style-name="T924">14.23</text:span><text:span text:style-name="T925">. Kauno „Aušros“ gimnazija</text:span></text:p>
      <text:p text:style-name="P926"><text:span text:style-name="T927">14.24</text:span><text:span text:style-name="T928">. Kauno Jono Jablonskio gimnazija</text:span></text:p>
      <text:p text:style-name="P929"><text:span text:style-name="T930">14.25</text:span><text:span text:style-name="T931">. Kauno Maironio universitetinė gimnazija</text:span></text:p>
      <text:p text:style-name="P932"><text:span text:style-name="T933">14.26</text:span><text:span text:style-name="T934">. Kauno r. Garliavos Adomo Mitkaus pagrindinė mokykla</text:span></text:p>
      <text:p text:style-name="P935"><text:span text:style-name="T936">14.27</text:span><text:span text:style-name="T937">. Kauno „Saulės“ gimnazija</text:span></text:p>
      <text:p text:style-name="P938"><text:span text:style-name="T939">14.28</text:span><text:span text:style-name="T940">. Kauno „Varpo“ gimnazija</text:span></text:p>
      <text:p text:style-name="P941"><text:span text:style-name="T942">14.29</text:span><text:span text:style-name="T943">. Kėdainių šviesioji gimnazija</text:span></text:p>
      <text:p text:style-name="P944"><text:span text:style-name="T945">14.30</text:span><text:span text:style-name="T946">. Prienų „Žiburio“ gimnazija</text:span></text:p>
      <text:p text:style-name="P947"><text:span text:style-name="T948">14.31</text:span><text:span text:style-name="T949">. Raseinių Viktoro Petkaus pagrindinė mokykla</text:span></text:p>
      <text:p text:style-name="P950"><text:span text:style-name="T951">15</text:span><text:span text:style-name="T952">. Kitos įstaigos ir įmonės</text:span></text:p>
      <text:p text:style-name="P953"><text:span text:style-name="T954">15.1</text:span><text:span text:style-name="T955">. Karaliaus Mindaugo profesinio mokymo centras</text:span></text:p>
      <text:p text:style-name="P956"><text:span text:style-name="T957">15.2</text:span><text:span text:style-name="T958">. Lietuvos sveikatos mokslų universiteto ligoninė Kauno klinikos</text:span></text:p>
      <text:p text:style-name="P959"><text:span text:style-name="T960">15.3</text:span><text:span text:style-name="T961">. Valstybės įmonė Dubravos eksperimentinė-mokomoji miškų urėdija</text:span></text:p>
      <text:p text:style-name="P962"><text:span text:style-name="T963">15.4</text:span><text:span text:style-name="T964">. Valstybės įmonė Jonavos miškų urėdija</text:span></text:p>
      <text:p text:style-name="P965"><text:span text:style-name="T966">15.5</text:span><text:span text:style-name="T967">. Valstybės įmonė Kaišiadorių miškų urėdija</text:span></text:p>
      <text:p text:style-name="P968"><text:span text:style-name="T969">15.6</text:span><text:span text:style-name="T970">. Valstybės įmonė Kauno miškų urėdija</text:span></text:p>
      <text:p text:style-name="P971"><text:span text:style-name="T972">15.7</text:span><text:span text:style-name="T973">. Valstybės įmonė „Kauno regiono keliai“</text:span></text:p>
      <text:p text:style-name="P974"><text:span text:style-name="T975">15.8</text:span><text:span text:style-name="T976">. Valstybės įmonė Kėdainių miškų urėdija</text:span></text:p>
      <text:p text:style-name="P977"><text:span text:style-name="T978">15.9</text:span><text:span text:style-name="T979">. Valstybės įmonė Prienų miškų urėdija</text:span></text:p>
      <text:p text:style-name="P980"><text:span text:style-name="T981">15.10</text:span><text:span text:style-name="T982">. Valstybės įmonė Raseinių miškų urėdija</text:span></text:p>
      <text:p text:style-name="P983"><text:span text:style-name="T984">15.11</text:span><text:span text:style-name="T985">. Viešoji įstaiga Jonavos ligoninė</text:span></text:p>
      <text:p text:style-name="P986"><text:span text:style-name="T987">15.12</text:span><text:span text:style-name="T988">. Viešoji įstaiga Kaišiadorių ligoninė</text:span></text:p>
      <text:p text:style-name="P989"><text:span text:style-name="T990">15.13</text:span><text:span text:style-name="T991">. Viešoji įstaiga Kauno klinikinė ligoninė<text:s/></text:span></text:p>
      <text:p text:style-name="P992"><text:span text:style-name="T993">15.14</text:span><text:span text:style-name="T994">. Viešoji įstaiga Kauno miškų ir aplinkos inžinerijos kolegija</text:span></text:p>
      <text:p text:style-name="P995"><text:span text:style-name="T996">15.15</text:span><text:span text:style-name="T997">. Viešoji įstaiga Kauno Panemunės slaugos ir palaikomojo gydymo ligoninė</text:span></text:p>
      <text:p text:style-name="P998"><text:span text:style-name="T999">15.16</text:span><text:span text:style-name="T1000">. Viešoji įstaiga Kėdainių ligoninė</text:span></text:p>
      <text:p text:style-name="P1001"><text:span text:style-name="T1002">15.17</text:span><text:span text:style-name="T1003">. Viešoji įstaiga Lietuvos žemės ūkio konsultavimo tarnyba</text:span></text:p>
      <text:p text:style-name="P1004"><text:span text:style-name="T1005">15.18</text:span><text:span text:style-name="T1006">. Viešoji įstaiga Prienų ligoninė</text:span></text:p>
      <text:p text:style-name="P1007"><text:span text:style-name="T1008">15.19</text:span><text:span text:style-name="T1009">. Viešoji įstaiga Raseinių ligoninė</text:span></text:p>
      <text:p text:style-name="P1010"><text:span text:style-name="T1011">15.20</text:span><text:span text:style-name="T1012">. Viešoji įstaiga Raseinių technologijos ir verslo mokykla</text:span></text:p>
      <text:p text:style-name="P1013"><text:span text:style-name="T1014">15.21</text:span><text:span text:style-name="T1015">. Viešoji įstaiga Respublikinė Kauno ligoninė</text:span></text:p>
      <text:p text:style-name="P1016"><text:span text:style-name="T1017">15.22</text:span><text:span text:style-name="T1018">. Vytauto Didžiojo universiteto „Rasos“ gimnazija</text:span></text:p>
      <text:p text:style-name="P1019"/>
      <text:p text:style-name="P1020"><text:span text:style-name="T1021">Institucijos, įstaigos ir įmonės, perduodančios dokumentus</text:span></text:p>
      <text:p text:style-name="P1022"><text:span text:style-name="T1023">Klaipėdos apskrities archyvui</text:span></text:p>
      <text:p text:style-name="P1024"/>
      <text:p text:style-name="P1025"><text:span text:style-name="T1026">16</text:span><text:span text:style-name="T1027">. Teismai</text:span></text:p>
      <text:p text:style-name="P1028"><text:span text:style-name="T1029">16.1</text:span><text:span text:style-name="T1030">. Klaipėdos apygardos administracinis teismas</text:span></text:p>
      <text:p text:style-name="P1031"><text:span text:style-name="T1032">16.2</text:span><text:span text:style-name="T1033">. Klaipėdos apygardos teismas</text:span></text:p>
      <text:p text:style-name="P1034"><text:span text:style-name="T1035">16.3</text:span><text:span text:style-name="T1036">. Klaipėdos miesto apylinkės teismas</text:span></text:p>
      <text:p text:style-name="P1037"><text:span text:style-name="T1038">16.4</text:span><text:span text:style-name="T1039">. Klaipėdos rajono apylinkės teismas</text:span></text:p>
      <text:p text:style-name="P1040"><text:span text:style-name="T1041">16.5</text:span><text:span text:style-name="T1042">. Kretingos rajono apylinkės teismas</text:span></text:p>
      <text:p text:style-name="P1043"><text:span text:style-name="T1044">16.6</text:span><text:span text:style-name="T1045">. Palangos miesto apylinkės teismas</text:span></text:p>
      <text:p text:style-name="P1046"><text:span text:style-name="T1047">16.7</text:span><text:span text:style-name="T1048">. Skuodo rajono apylinkės teismas</text:span></text:p>
      <text:p text:style-name="P1049"><text:span text:style-name="T1050">16.8</text:span><text:span text:style-name="T1051">. Šilutės rajono apylinkės teismas</text:span></text:p>
      <text:p text:style-name="P1052"><text:span text:style-name="T1053">17</text:span><text:span text:style-name="T1054">. Vietos savivaldos administracinės priežiūros ir kitos valstybės įstaigos</text:span></text:p>
      <text:p text:style-name="P1055"><text:span text:style-name="T1056">17.1</text:span><text:span text:style-name="T1057">. Vyriausybės atstovo Klaipėdos apskrityje tarnyba</text:span></text:p>
      <text:p text:style-name="P1058"><text:span text:style-name="T1059">17.2</text:span><text:span text:style-name="T1060">. Klaipėdos apygardos prokuratūra</text:span></text:p>
      <text:p text:style-name="P1061"><text:span text:style-name="T1062">17.3</text:span><text:span text:style-name="T1063">. Klaipėdos apskrities valstybinė mokesčių inspekcija</text:span></text:p>
      <text:p text:style-name="P1064"><text:span text:style-name="T1065">17.4</text:span><text:span text:style-name="T1066">. Klaipėdos apskrities vyriausiasis policijos komisariatas</text:span></text:p>
      <text:p text:style-name="P1067"><text:span text:style-name="T1068">17.5</text:span><text:span text:style-name="T1069">. Klaipėdos Eduardo Balsio menų gimnazija</text:span></text:p>
      <text:p text:style-name="P1070"><text:span text:style-name="T1071">17.6</text:span><text:span text:style-name="T1072">. Klaipėdos Stasio Šimkaus konservatorija</text:span></text:p>
      <text:p text:style-name="P1073"><text:span text:style-name="T1074">17.7</text:span><text:span text:style-name="T1075">. Klaipėdos teritorinė darbo birža</text:span></text:p>
      <text:p text:style-name="P1076"><text:span text:style-name="T1077">17.8</text:span><text:span text:style-name="T1078">. Klaipėdos teritorinė ligonių kasa</text:span></text:p>
      <text:p text:style-name="P1079"><text:span text:style-name="T1080">17.9</text:span><text:span text:style-name="T1081">. Klaipėdos teritorinė muitinė</text:span></text:p>
      <text:p text:style-name="P1082"><text:span text:style-name="T1083">17.10</text:span><text:span text:style-name="T1084">. Klaipėdos visuomenės sveikatos centras</text:span></text:p>
      <text:p text:style-name="P1085"><text:span text:style-name="T1086">17.11</text:span><text:span text:style-name="T1087">. Kuršių nerijos nacionalinio parko direkcija</text:span></text:p>
      <text:p text:style-name="P1088"><text:span text:style-name="T1089">17.12</text:span><text:span text:style-name="T1090">. Lietuvos aukštoji jūreivystės mokykla</text:span></text:p>
      <text:p text:style-name="P1091"><text:span text:style-name="T1092">17.13</text:span><text:span text:style-name="T1093">. Lietuvos Respublikos aplinkos ministerijos Klaipėdos regiono aplinkos apsaugos departamentas</text:span></text:p>
      <text:p text:style-name="P1094"><text:span text:style-name="T1095">17.14</text:span><text:span text:style-name="T1096">. Lietuvos saugios laivybos administracija</text:span></text:p>
      <text:p text:style-name="P1097"><text:span text:style-name="T1098">17.15</text:span><text:span text:style-name="T1099">. Šilutės žemės ūkio mokykla</text:span></text:p>
      <text:p text:style-name="P1100"><text:span text:style-name="T1101">17.16. Valstybinio socialinio draudimo fondo valdybos Klaipėdos skyrius</text:span></text:p>
      <text:p text:style-name="P1102"><text:span text:style-name="T1103">18</text:span><text:span text:style-name="T1104">. Savivaldybių institucijos ir įstaigos</text:span></text:p>
      <text:p text:style-name="P1105"><text:span text:style-name="T1106">18.1</text:span><text:span text:style-name="T1107">. Klaipėdos miesto savivaldybės institucijos ir administracija</text:span></text:p>
      <text:p text:style-name="P1108"><text:span text:style-name="T1109">18.2</text:span><text:span text:style-name="T1110">. Klaipėdos miesto savivaldybės kontrolės ir audito tarnyba</text:span></text:p>
      <text:p text:style-name="P1111"><text:span text:style-name="T1112">18.3</text:span><text:span text:style-name="T1113">. Klaipėdos rajono savivaldybės institucijos ir administracija</text:span></text:p>
      <text:p text:style-name="P1114"><text:span text:style-name="T1115">18.4</text:span><text:span text:style-name="T1116">. Klaipėdos rajono savivaldybės kontrolės ir audito tarnyba</text:span></text:p>
      <text:p text:style-name="P1117"><text:span text:style-name="T1118">18.5</text:span><text:span text:style-name="T1119">. Kretingos rajono savivaldybės institucijos ir administracija</text:span></text:p>
      <text:p text:style-name="P1120"><text:span text:style-name="T1121">18.6</text:span><text:span text:style-name="T1122">. Kretingos rajono savivaldybės kontrolės ir audito tarnyba</text:span></text:p>
      <text:p text:style-name="P1123"><text:span text:style-name="T1124">18.7</text:span><text:span text:style-name="T1125">. Neringos savivaldybės institucijos ir administracija</text:span></text:p>
      <text:p text:style-name="P1126"><text:span text:style-name="T1127">18.8</text:span><text:span text:style-name="T1128">. Neringos savivaldybės kontrolės ir audito tarnyba</text:span></text:p>
      <text:p text:style-name="P1129"><text:span text:style-name="T1130">18.9</text:span><text:span text:style-name="T1131">. Palangos miesto savivaldybės institucijos ir administracija</text:span></text:p>
      <text:p text:style-name="P1132"><text:span text:style-name="T1133">18.10</text:span><text:span text:style-name="T1134">. Palangos miesto savivaldybės kontrolės ir audito tarnyba</text:span></text:p>
      <text:p text:style-name="P1135"><text:span text:style-name="T1136">18.11</text:span><text:span text:style-name="T1137">. Skuodo rajono savivaldybės institucijos ir administracija</text:span></text:p>
      <text:p text:style-name="P1138"><text:span text:style-name="T1139">18.12</text:span><text:span text:style-name="T1140">. Skuodo rajono savivaldybės kontrolės ir audito tarnyba</text:span></text:p>
      <text:p text:style-name="P1141"><text:span text:style-name="T1142">18.13</text:span><text:span text:style-name="T1143">. Šilutės rajono savivaldybės institucijos ir administracija</text:span></text:p>
      <text:p text:style-name="P1144"><text:span text:style-name="T1145">18.14</text:span><text:span text:style-name="T1146">. Šilutės rajono savivaldybės kontrolės ir audito tarnyba</text:span></text:p>
      <text:p text:style-name="P1147"><text:span text:style-name="T1148">18.15</text:span><text:span text:style-name="T1149">. Gargždų kultūros centras</text:span></text:p>
      <text:p text:style-name="P1150"><text:span text:style-name="T1151">18.16</text:span><text:span text:style-name="T1152">. Gargždų vaikų ir jaunimo laisvalaikio centras</text:span></text:p>
      <text:p text:style-name="P1153"><text:span text:style-name="T1154">18.17</text:span><text:span text:style-name="T1155">. Klaipėdos Adomo Brako dailės mokykla</text:span></text:p>
      <text:p text:style-name="P1156"><text:span text:style-name="T1157">18.18</text:span><text:span text:style-name="T1158">. Klaipėdos „Ąžuolyno“ gimnazija</text:span></text:p>
      <text:p text:style-name="P1159"><text:span text:style-name="T1160">18.19</text:span><text:span text:style-name="T1161">. Klaipėdos jaunimo centras</text:span></text:p>
      <text:p text:style-name="P1162"><text:span text:style-name="T1163">18.20</text:span><text:span text:style-name="T1164">. Klaipėdos miesto savivaldybės kultūros centras Žvejų rūmai</text:span></text:p>
      <text:p text:style-name="P1165"><text:span text:style-name="T1166">18.21</text:span><text:span text:style-name="T1167">. Klaipėdos r. Priekulės Ievos Simonaitytės gimnazija</text:span></text:p>
      <text:p text:style-name="P1168"><text:span text:style-name="T1169">18.22</text:span><text:span text:style-name="T1170">. Klaipėdos Vytauto Didžiojo gimnazija</text:span></text:p>
      <text:p text:style-name="P1171"><text:span text:style-name="T1172">18.23</text:span><text:span text:style-name="T1173">. Klaipėdos „Žaliakalnio“ gimnazija</text:span></text:p>
      <text:p text:style-name="P1174"><text:span text:style-name="T1175">18.24</text:span><text:span text:style-name="T1176">. Klaipėdos „Žemynos“ gimnazija</text:span></text:p>
      <text:p text:style-name="P1177"><text:span text:style-name="T1178">18.25</text:span><text:span text:style-name="T1179">. Kretingos rajono kultūros centras</text:span></text:p>
      <text:p text:style-name="P1180"><text:span text:style-name="T1181">18.26</text:span><text:span text:style-name="T1182">. Kretingos rajono Salantų gimnazija</text:span></text:p>
      <text:p text:style-name="P1183"><text:span text:style-name="T1184">18.27</text:span><text:span text:style-name="T1185">. Nidos kultūros ir turizmo informacijos centras „Agila“</text:span></text:p>
      <text:p text:style-name="P1186"><text:span text:style-name="T1187">18.28</text:span><text:span text:style-name="T1188">. Palangos senoji gimnazija</text:span></text:p>
      <text:p text:style-name="P1189"><text:span text:style-name="T1190">18.29</text:span><text:span text:style-name="T1191">. Palangos Stasio Vainiūno meno mokykla</text:span></text:p>
      <text:p text:style-name="P1192"><text:span text:style-name="T1193">18.30</text:span><text:span text:style-name="T1194">. Rusnės specialioji mokykla</text:span></text:p>
      <text:p text:style-name="P1195"><text:span text:style-name="T1196">18.31</text:span><text:span text:style-name="T1197">. Skuodo Pranciškaus Žadeikio gimnazija</text:span></text:p>
      <text:p text:style-name="P1198"><text:span text:style-name="T1199">18.32</text:span><text:span text:style-name="T1200">. Šilutės kultūros ir pramogų centras</text:span></text:p>
      <text:p text:style-name="P1201"><text:span text:style-name="T1202">18.33</text:span><text:span text:style-name="T1203">. Šilutės pirmoji gimnazija</text:span></text:p>
      <text:p text:style-name="P1204"><text:span text:style-name="T1205">18.34</text:span><text:span text:style-name="T1206">. Šilutės r. Rusnės pagrindinė mokykla</text:span></text:p>
      <text:p text:style-name="P1207"><text:span text:style-name="T1208">19</text:span><text:span text:style-name="T1209">. Kitos įstaigos ir įmonės</text:span></text:p>
      <text:p text:style-name="P1210"><text:span text:style-name="T1211">19.1</text:span><text:span text:style-name="T1212">. Valstybės įmonė „Klaipėdos regiono keliai“</text:span></text:p>
      <text:p text:style-name="P1213"><text:span text:style-name="T1214">19.2</text:span><text:span text:style-name="T1215">. Valstybės įmonė Klaipėdos valstybinio jūrų uosto direkcija</text:span></text:p>
      <text:p text:style-name="P1216"><text:span text:style-name="T1217">19.3</text:span><text:span text:style-name="T1218">. Valstybės įmonė Kretingos miškų urėdija</text:span></text:p>
      <text:p text:style-name="P1219"><text:span text:style-name="T1220">19.4</text:span><text:span text:style-name="T1221">. Valstybės įmonė Šilutės miškų urėdija</text:span></text:p>
      <text:p text:style-name="P1222"><text:span text:style-name="T1223">19.5</text:span><text:span text:style-name="T1224">. Viešoji įstaiga Klaipėdos jūrininkų ligoninė</text:span></text:p>
      <text:p text:style-name="P1225"><text:span text:style-name="T1226">19.6</text:span><text:span text:style-name="T1227">. Viešoji įstaiga Klaipėdos profesinio mokymo ir reabilitacijos centras</text:span></text:p>
      <text:p text:style-name="P1228"><text:span text:style-name="T1229">19.7</text:span><text:span text:style-name="T1230">. Viešoji įstaiga Klaipėdos universitetinė ligoninė</text:span></text:p>
      <text:p text:style-name="P1231"><text:span text:style-name="T1232">19.8</text:span><text:span text:style-name="T1233">. Viešoji įstaiga Klaipėdos valstybinė kolegija</text:span></text:p>
      <text:p text:style-name="P1234"><text:span text:style-name="T1235">19.9</text:span><text:span text:style-name="T1236">. Viešoji įstaiga Kretingos technologijos ir verslo mokykla</text:span></text:p>
      <text:p text:style-name="P1237"><text:span text:style-name="T1238">19.10</text:span><text:span text:style-name="T1239">. Viešoji įstaiga Respublikinė Klaipėdos ligoninė</text:span></text:p>
      <text:p text:style-name="P1240"><text:span text:style-name="T1241">19.11</text:span><text:span text:style-name="T1242">. Viešoji įstaiga Šilutės ligoninė</text:span></text:p>
      <text:p text:style-name="P1243"/>
      <text:p text:style-name="P1244"><text:span text:style-name="T1245">Institucijos, įstaigos ir įmonės, perduodančios dokumentus<text:s/></text:span></text:p>
      <text:p text:style-name="P1246"><text:span text:style-name="T1247">Marijampolės apskrities archyvui</text:span></text:p>
      <text:p text:style-name="P1248"/>
      <text:p text:style-name="P1249"><text:span text:style-name="T1250">20</text:span><text:span text:style-name="T1251">. Teismai</text:span></text:p>
      <text:p text:style-name="P1252"><text:span text:style-name="T1253">20.1</text:span><text:span text:style-name="T1254">. Marijampolės rajono apylinkės teismas</text:span></text:p>
      <text:p text:style-name="P1255"><text:span text:style-name="T1256">20.2</text:span><text:span text:style-name="T1257">. Šakių rajono apylinkės teismas</text:span></text:p>
      <text:p text:style-name="P1258"><text:span text:style-name="T1259">20.3</text:span><text:span text:style-name="T1260">. Vilkaviškio rajono apylinkės teismas</text:span></text:p>
      <text:p text:style-name="P1261"><text:span text:style-name="T1262">21</text:span><text:span text:style-name="T1263">. Vietos savivaldos administracinės priežiūros ir kitos valstybės įstaigos</text:span></text:p>
      <text:p text:style-name="P1264"><text:span text:style-name="T1265">21.1</text:span><text:span text:style-name="T1266">. Vyriausybės atstovo Marijampolės apskrityje tarnyba</text:span></text:p>
      <text:p text:style-name="P1267"><text:span text:style-name="T1268">21.2</text:span><text:span text:style-name="T1269">. Lietuvos Respublikos aplinkos ministerijos Marijampolės regiono aplinkos apsaugos departamentas</text:span></text:p>
      <text:p text:style-name="P1270"><text:span text:style-name="T1271">21.3</text:span><text:span text:style-name="T1272">. Marijampolės apskrities valstybinė mokesčių inspekcija</text:span></text:p>
      <text:p text:style-name="P1273"><text:span text:style-name="T1274">21.4</text:span><text:span text:style-name="T1275">. Marijampolės apskrities vyriausiasis policijos komisariatas</text:span></text:p>
      <text:p text:style-name="P1276"><text:span text:style-name="T1277">21.5</text:span><text:span text:style-name="T1278">. Marijampolės kolegija</text:span></text:p>
      <text:p text:style-name="P1279"><text:span text:style-name="T1280">21.6</text:span><text:span text:style-name="T1281">. Marijampolės profesinio rengimo centras</text:span></text:p>
      <text:p text:style-name="P1282"><text:span text:style-name="T1283">21.7</text:span><text:span text:style-name="T1284">. Marijampolės teritorinė darbo birža</text:span></text:p>
      <text:p text:style-name="P1285"><text:span text:style-name="T1286">21.8</text:span><text:span text:style-name="T1287">. Marijampolės visuomenės sveikatos centras</text:span></text:p>
      <text:soft-page-break/>
      <text:p text:style-name="P1288"><text:span text:style-name="T1289">21.9. Valstybinio socialinio draudimo fondo valdybos Marijampolės skyrius</text:span></text:p>
      <text:p text:style-name="P1290"><text:span text:style-name="T1291">22</text:span><text:span text:style-name="T1292">. Savivaldybių institucijos ir įstaigos</text:span></text:p>
      <text:p text:style-name="P1293"><text:span text:style-name="T1294">22.1</text:span><text:span text:style-name="T1295">. Kalvarijos savivaldybės institucijos ir administracija</text:span></text:p>
      <text:p text:style-name="P1296"><text:span text:style-name="T1297">22.2</text:span><text:span text:style-name="T1298">. Kalvarijos savivaldybės kontrolės ir audito tarnyba<text:s/></text:span></text:p>
      <text:p text:style-name="P1299"><text:span text:style-name="T1300">22.3</text:span><text:span text:style-name="T1301">. Kazlų Rūdos savivaldybės institucijos ir administracija</text:span></text:p>
      <text:p text:style-name="P1302"><text:span text:style-name="T1303">22.4</text:span><text:span text:style-name="T1304">. Kazlų Rūdos savivaldybės kontrolės ir audito tarnyba</text:span></text:p>
      <text:p text:style-name="P1305"><text:span text:style-name="T1306">22.5</text:span><text:span text:style-name="T1307">. Marijampolės savivaldybės institucijos ir administracija</text:span></text:p>
      <text:p text:style-name="P1308"><text:span text:style-name="T1309">22.6</text:span><text:span text:style-name="T1310">. Marijampolės savivaldybės kontrolės ir audito tarnyba</text:span></text:p>
      <text:p text:style-name="P1311"><text:span text:style-name="T1312">22.7</text:span><text:span text:style-name="T1313">. Šakių rajono savivaldybės institucijos ir administracija</text:span></text:p>
      <text:p text:style-name="P1314"><text:span text:style-name="T1315">22.8</text:span><text:span text:style-name="T1316">. Šakių rajono savivaldybės kontrolės ir audito tarnyba</text:span></text:p>
      <text:p text:style-name="P1317"><text:span text:style-name="T1318">22.9</text:span><text:span text:style-name="T1319">. Vilkaviškio rajono savivaldybės institucijos ir administracija</text:span></text:p>
      <text:p text:style-name="P1320"><text:span text:style-name="T1321">22.10</text:span><text:span text:style-name="T1322">. Vilkaviškio rajono savivaldybės kontrolės ir audito tarnyba</text:span></text:p>
      <text:p text:style-name="P1323"><text:span text:style-name="T1324">22.11</text:span><text:span text:style-name="T1325">. Gamtos tyrimų ir ekologinio švietimo stotis</text:span></text:p>
      <text:p text:style-name="P1326"><text:span text:style-name="T1327">22.12</text:span><text:span text:style-name="T1328">. Gelgaudiškio „Šaltinio“ specialiojo ugdymo centras</text:span></text:p>
      <text:p text:style-name="P1329"><text:span text:style-name="T1330">22.13</text:span><text:span text:style-name="T1331">. Kalvarijos gimnazija</text:span></text:p>
      <text:p text:style-name="P1332"><text:span text:style-name="T1333">22.14</text:span><text:span text:style-name="T1334">. Kalvarijos savivaldybės Sangrūdos gimnazija</text:span></text:p>
      <text:p text:style-name="P1335"><text:span text:style-name="T1336">22.15</text:span><text:span text:style-name="T1337">. Kazlų Rūdos specialioji mokykla</text:span></text:p>
      <text:p text:style-name="P1338"><text:span text:style-name="T1339">22.16</text:span><text:span text:style-name="T1340">. Marijampolės jaunimo mokykla</text:span></text:p>
      <text:p text:style-name="P1341"><text:span text:style-name="T1342">22.17</text:span><text:span text:style-name="T1343">. Marijampolės kultūros centras</text:span></text:p>
      <text:p text:style-name="P1344"><text:span text:style-name="T1345">22.18</text:span><text:span text:style-name="T1346">. Marijampolės muzikos mokykla</text:span></text:p>
      <text:p text:style-name="P1347"><text:span text:style-name="T1348">22.19</text:span><text:span text:style-name="T1349">. Marijampolės Rimanto Stankevičiaus pagrindinė mokykla</text:span></text:p>
      <text:p text:style-name="P1350"><text:span text:style-name="T1351">22.20</text:span><text:span text:style-name="T1352">. Marijampolės Rygiškių Jono gimnazija</text:span></text:p>
      <text:p text:style-name="P1353"><text:span text:style-name="T1354">22.21</text:span><text:span text:style-name="T1355">. Marijampolės „Ryto“ pagrindinė mokykla</text:span></text:p>
      <text:p text:style-name="P1356"><text:span text:style-name="T1357">22.22</text:span><text:span text:style-name="T1358">. Marijampolės suaugusiųjų mokymo centras</text:span></text:p>
      <text:p text:style-name="P1359"><text:span text:style-name="T1360">22.23</text:span><text:span text:style-name="T1361">. Šakių rajono Gelgaudiškio pagrindinė mokykla</text:span></text:p>
      <text:p text:style-name="P1362"><text:span text:style-name="T1363">22.24</text:span><text:span text:style-name="T1364">. Šakių rajono Kudirkos Naumiesčio Vinco Kudirkos gimnazija</text:span></text:p>
      <text:p text:style-name="P1365"><text:span text:style-name="T1366">22.25</text:span><text:span text:style-name="T1367">. Vilkaviškio r. Pilviškių „Santakos“ gimnazija</text:span></text:p>
      <text:p text:style-name="P1368"><text:span text:style-name="T1369">22.26</text:span><text:span text:style-name="T1370">. Vilkaviškio Salomėjos Nėries pagrindinė mokykla</text:span></text:p>
      <text:p text:style-name="P1371"><text:span text:style-name="T1372">23</text:span><text:span text:style-name="T1373">. Kitos įstaigos ir įmonės</text:span></text:p>
      <text:p text:style-name="P1374"><text:span text:style-name="T1375">23.1</text:span><text:span text:style-name="T1376">. Valstybės įmonė Kazlų Rūdos mokomoji miškų urėdija</text:span></text:p>
      <text:p text:style-name="P1377"><text:span text:style-name="T1378">23.2</text:span><text:span text:style-name="T1379">. Valstybės įmonė Marijampolės miškų urėdija</text:span></text:p>
      <text:p text:style-name="P1380"><text:span text:style-name="T1381">23.3</text:span><text:span text:style-name="T1382">. Valstybės įmonė „Marijampolės regiono keliai“</text:span></text:p>
      <text:p text:style-name="P1383"><text:span text:style-name="T1384">23.4</text:span><text:span text:style-name="T1385">. Valstybės įmonė Šakių miškų urėdija</text:span></text:p>
      <text:p text:style-name="P1386"><text:span text:style-name="T1387">23.5</text:span><text:span text:style-name="T1388">. Viešoji įstaiga Marijampolės ligoninė</text:span></text:p>
      <text:p text:style-name="P1389"><text:span text:style-name="T1390">23.6</text:span><text:span text:style-name="T1391">. Viešoji įstaiga Šakių ligoninė</text:span></text:p>
      <text:p text:style-name="P1392"><text:span text:style-name="T1393">23.7</text:span><text:span text:style-name="T1394">. Viešoji įstaiga Vilkaviškio ligoninė</text:span></text:p>
      <text:p text:style-name="P1395"/>
      <text:p text:style-name="P1396"><text:span text:style-name="T1397">Institucijos, įstaigos ir įmonės, perduodančios dokumentus</text:span></text:p>
      <text:p text:style-name="P1398"><text:span text:style-name="T1399">Panevėžio apskrities archyvui</text:span></text:p>
      <text:p text:style-name="P1400"/>
      <text:p text:style-name="P1401"><text:span text:style-name="T1402">24</text:span><text:span text:style-name="T1403">. Teismai</text:span></text:p>
      <text:p text:style-name="P1404"><text:span text:style-name="T1405">24.1</text:span><text:span text:style-name="T1406">. Panevėžio apygardos administracinis teismas</text:span></text:p>
      <text:p text:style-name="P1407"><text:span text:style-name="T1408">24.2</text:span><text:span text:style-name="T1409">. Panevėžio apygardos teismas</text:span></text:p>
      <text:p text:style-name="P1410"><text:span text:style-name="T1411">24.3</text:span><text:span text:style-name="T1412">. Biržų rajono apylinkės teismas</text:span></text:p>
      <text:p text:style-name="P1413"><text:span text:style-name="T1414">24.4</text:span><text:span text:style-name="T1415">. Kupiškio rajono apylinkės teismas</text:span></text:p>
      <text:p text:style-name="P1416"><text:span text:style-name="T1417">24.5</text:span><text:span text:style-name="T1418">. Panevėžio miesto apylinkės teismas</text:span></text:p>
      <text:p text:style-name="P1419"><text:span text:style-name="T1420">24.6</text:span><text:span text:style-name="T1421">. Pasvalio rajono apylinkės teismas</text:span></text:p>
      <text:p text:style-name="P1422"><text:span text:style-name="T1423">24.7</text:span><text:span text:style-name="T1424">. Rokiškio rajono apylinkės teismas</text:span></text:p>
      <text:p text:style-name="P1425"><text:span text:style-name="T1426">25</text:span><text:span text:style-name="T1427">. Vietos savivaldos administracinės priežiūros ir kitos valstybės įstaigos</text:span></text:p>
      <text:p text:style-name="P1428"><text:span text:style-name="T1429">25.1</text:span><text:span text:style-name="T1430">. Vyriausybės atstovo Panevėžio apskrityje tarnyba</text:span></text:p>
      <text:p text:style-name="P1431"><text:span text:style-name="T1432">25.2</text:span><text:span text:style-name="T1433">. Joniškėlio Igno Karpio žemės ūkio ir paslaugų mokykla</text:span></text:p>
      <text:p text:style-name="P1434"><text:span text:style-name="T1435">25.3</text:span><text:span text:style-name="T1436">. Lietuvos Respublikos aplinkos ministerijos Panevėžio regiono aplinkos apsaugos departamentas</text:span></text:p>
      <text:p text:style-name="P1437"><text:span text:style-name="T1438">25.4</text:span><text:span text:style-name="T1439">. Panevėžio apygardos prokuratūra</text:span></text:p>
      <text:p text:style-name="P1440"><text:span text:style-name="T1441">25.5</text:span><text:span text:style-name="T1442">. Panevėžio apskrities valstybinė mokesčių inspekcija</text:span></text:p>
      <text:p text:style-name="P1443"><text:span text:style-name="T1444">25.6</text:span><text:span text:style-name="T1445">. Panevėžio apskrities vyriausiasis policijos komisariatas</text:span></text:p>
      <text:p text:style-name="P1446"><text:span text:style-name="T1447">25.7</text:span><text:span text:style-name="T1448">. Panevėžio kolegija</text:span></text:p>
      <text:p text:style-name="P1449"><text:span text:style-name="T1450">25.8</text:span><text:span text:style-name="T1451">. Panevėžio Margaritos Rimkevičaitės technologinė mokykla</text:span></text:p>
      <text:p text:style-name="P1452"><text:span text:style-name="T1453">25.9</text:span><text:span text:style-name="T1454">. Panevėžio prekybos ir paslaugų verslo mokykla</text:span></text:p>
      <text:p text:style-name="P1455"><text:span text:style-name="T1456">25.10</text:span><text:span text:style-name="T1457">. Panevėžio teritorinė darbo birža</text:span></text:p>
      <text:p text:style-name="P1458"><text:span text:style-name="T1459">25.11</text:span><text:span text:style-name="T1460">. Panevėžio teritorinė ligonių kasa</text:span></text:p>
      <text:p text:style-name="P1461"><text:span text:style-name="T1462">25.12</text:span><text:span text:style-name="T1463">. Panevėžio visuomenės sveikatos centras</text:span></text:p>
      <text:p text:style-name="P1464"><text:span text:style-name="T1465">25.13</text:span><text:span text:style-name="T1466">. Panevėžio Vytauto Mikalausko menų gimnazija</text:span></text:p>
      <text:p text:style-name="P1467"><text:span text:style-name="T1468">25.14. Valstybinio socialinio draudimo fondo valdybos Panevėžio skyrius</text:span></text:p>
      <text:p text:style-name="P1469"><text:span text:style-name="T1470">26</text:span><text:span text:style-name="T1471">. Savivaldybių institucijos ir įstaigos</text:span></text:p>
      <text:p text:style-name="P1472"><text:span text:style-name="T1473">26.1</text:span><text:span text:style-name="T1474">. Biržų rajono savivaldybės institucijos ir administracija</text:span></text:p>
      <text:p text:style-name="P1475"><text:span text:style-name="T1476">26.2</text:span><text:span text:style-name="T1477">. Biržų rajono savivaldybės kontrolės ir audito tarnyba</text:span></text:p>
      <text:p text:style-name="P1478"><text:span text:style-name="T1479">26.3</text:span><text:span text:style-name="T1480">. Kupiškio rajono savivaldybės institucijos ir administracija</text:span></text:p>
      <text:p text:style-name="P1481"><text:span text:style-name="T1482">26.4</text:span><text:span text:style-name="T1483">. Kupiškio rajono savivaldybės kontrolės ir audito tarnyba</text:span></text:p>
      <text:p text:style-name="P1484"><text:span text:style-name="T1485">26.5</text:span><text:span text:style-name="T1486">. Panevėžio miesto savivaldybės institucijos ir administracija</text:span></text:p>
      <text:p text:style-name="P1487"><text:span text:style-name="T1488">26.6</text:span><text:span text:style-name="T1489">. Panevėžio miesto savivaldybės kontrolės ir audito tarnyba</text:span></text:p>
      <text:p text:style-name="P1490"><text:span text:style-name="T1491">26.7</text:span><text:span text:style-name="T1492">. Panevėžio rajono savivaldybės institucijos ir administracija</text:span></text:p>
      <text:p text:style-name="P1493"><text:span text:style-name="T1494">26.8</text:span><text:span text:style-name="T1495">. Panevėžio rajono savivaldybės kontrolės ir audito tarnyba</text:span></text:p>
      <text:p text:style-name="P1496"><text:span text:style-name="T1497">26.9</text:span><text:span text:style-name="T1498">. Pasvalio rajono savivaldybės institucijos ir administracija</text:span></text:p>
      <text:p text:style-name="P1499"><text:span text:style-name="T1500">26.10</text:span><text:span text:style-name="T1501">. Pasvalio rajono savivaldybės kontrolės ir audito tarnyba</text:span></text:p>
      <text:p text:style-name="P1502"><text:span text:style-name="T1503">26.11</text:span><text:span text:style-name="T1504">. Rokiškio rajono savivaldybės institucijos ir administracija</text:span></text:p>
      <text:p text:style-name="P1505"><text:span text:style-name="T1506">26.12</text:span><text:span text:style-name="T1507">. Rokiškio rajono savivaldybės kontrolės ir audito tarnyba</text:span></text:p>
      <text:p text:style-name="P1508"><text:span text:style-name="T1509">26.13</text:span><text:span text:style-name="T1510">. Biržų r. Vabalninko Balio Sruogos gimnazija</text:span></text:p>
      <text:p text:style-name="P1511"><text:span text:style-name="T1512">26.14</text:span><text:span text:style-name="T1513">. Biržų „Saulės“ gimnazija</text:span></text:p>
      <text:p text:style-name="P1514"><text:span text:style-name="T1515">26.15</text:span><text:span text:style-name="T1516">. Kupiškio Lauryno Stuokos-Gucevičiaus gimnazija</text:span></text:p>
      <text:p text:style-name="P1517"><text:span text:style-name="T1518">26.16</text:span><text:span text:style-name="T1519">. Kupiškio rajono Subačiaus gimnazija</text:span></text:p>
      <text:p text:style-name="P1520"><text:span text:style-name="T1521">26.17</text:span><text:span text:style-name="T1522">. Panevėžio Juozo Balčikonio gimnazija</text:span></text:p>
      <text:p text:style-name="P1523"><text:span text:style-name="T1524">26.18</text:span><text:span text:style-name="T1525">. Panevėžio „Vilties“ pagrindinė mokykla</text:span></text:p>
      <text:p text:style-name="P1526"><text:span text:style-name="T1527">26.19</text:span><text:span text:style-name="T1528">. Panevėžio Vytauto Žemkalnio gimnazija</text:span></text:p>
      <text:p text:style-name="P1529"><text:span text:style-name="T1530">26.20</text:span><text:span text:style-name="T1531">. Pasvalio Petro Vileišio gimnazija</text:span></text:p>
      <text:p text:style-name="P1532"><text:span text:style-name="T1533">26.21</text:span><text:span text:style-name="T1534">. Pasvalio r. Vaškų vidurinė mokykla</text:span></text:p>
      <text:p text:style-name="P1535"><text:span text:style-name="T1536">26.22</text:span><text:span text:style-name="T1537">. Rokiškio Juozo Tumo-Vaižganto gimnazija</text:span></text:p>
      <text:p text:style-name="P1538"><text:span text:style-name="T1539">26.23</text:span><text:span text:style-name="T1540">. Rokiškio r. Juodupės gimnazija</text:span></text:p>
      <text:p text:style-name="P1541"><text:span text:style-name="T1542">26.24</text:span><text:span text:style-name="T1543">. Rokiškio r. Pandėlio gimnazija</text:span></text:p>
      <text:p text:style-name="P1544"><text:span text:style-name="T1545">27</text:span><text:span text:style-name="T1546">. Kitos įstaigos ir įmonės</text:span></text:p>
      <text:p text:style-name="P1547"><text:span text:style-name="T1548">27.1</text:span><text:span text:style-name="T1549">. Valstybės įmonė Biržų miškų urėdija</text:span></text:p>
      <text:p text:style-name="P1550"><text:span text:style-name="T1551">27.2</text:span><text:span text:style-name="T1552">. Valstybės įmonė Kupiškio miškų urėdija</text:span></text:p>
      <text:p text:style-name="P1553"><text:span text:style-name="T1554">27.3</text:span><text:span text:style-name="T1555">. Valstybės įmonė Panevėžio miškų urėdija</text:span></text:p>
      <text:p text:style-name="P1556"><text:span text:style-name="T1557">27.4</text:span><text:span text:style-name="T1558">. Valstybės įmonė „Panevėžio regiono keliai“</text:span></text:p>
      <text:p text:style-name="P1559"><text:span text:style-name="T1560">27.5</text:span><text:span text:style-name="T1561">. Valstybės įmonė Rokiškio miškų urėdija</text:span></text:p>
      <text:p text:style-name="P1562"><text:span text:style-name="T1563">27.6</text:span><text:span text:style-name="T1564">. Viešoji įstaiga Biržų ligoninė</text:span></text:p>
      <text:p text:style-name="P1565"><text:span text:style-name="T1566">27.7</text:span><text:span text:style-name="T1567">. Viešoji įstaiga Kupiškio ligoninė</text:span></text:p>
      <text:p text:style-name="P1568"><text:span text:style-name="T1569">27.8</text:span><text:span text:style-name="T1570">. Viešoji įstaiga Panevėžio profesinio rengimo centras</text:span></text:p>
      <text:p text:style-name="P1571"><text:span text:style-name="T1572">27.9</text:span><text:span text:style-name="T1573">. Viešoji įstaiga Pasvalio ligoninė</text:span></text:p>
      <text:p text:style-name="P1574"><text:span text:style-name="T1575">27.10</text:span><text:span text:style-name="T1576">. Viešoji įstaiga Respublikinė Panevėžio ligoninė</text:span></text:p>
      <text:p text:style-name="P1577"><text:span text:style-name="T1578">27.11</text:span><text:span text:style-name="T1579">. Viešoji įstaiga Rokiškio rajono ligoninė</text:span></text:p>
      <text:p text:style-name="P1580"/>
      <text:p text:style-name="P1581"><text:span text:style-name="T1582">Institucijos, įstaigos ir įmonės, perduodančios dokumentus</text:span></text:p>
      <text:p text:style-name="P1583"><text:span text:style-name="T1584">Šiaulių apskrities archyvui</text:span></text:p>
      <text:p text:style-name="P1585"/>
      <text:p text:style-name="P1586"><text:span text:style-name="T1587">28</text:span><text:span text:style-name="T1588">. Teismai</text:span></text:p>
      <text:p text:style-name="P1589"><text:span text:style-name="T1590">28.1</text:span><text:span text:style-name="T1591">. Šiaulių apygardos administracinis teismas</text:span></text:p>
      <text:p text:style-name="P1592"><text:span text:style-name="T1593">28.2</text:span><text:span text:style-name="T1594">. Šiaulių apygardos teismas</text:span></text:p>
      <text:p text:style-name="P1595"><text:span text:style-name="T1596">28.3</text:span><text:span text:style-name="T1597">. Akmenės rajono apylinkės teismas</text:span></text:p>
      <text:p text:style-name="P1598"><text:span text:style-name="T1599">28.4</text:span><text:span text:style-name="T1600">. Joniškio rajono apylinkės teismas</text:span></text:p>
      <text:p text:style-name="P1601"><text:span text:style-name="T1602">28.5</text:span><text:span text:style-name="T1603">. Kelmės rajono apylinkės teismas</text:span></text:p>
      <text:p text:style-name="P1604"><text:span text:style-name="T1605">28.6</text:span><text:span text:style-name="T1606">. Pakruojo rajono apylinkės teismas</text:span></text:p>
      <text:p text:style-name="P1607"><text:span text:style-name="T1608">28.7</text:span><text:span text:style-name="T1609">. Radviliškio rajono apylinkės teismas</text:span></text:p>
      <text:p text:style-name="P1610"><text:span text:style-name="T1611">28.8</text:span><text:span text:style-name="T1612">. Šiaulių apylinkės teismas</text:span></text:p>
      <text:p text:style-name="P1613"><text:span text:style-name="T1614">29</text:span><text:span text:style-name="T1615">. Vietos savivaldos administracinės priežiūros ir kitos valstybės įstaigos</text:span></text:p>
      <text:p text:style-name="P1616"><text:span text:style-name="T1617">29.1</text:span><text:span text:style-name="T1618">. Vyriausybės atstovo Šiaulių apskrityje tarnyba</text:span></text:p>
      <text:p text:style-name="P1619"><text:span text:style-name="T1620">29.2</text:span><text:span text:style-name="T1621">. Joniškio žemės ūkio mokykla</text:span></text:p>
      <text:p text:style-name="P1622"><text:span text:style-name="T1623">29.3</text:span><text:span text:style-name="T1624">. Kamanų valstybinio gamtinio rezervato direkcija</text:span></text:p>
      <text:p text:style-name="P1625"><text:span text:style-name="T1626">29.4</text:span><text:span text:style-name="T1627">. Kurtuvėnų regioninio parko direkcija</text:span></text:p>
      <text:p text:style-name="P1628"><text:span text:style-name="T1629">29.5</text:span><text:span text:style-name="T1630">. Lietuvos Respublikos aplinkos ministerijos Šiaulių regiono aplinkos apsaugos departamentas</text:span></text:p>
      <text:p text:style-name="P1631"><text:span text:style-name="T1632">29.6</text:span><text:span text:style-name="T1633">. Radviliškio technologijų ir verslo mokymo centras</text:span></text:p>
      <text:p text:style-name="P1634"><text:span text:style-name="T1635">29.7</text:span><text:span text:style-name="T1636">. Šiaulių apygardos prokuratūra</text:span></text:p>
      <text:p text:style-name="P1637"><text:span text:style-name="T1638">29.8</text:span><text:span text:style-name="T1639">. Šiaulių apskrities valstybinė mokesčių inspekcija</text:span></text:p>
      <text:p text:style-name="P1640"><text:span text:style-name="T1641">29.9</text:span><text:span text:style-name="T1642">. Šiaulių apskrities vyriausiasis policijos komisariatas</text:span></text:p>
      <text:p text:style-name="P1643"><text:span text:style-name="T1644">29.10</text:span><text:span text:style-name="T1645">. Šiaulių profesinio rengimo centras</text:span></text:p>
      <text:p text:style-name="P1646"><text:span text:style-name="T1647">29.11</text:span><text:span text:style-name="T1648">. Šiaulių Sauliaus Sondeckio menų gimnazija</text:span></text:p>
      <text:p text:style-name="P1649"><text:span text:style-name="T1650">29.12</text:span><text:span text:style-name="T1651">. Šiaulių sporto medicinos centras</text:span></text:p>
      <text:p text:style-name="P1652"><text:span text:style-name="T1653">29.13</text:span><text:span text:style-name="T1654">. Šiaulių teritorinė darbo birža</text:span></text:p>
      <text:p text:style-name="P1655"><text:span text:style-name="T1656">29.14</text:span><text:span text:style-name="T1657">. Šiaulių teritorinė ligonių kasa</text:span></text:p>
      <text:p text:style-name="P1658"><text:span text:style-name="T1659">29.15</text:span><text:span text:style-name="T1660">. Šiaulių valstybinė kolegija</text:span></text:p>
      <text:p text:style-name="P1661"><text:span text:style-name="T1662">29.16</text:span><text:span text:style-name="T1663">. Šiaulių visuomenės sveikatos centras</text:span></text:p>
      <text:p text:style-name="P1664"><text:span text:style-name="T1665">29.17. Valstybinio socialinio draudimo fondo valdybos Šiaulių skyrius</text:span></text:p>
      <text:p text:style-name="P1666"><text:span text:style-name="T1667">29.18</text:span><text:span text:style-name="T1668">. Žeimelio žemės ūkio mokykla</text:span></text:p>
      <text:p text:style-name="P1669"><text:span text:style-name="T1670">30</text:span><text:span text:style-name="T1671">. Savivaldybių institucijos ir įstaigos</text:span></text:p>
      <text:p text:style-name="P1672"><text:span text:style-name="T1673">30.1</text:span><text:span text:style-name="T1674">. Akmenės rajono savivaldybės institucijos ir administracija</text:span></text:p>
      <text:p text:style-name="P1675"><text:span text:style-name="T1676">30.2</text:span><text:span text:style-name="T1677">. Akmenės rajono savivaldybės kontrolės ir audito tarnyba</text:span></text:p>
      <text:p text:style-name="P1678"><text:span text:style-name="T1679">30.3</text:span><text:span text:style-name="T1680">. Joniškio rajono savivaldybės institucijos ir administracija</text:span></text:p>
      <text:p text:style-name="P1681"><text:span text:style-name="T1682">30.4</text:span><text:span text:style-name="T1683">. Joniškio rajono savivaldybės kontrolės ir audito tarnyba</text:span></text:p>
      <text:p text:style-name="P1684"><text:span text:style-name="T1685">30.5</text:span><text:span text:style-name="T1686">. Kelmės rajono savivaldybės institucijos ir administracija</text:span></text:p>
      <text:p text:style-name="P1687"><text:span text:style-name="T1688">30.6</text:span><text:span text:style-name="T1689">. Kelmės rajono savivaldybės kontrolės ir audito tarnyba</text:span></text:p>
      <text:p text:style-name="P1690"><text:span text:style-name="T1691">30.7</text:span><text:span text:style-name="T1692">. Pakruojo rajono savivaldybės institucijos ir administracija</text:span></text:p>
      <text:p text:style-name="P1693"><text:span text:style-name="T1694">30.8</text:span><text:span text:style-name="T1695">. Pakruojo rajono savivaldybės kontrolės ir audito tarnyba</text:span></text:p>
      <text:p text:style-name="P1696"><text:span text:style-name="T1697">30.9</text:span><text:span text:style-name="T1698">. Radviliškio rajono savivaldybės institucijos ir administracija</text:span></text:p>
      <text:p text:style-name="P1699"><text:span text:style-name="T1700">30.10</text:span><text:span text:style-name="T1701">. Radviliškio rajono savivaldybės kontrolės ir audito tarnyba</text:span></text:p>
      <text:p text:style-name="P1702"><text:span text:style-name="T1703">30.11</text:span><text:span text:style-name="T1704">. Šiaulių miesto savivaldybės institucijos ir administracija</text:span></text:p>
      <text:p text:style-name="P1705"><text:span text:style-name="T1706">30.12</text:span><text:span text:style-name="T1707">. Šiaulių miesto savivaldybės kontrolės ir audito tarnyba</text:span></text:p>
      <text:p text:style-name="P1708"><text:span text:style-name="T1709">30.13</text:span><text:span text:style-name="T1710">. Šiaulių rajono savivaldybės institucijos ir administracija</text:span></text:p>
      <text:p text:style-name="P1711"><text:span text:style-name="T1712">30.14</text:span><text:span text:style-name="T1713">. Šiaulių rajono savivaldybės kontrolės ir audito tarnyba</text:span></text:p>
      <text:p text:style-name="P1714"><text:span text:style-name="T1715">30.15</text:span><text:span text:style-name="T1716">. Akmenės rajono jaunimo ir suaugusiųjų švietimo centras</text:span></text:p>
      <text:p text:style-name="P1717"><text:span text:style-name="T1718">30.16</text:span><text:span text:style-name="T1719">. Akmenės rajono savivaldybės vaikų globos namai</text:span></text:p>
      <text:p text:style-name="P1720"><text:span text:style-name="T1721">30.17</text:span><text:span text:style-name="T1722">. Akmenės rajono sporto centras</text:span></text:p>
      <text:p text:style-name="P1723"><text:span text:style-name="T1724">30.18</text:span><text:span text:style-name="T1725">. Joniškio „Aušros“ gimnazija</text:span></text:p>
      <text:p text:style-name="P1726"><text:span text:style-name="T1727">30.19</text:span><text:span text:style-name="T1728">. Joniškio „Saulės“ pagrindinė mokykla</text:span></text:p>
      <text:p text:style-name="P1729"><text:span text:style-name="T1730">30.20</text:span><text:span text:style-name="T1731">. Kelmės Jono Graičiūno gimnazija</text:span></text:p>
      <text:p text:style-name="P1732"><text:span text:style-name="T1733">30.21</text:span><text:span text:style-name="T1734">. Kelmės rajono Kražių gimnazija</text:span></text:p>
      <text:p text:style-name="P1735"><text:span text:style-name="T1736">30.22</text:span><text:span text:style-name="T1737">. Pakruojo „Atžalyno“ gimnazija</text:span></text:p>
      <text:p text:style-name="P1738"><text:span text:style-name="T1739">30.23</text:span><text:span text:style-name="T1740">. Pakruojo r. Linkuvos gimnazija</text:span></text:p>
      <text:p text:style-name="P1741"><text:span text:style-name="T1742">30.24</text:span><text:span text:style-name="T1743">. Pakruojo rajono sporto centras</text:span></text:p>
      <text:p text:style-name="P1744"><text:span text:style-name="T1745">30.25</text:span><text:span text:style-name="T1746">. Radviliškio Lizdeikos gimnazija</text:span></text:p>
      <text:p text:style-name="P1747"><text:span text:style-name="T1748">30.26</text:span><text:span text:style-name="T1749">. Radviliškio r. Grinkiškio Jono Poderio gimnazija</text:span></text:p>
      <text:p text:style-name="P1750"><text:span text:style-name="T1751">30.27</text:span><text:span text:style-name="T1752">. Radviliškio Vinco Kudirkos pagrindinė mokykla</text:span></text:p>
      <text:p text:style-name="P1753"><text:span text:style-name="T1754">30.28</text:span><text:span text:style-name="T1755">. Šiaulių Didždvario gimnazija</text:span></text:p>
      <text:p text:style-name="P1756"><text:span text:style-name="T1757">30.29</text:span><text:span text:style-name="T1758">. Šiaulių Juliaus Janonio gimnazija</text:span></text:p>
      <text:p text:style-name="P1759"><text:span text:style-name="T1760">30.30</text:span><text:span text:style-name="T1761">. Šiaulių Medelyno progimnazija</text:span></text:p>
      <text:p text:style-name="P1762"><text:span text:style-name="T1763">30.31</text:span><text:span text:style-name="T1764">. Šiaulių r. Kuršėnų Stasio Anglickio mokykla</text:span></text:p>
      <text:p text:style-name="P1765"><text:span text:style-name="T1766">30.32</text:span><text:span text:style-name="T1767">. Šiaulių r. Meškuičių gimnazija</text:span></text:p>
      <text:p text:style-name="P1768"><text:span text:style-name="T1769">30.33</text:span><text:span text:style-name="T1770">. Šiaulių rajono savivaldybės etninės kultūros ir tradicinių amatų centras</text:span></text:p>
      <text:p text:style-name="P1771"><text:span text:style-name="T1772">30.34</text:span><text:span text:style-name="T1773">. Šiaulių rajono savivaldybės kultūros centras</text:span></text:p>
      <text:p text:style-name="P1774"><text:span text:style-name="T1775">30.35</text:span><text:span text:style-name="T1776">. Šiaulių Ringuvos specialioji mokykla</text:span></text:p>
      <text:p text:style-name="P1777"><text:span text:style-name="T1778">30.36</text:span><text:span text:style-name="T1779">. Šiaulių sanatorinė mokykla</text:span></text:p>
      <text:p text:style-name="P1780"><text:span text:style-name="T1781">30.37</text:span><text:span text:style-name="T1782">. Šiaulių suaugusiųjų mokykla</text:span></text:p>
      <text:p text:style-name="P1783"><text:span text:style-name="T1784">31</text:span><text:span text:style-name="T1785">. Kitos įstaigos ir įmonės</text:span></text:p>
      <text:p text:style-name="P1786"><text:span text:style-name="T1787">31.1</text:span><text:span text:style-name="T1788">. Valstybės įmonė Joniškio miškų urėdija</text:span></text:p>
      <text:p text:style-name="P1789"><text:span text:style-name="T1790">31.2</text:span><text:span text:style-name="T1791">. Valstybės įmonė Kuršėnų miškų urėdija</text:span></text:p>
      <text:p text:style-name="P1792"><text:span text:style-name="T1793">31.3</text:span><text:span text:style-name="T1794">. Valstybės įmonė Pakruojo miškų urėdija</text:span></text:p>
      <text:p text:style-name="P1795"><text:span text:style-name="T1796">31.4</text:span><text:span text:style-name="T1797">. Valstybės įmonė Radviliškio miškų urėdija</text:span></text:p>
      <text:p text:style-name="P1798"><text:span text:style-name="T1799">31.5</text:span><text:span text:style-name="T1800">. Valstybės įmonė Šiaulių miškų urėdija</text:span></text:p>
      <text:p text:style-name="P1801"><text:span text:style-name="T1802">31.6</text:span><text:span text:style-name="T1803">. Valstybės įmonė „Šiaulių regiono keliai“</text:span></text:p>
      <text:p text:style-name="P1804"><text:span text:style-name="T1805">31.7</text:span><text:span text:style-name="T1806">. Valstybės įmonė Tytuvėnų miškų urėdija</text:span></text:p>
      <text:p text:style-name="P1807"><text:span text:style-name="T1808">31.8</text:span><text:span text:style-name="T1809">. Viešoji įstaiga Joniškio ligoninė</text:span></text:p>
      <text:p text:style-name="P1810"><text:span text:style-name="T1811">31.9</text:span><text:span text:style-name="T1812">. Viešoji įstaiga Kelmės ligoninė</text:span></text:p>
      <text:p text:style-name="P1813"><text:span text:style-name="T1814">31.10</text:span><text:span text:style-name="T1815">. Viešoji įstaiga Kelmės profesinio rengimo centras</text:span></text:p>
      <text:p text:style-name="P1816"><text:span text:style-name="T1817">31.11</text:span><text:span text:style-name="T1818">. Viešoji įstaiga Kuršėnų ligoninė</text:span></text:p>
      <text:p text:style-name="P1819"><text:span text:style-name="T1820">31.12</text:span><text:span text:style-name="T1821">. Viešoji įstaiga N. Akmenės ligoninė</text:span></text:p>
      <text:p text:style-name="P1822"><text:span text:style-name="T1823">31.13</text:span><text:span text:style-name="T1824">. Viešoji įstaiga Pakruojo ligoninė</text:span></text:p>
      <text:p text:style-name="P1825"><text:span text:style-name="T1826">31.14</text:span><text:span text:style-name="T1827">. Viešoji įstaiga Radviliškio ligoninė</text:span></text:p>
      <text:p text:style-name="P1828"><text:span text:style-name="T1829">31.15</text:span><text:span text:style-name="T1830">. Viešoji įstaiga Respublikinė Šiaulių ligoninė</text:span></text:p>
      <text:p text:style-name="P1831"><text:span text:style-name="T1832">31.16</text:span><text:span text:style-name="T1833">. Viešoji įstaiga Šiaulių universiteto gimnazija</text:span></text:p>
      <text:p text:style-name="P1834"/>
      <text:p text:style-name="P1835"/>
      <text:p text:style-name="P1836"/>
      <text:p text:style-name="P1837"><text:span text:style-name="T1838">Institucijos, įstaigos ir įmonės, perduodančios dokumentus</text:span></text:p>
      <text:p text:style-name="P1839"><text:span text:style-name="T1840">Tauragės apskrities archyvui</text:span></text:p>
      <text:p text:style-name="P1841"/>
      <text:p text:style-name="P1842"><text:span text:style-name="T1843">32</text:span><text:span text:style-name="T1844">. Teismai</text:span></text:p>
      <text:p text:style-name="P1845"><text:span text:style-name="T1846">32.1</text:span><text:span text:style-name="T1847">. Jurbarko rajono apylinkės teismas</text:span></text:p>
      <text:p text:style-name="P1848"><text:span text:style-name="T1849">32.2</text:span><text:span text:style-name="T1850">. Šilalės rajono apylinkės teismas</text:span></text:p>
      <text:p text:style-name="P1851"><text:span text:style-name="T1852">32.3</text:span><text:span text:style-name="T1853">. Tauragės rajono apylinkės teismas</text:span></text:p>
      <text:p text:style-name="P1854"><text:span text:style-name="T1855">33</text:span><text:span text:style-name="T1856">. Vietos savivaldos administracinės priežiūros ir kitos valstybės įstaigos</text:span></text:p>
      <text:p text:style-name="P1857"><text:span text:style-name="T1858">33.1</text:span><text:span text:style-name="T1859">. Vyriausybės atstovo Tauragės apskrityje tarnyba</text:span></text:p>
      <text:p text:style-name="P1860"><text:span text:style-name="T1861">33.2</text:span><text:span text:style-name="T1862">. Smalininkų technologijų ir verslo mokykla</text:span></text:p>
      <text:p text:style-name="P1863"><text:span text:style-name="T1864">33.3</text:span><text:span text:style-name="T1865">. Tauragės apskrities valstybinė mokesčių inspekcija</text:span></text:p>
      <text:p text:style-name="P1866"><text:span text:style-name="T1867">33.4</text:span><text:span text:style-name="T1868">. Tauragės apskrities vyriausiasis policijos komisariatas</text:span></text:p>
      <text:p text:style-name="P1869"><text:span text:style-name="T1870">33.5</text:span><text:span text:style-name="T1871">. Tauragės profesinio rengimo centras</text:span></text:p>
      <text:p text:style-name="P1872"><text:span text:style-name="T1873">33.6</text:span><text:span text:style-name="T1874">. Tauragės teritorinė darbo birža</text:span></text:p>
      <text:p text:style-name="P1875"><text:span text:style-name="T1876">33.7</text:span><text:span text:style-name="T1877">. Tauragės visuomenės sveikatos centras</text:span></text:p>
      <text:p text:style-name="P1878"><text:span text:style-name="T1879">33.8. Valstybinio socialinio draudimo fondo valdybos Šilalės skyrius</text:span></text:p>
      <text:p text:style-name="P1880"><text:span text:style-name="T1881">34</text:span><text:span text:style-name="T1882">. Savivaldybių institucijos ir įstaigos</text:span></text:p>
      <text:p text:style-name="P1883"><text:span text:style-name="T1884">34.1</text:span><text:span text:style-name="T1885">. Jurbarko rajono savivaldybės institucijos ir administracija</text:span></text:p>
      <text:p text:style-name="P1886"><text:span text:style-name="T1887">34.2</text:span><text:span text:style-name="T1888">. Jurbarko rajono savivaldybės kontrolės ir audito tarnyba</text:span></text:p>
      <text:p text:style-name="P1889"><text:span text:style-name="T1890">34.3</text:span><text:span text:style-name="T1891">. Pagėgių savivaldybės institucijos ir administracija</text:span></text:p>
      <text:p text:style-name="P1892"><text:span text:style-name="T1893">34.4</text:span><text:span text:style-name="T1894">. Pagėgių savivaldybės kontrolės ir audito tarnyba</text:span></text:p>
      <text:p text:style-name="P1895"><text:span text:style-name="T1896">34.5</text:span><text:span text:style-name="T1897">. Šilalės rajono savivaldybės institucijos ir administracija</text:span></text:p>
      <text:p text:style-name="P1898"><text:span text:style-name="T1899">34.6</text:span><text:span text:style-name="T1900">. Tauragės rajono savivaldybės institucijos ir administracija</text:span></text:p>
      <text:p text:style-name="P1901"><text:span text:style-name="T1902">34.7</text:span><text:span text:style-name="T1903">. Tauragės rajono savivaldybės kontrolės ir audito tarnyba</text:span></text:p>
      <text:p text:style-name="P1904"><text:span text:style-name="T1905">34.8</text:span><text:span text:style-name="T1906">. Jurbarko Antano Giedraičio-Giedriaus gimnazija</text:span></text:p>
      <text:p text:style-name="P1907"><text:span text:style-name="T1908">34.9</text:span><text:span text:style-name="T1909">. Jurbarko kultūros centras</text:span></text:p>
      <text:p text:style-name="P1910"><text:span text:style-name="T1911">34.10</text:span><text:span text:style-name="T1912">. Jurbarko rajono Eržvilko gimnazija</text:span></text:p>
      <text:p text:style-name="P1913"><text:span text:style-name="T1914">34.11</text:span><text:span text:style-name="T1915">. Jurbarko rajono Kūno kultūros ir sporto centras</text:span></text:p>
      <text:p text:style-name="P1916"><text:span text:style-name="T1917">34.12</text:span><text:span text:style-name="T1918">. Jurbarko r. Raudonės pagrindinė mokykla</text:span></text:p>
      <text:p text:style-name="P1919"><text:span text:style-name="T1920">34.13</text:span><text:span text:style-name="T1921">. Jurbarko rajono Veliuonos Antano ir Jono Juškų gimnazija</text:span></text:p>
      <text:p text:style-name="P1922"><text:span text:style-name="T1923">34.14</text:span><text:span text:style-name="T1924">. Pagėgių savivaldybės Kultūros centras</text:span></text:p>
      <text:p text:style-name="P1925"><text:span text:style-name="T1926">34.15</text:span><text:span text:style-name="T1927">. Šilalės r. Kvėdarnos Kazimiero Jauniaus gimnazija</text:span></text:p>
      <text:p text:style-name="P1928"><text:span text:style-name="T1929">34.16</text:span><text:span text:style-name="T1930">. Šilalės rajono savivaldybės kultūros centras</text:span></text:p>
      <text:p text:style-name="P1931"><text:span text:style-name="T1932">34.17</text:span><text:span text:style-name="T1933">. Šilalės Simono Gaudėšiaus gimnazija</text:span></text:p>
      <text:p text:style-name="P1934"><text:span text:style-name="T1935">34.18</text:span><text:span text:style-name="T1936">. Tauragės kultūros centras</text:span></text:p>
      <text:p text:style-name="P1937"><text:span text:style-name="T1938">34.19</text:span><text:span text:style-name="T1939">. Tauragės Martyno Mažvydo progimnazija</text:span></text:p>
      <text:p text:style-name="P1940"><text:span text:style-name="T1941">34.20</text:span><text:span text:style-name="T1942">. Tauragės rajono Gaurės pagrindinė mokykla</text:span></text:p>
      <text:p text:style-name="P1943"><text:span text:style-name="T1944">34.21</text:span><text:span text:style-name="T1945">. Tauragės rajono savivaldybės biudžetinė įstaiga Sporto centras</text:span></text:p>
      <text:p text:style-name="P1946"><text:span text:style-name="T1947">35</text:span><text:span text:style-name="T1948">. Kitos įstaigos ir įmonės</text:span></text:p>
      <text:p text:style-name="P1949"><text:span text:style-name="T1950">35.1</text:span><text:span text:style-name="T1951">. Valstybės įmonė Jurbarko miškų urėdija</text:span></text:p>
      <text:p text:style-name="P1952"><text:span text:style-name="T1953">35.2</text:span><text:span text:style-name="T1954">. Valstybės įmonė Tauragės miškų urėdija</text:span></text:p>
      <text:p text:style-name="P1955"><text:span text:style-name="T1956">35.3</text:span><text:span text:style-name="T1957">. Valstybės įmonė „Tauragės regiono keliai“</text:span></text:p>
      <text:p text:style-name="P1958"><text:span text:style-name="T1959">35.4</text:span><text:span text:style-name="T1960">. Viešoji įstaiga Jurbarko ligoninė</text:span></text:p>
      <text:p text:style-name="P1961"><text:span text:style-name="T1962">35.5</text:span><text:span text:style-name="T1963">. Viešoji įstaiga Šilalės rajono ligoninė</text:span></text:p>
      <text:p text:style-name="P1964"><text:span text:style-name="T1965">35.6</text:span><text:span text:style-name="T1966">. Viešoji įstaiga Tauragės ligoninė</text:span></text:p>
      <text:p text:style-name="P1967"/>
      <text:p text:style-name="P1968"><text:span text:style-name="T1969">Institucijos, įstaigos ir įmonės, perduodančios dokumentus</text:span></text:p>
      <text:p text:style-name="P1970"><text:span text:style-name="T1971">Telšių apskrities archyvui</text:span></text:p>
      <text:p text:style-name="P1972"/>
      <text:p text:style-name="P1973"><text:span text:style-name="T1974">36</text:span><text:span text:style-name="T1975">. Teismai</text:span></text:p>
      <text:p text:style-name="P1976"><text:span text:style-name="T1977">36.1</text:span><text:span text:style-name="T1978">. Mažeikių rajono apylinkės teismas</text:span></text:p>
      <text:p text:style-name="P1979"><text:span text:style-name="T1980">36.2</text:span><text:span text:style-name="T1981">. Plungės rajono apylinkės teismas</text:span></text:p>
      <text:p text:style-name="P1982"><text:span text:style-name="T1983">36.3</text:span><text:span text:style-name="T1984">. Telšių rajono apylinkės teismas</text:span></text:p>
      <text:p text:style-name="P1985"><text:span text:style-name="T1986">37</text:span><text:span text:style-name="T1987">. Vietos savivaldos administracinės priežiūros ir kitos valstybės įstaigos</text:span></text:p>
      <text:p text:style-name="P1988"><text:span text:style-name="T1989">37.1</text:span><text:span text:style-name="T1990">. Vyriausybės atstovo Telšių apskrityje tarnyba</text:span></text:p>
      <text:p text:style-name="P1991"><text:span text:style-name="T1992">37.2</text:span><text:span text:style-name="T1993">. Plungės technologijų ir verslo mokykla</text:span></text:p>
      <text:p text:style-name="P1994"><text:span text:style-name="T1995">37.3</text:span><text:span text:style-name="T1996">. Telšių apskrities valstybinė mokesčių inspekcija</text:span></text:p>
      <text:p text:style-name="P1997"><text:span text:style-name="T1998">37.4</text:span><text:span text:style-name="T1999">. Telšių apskrities vyriausiasis policijos komisariatas</text:span></text:p>
      <text:p text:style-name="P2000"><text:span text:style-name="T2001">37.5</text:span><text:span text:style-name="T2002">. Telšių teritorinė darbo birža</text:span></text:p>
      <text:p text:style-name="P2003"><text:span text:style-name="T2004">37.6</text:span><text:span text:style-name="T2005">. Telšių visuomenės sveikatos centras</text:span></text:p>
      <text:p text:style-name="P2006"><text:span text:style-name="T2007">37.7. Valstybinio socialinio draudimo fondo valdybos Mažeikių skyrius</text:span></text:p>
      <text:p text:style-name="P2008"><text:span text:style-name="T2009">37.8</text:span><text:span text:style-name="T2010">. Žemaitijos kolegija</text:span></text:p>
      <text:p text:style-name="P2011"><text:span text:style-name="T2012">37.9</text:span><text:span text:style-name="T2013">. Žemaitijos nacionalinio parko direkcija</text:span></text:p>
      <text:p text:style-name="P2014"><text:span text:style-name="T2015">38</text:span><text:span text:style-name="T2016">. Savivaldybių institucijos ir įstaigos</text:span></text:p>
      <text:p text:style-name="P2017"><text:span text:style-name="T2018">38.1</text:span><text:span text:style-name="T2019">. Mažeikių rajono savivaldybės institucijos ir administracija</text:span></text:p>
      <text:p text:style-name="P2020"><text:span text:style-name="T2021">38.2</text:span><text:span text:style-name="T2022">. Mažeikių rajono savivaldybės kontrolės ir audito tarnyba</text:span></text:p>
      <text:p text:style-name="P2023"><text:span text:style-name="T2024">38.3</text:span><text:span text:style-name="T2025">. Plungės rajono savivaldybės institucijos ir administracija</text:span></text:p>
      <text:p text:style-name="P2026"><text:span text:style-name="T2027">38.4</text:span><text:span text:style-name="T2028">. Plungės rajono savivaldybės kontrolės ir audito tarnyba</text:span></text:p>
      <text:p text:style-name="P2029"><text:span text:style-name="T2030">38.5</text:span><text:span text:style-name="T2031">. Rietavo savivaldybės institucijos ir administracija</text:span></text:p>
      <text:p text:style-name="P2032"><text:span text:style-name="T2033">38.6</text:span><text:span text:style-name="T2034">. Rietavo savivaldybės kontrolės ir audito tarnyba</text:span></text:p>
      <text:p text:style-name="P2035"><text:span text:style-name="T2036">38.7</text:span><text:span text:style-name="T2037">. Telšių rajono savivaldybės institucijos ir administracija</text:span></text:p>
      <text:p text:style-name="P2038"><text:span text:style-name="T2039">38.8</text:span><text:span text:style-name="T2040">. Telšių rajono savivaldybės kontrolės ir audito tarnyba</text:span></text:p>
      <text:p text:style-name="P2041"><text:span text:style-name="T2042">38.9</text:span><text:span text:style-name="T2043">. Mažeikių Merkelio Račkausko gimnazija</text:span></text:p>
      <text:p text:style-name="P2044"><text:span text:style-name="T2045">38.10</text:span><text:span text:style-name="T2046">. Mažeikių rajono savivaldybės kultūros centras</text:span></text:p>
      <text:p text:style-name="P2047"><text:span text:style-name="T2048">38.11</text:span><text:span text:style-name="T2049">. Plungės akademiko Adolfo Jucio pagrindinė mokykla</text:span></text:p>
      <text:p text:style-name="P2050"><text:span text:style-name="T2051">38.12</text:span><text:span text:style-name="T2052">. Plungės Mykolo Oginskio meno mokykla</text:span></text:p>
      <text:p text:style-name="P2053"><text:span text:style-name="T2054">38.13</text:span><text:span text:style-name="T2055">. Plungės rajono savivaldybės kultūros centras</text:span></text:p>
      <text:p text:style-name="P2056"><text:span text:style-name="T2057">38.14</text:span><text:span text:style-name="T2058">. Rietavo Lauryno Ivinskio gimnazija</text:span></text:p>
      <text:p text:style-name="P2059"><text:span text:style-name="T2060">38.15</text:span><text:span text:style-name="T2061">. Rietavo savivaldybės kultūros centras</text:span></text:p>
      <text:p text:style-name="P2062"><text:span text:style-name="T2063">38.16</text:span><text:span text:style-name="T2064">. Telšių rajono savivaldybės kultūros centras</text:span></text:p>
      <text:p text:style-name="P2065"><text:span text:style-name="T2066">38.17</text:span><text:span text:style-name="T2067">. Telšių vaikų globos namai</text:span></text:p>
      <text:p text:style-name="P2068"><text:span text:style-name="T2069">38.18</text:span><text:span text:style-name="T2070">. Telšių Žemaitės gimnazija</text:span></text:p>
      <text:p text:style-name="P2071"><text:span text:style-name="T2072">39</text:span><text:span text:style-name="T2073">. Kitos įstaigos ir įmonės</text:span></text:p>
      <text:p text:style-name="P2074"><text:span text:style-name="T2075">39.1</text:span><text:span text:style-name="T2076">. Telšių Vincento Borisevičiaus gimnazija</text:span></text:p>
      <text:p text:style-name="P2077"><text:span text:style-name="T2078">39.2</text:span><text:span text:style-name="T2079">. Valstybės įmonė Mažeikių miškų urėdija</text:span></text:p>
      <text:p text:style-name="P2080"><text:span text:style-name="T2081">39.3</text:span><text:span text:style-name="T2082">. Valstybės įmonė Rietavo miškų urėdija</text:span></text:p>
      <text:p text:style-name="P2083"><text:span text:style-name="T2084">39.4</text:span><text:span text:style-name="T2085">. Valstybės įmonė Telšių miškų urėdija</text:span></text:p>
      <text:p text:style-name="P2086"><text:span text:style-name="T2087">39.5</text:span><text:span text:style-name="T2088">. Valstybės įmonė „Telšių regiono keliai“</text:span></text:p>
      <text:p text:style-name="P2089"><text:span text:style-name="T2090">39.6</text:span><text:span text:style-name="T2091">. Viešoji įstaiga Mažeikių ligoninė</text:span></text:p>
      <text:p text:style-name="P2092"><text:span text:style-name="T2093">39.7</text:span><text:span text:style-name="T2094">. Viešoji įstaiga Plungės rajono savivaldybės ligoninė</text:span></text:p>
      <text:p text:style-name="P2095"><text:span text:style-name="T2096">39.8</text:span><text:span text:style-name="T2097">. Viešoji įstaiga Regioninė Telšių ligoninė</text:span></text:p>
      <text:p text:style-name="P2098"><text:span text:style-name="T2099">39.9</text:span><text:span text:style-name="T2100">. Viešoji įstaiga Telšių regioninis profesinio mokymo centras</text:span></text:p>
      <text:p text:style-name="P2101"/>
      <text:p text:style-name="P2102"><text:span text:style-name="T2103">Institucijos, įstaigos ir įmonės, perduodančios dokumentus</text:span></text:p>
      <text:p text:style-name="P2104"><text:span text:style-name="T2105">Utenos apskrities archyvui</text:span></text:p>
      <text:p text:style-name="P2106"/>
      <text:p text:style-name="P2107"><text:span text:style-name="T2108">40</text:span><text:span text:style-name="T2109">. Teismai</text:span></text:p>
      <text:p text:style-name="P2110"><text:span text:style-name="T2111">40.1</text:span><text:span text:style-name="T2112">. Anykščių rajono apylinkės teismas</text:span></text:p>
      <text:p text:style-name="P2113"><text:span text:style-name="T2114">40.2</text:span><text:span text:style-name="T2115">. Ignalinos rajono apylinkės teismas</text:span></text:p>
      <text:p text:style-name="P2116"><text:span text:style-name="T2117">40.3</text:span><text:span text:style-name="T2118">. Molėtų rajono apylinkės teismas</text:span></text:p>
      <text:p text:style-name="P2119"><text:span text:style-name="T2120">40.4</text:span><text:span text:style-name="T2121">. Utenos rajono apylinkės teismas</text:span></text:p>
      <text:p text:style-name="P2122"><text:span text:style-name="T2123">40.5</text:span><text:span text:style-name="T2124">. Visagino miesto apylinkės teismas</text:span></text:p>
      <text:p text:style-name="P2125"><text:span text:style-name="T2126">40.6</text:span><text:span text:style-name="T2127">. Zarasų rajono apylinkės teismas</text:span></text:p>
      <text:p text:style-name="P2128"><text:span text:style-name="T2129">41</text:span><text:span text:style-name="T2130">. Vietos savivaldos administracinės priežiūros ir kitos valstybės įstaigos</text:span></text:p>
      <text:p text:style-name="P2131"><text:span text:style-name="T2132">41.1</text:span><text:span text:style-name="T2133">. Vyriausybės atstovo Utenos apskrityje tarnyba</text:span></text:p>
      <text:p text:style-name="P2134"><text:span text:style-name="T2135">41.2</text:span><text:span text:style-name="T2136">. Anykščių technologijos mokykla</text:span></text:p>
      <text:p text:style-name="P2137"><text:span text:style-name="T2138">41.3</text:span><text:span text:style-name="T2139">. Aukštaitijos nacionalinio parko ir Labanoro regioninio parko direkcija</text:span></text:p>
      <text:p text:style-name="P2140"><text:span text:style-name="T2141">41.4</text:span><text:span text:style-name="T2142">. Lietuvos Respublikos aplinkos ministerijos Utenos regiono aplinkos apsaugos departamentas</text:span></text:p>
      <text:p text:style-name="P2143"><text:span text:style-name="T2144">41.5</text:span><text:span text:style-name="T2145">. Utenos apskrities valstybinė mokesčių inspekcija</text:span></text:p>
      <text:p text:style-name="P2146"><text:span text:style-name="T2147">41.6</text:span><text:span text:style-name="T2148">. Utenos apskrities vyriausiasis policijos komisariatas</text:span></text:p>
      <text:p text:style-name="P2149"><text:span text:style-name="T2150">41.7</text:span><text:span text:style-name="T2151">. Utenos teritorinė darbo birža</text:span></text:p>
      <text:p text:style-name="P2152"><text:span text:style-name="T2153">41.8</text:span><text:span text:style-name="T2154">. Utenos visuomenės sveikatos centras</text:span></text:p>
      <text:p text:style-name="P2155"><text:span text:style-name="T2156">41.9. Valstybinio socialinio draudimo fondo valdybos Utenos skyrius</text:span></text:p>
      <text:p text:style-name="P2157"><text:span text:style-name="T2158">41.10</text:span><text:span text:style-name="T2159">. Zarasų žemės ūkio mokykla</text:span></text:p>
      <text:p text:style-name="P2160"><text:span text:style-name="T2161">42</text:span><text:span text:style-name="T2162">. Savivaldybių institucijos ir įstaigos</text:span></text:p>
      <text:p text:style-name="P2163"><text:span text:style-name="T2164">42.1</text:span><text:span text:style-name="T2165">. Anykščių rajono savivaldybės institucijos ir administracija</text:span></text:p>
      <text:p text:style-name="P2166"><text:span text:style-name="T2167">42.2</text:span><text:span text:style-name="T2168">. Anykščių rajono savivaldybės kontrolės ir audito tarnyba</text:span></text:p>
      <text:p text:style-name="P2169"><text:span text:style-name="T2170">42.3</text:span><text:span text:style-name="T2171">. Ignalinos rajono savivaldybės institucijos ir administracija</text:span></text:p>
      <text:p text:style-name="P2172"><text:span text:style-name="T2173">42.4</text:span><text:span text:style-name="T2174">. Ignalinos rajono savivaldybės kontrolės ir audito tarnyba</text:span></text:p>
      <text:p text:style-name="P2175"><text:span text:style-name="T2176">42.5</text:span><text:span text:style-name="T2177">. Molėtų rajono savivaldybės institucijos ir administracija</text:span></text:p>
      <text:p text:style-name="P2178"><text:span text:style-name="T2179">42.6</text:span><text:span text:style-name="T2180">. Molėtų rajono savivaldybės kontrolės ir audito tarnyba</text:span></text:p>
      <text:p text:style-name="P2181"><text:span text:style-name="T2182">42.7</text:span><text:span text:style-name="T2183">. Utenos rajono savivaldybės institucijos ir administracija</text:span></text:p>
      <text:p text:style-name="P2184"><text:span text:style-name="T2185">42.8</text:span><text:span text:style-name="T2186">. Utenos rajono savivaldybės kontrolės ir audito tarnyba</text:span></text:p>
      <text:p text:style-name="P2187"><text:span text:style-name="T2188">42.9</text:span><text:span text:style-name="T2189">. Zarasų rajono savivaldybės institucijos ir administracija</text:span></text:p>
      <text:p text:style-name="P2190"><text:span text:style-name="T2191">42.10</text:span><text:span text:style-name="T2192">. Zarasu rajono savivaldybės kontrolės ir audito tarnyba</text:span></text:p>
      <text:p text:style-name="P2193"><text:span text:style-name="T2194">42.11</text:span><text:span text:style-name="T2195">. Visagino savivaldybės institucijos ir administracija</text:span></text:p>
      <text:p text:style-name="P2196"><text:span text:style-name="T2197">42.12</text:span><text:span text:style-name="T2198">. Visagino savivaldybės kontrolės ir audito tarnyba</text:span></text:p>
      <text:p text:style-name="P2199"><text:span text:style-name="T2200">42.13</text:span><text:span text:style-name="T2201">. Anykščių Jono Biliūno gimnazija</text:span></text:p>
      <text:p text:style-name="P2202"><text:span text:style-name="T2203">42.14</text:span><text:span text:style-name="T2204">. Anykščių kultūros centras</text:span></text:p>
      <text:p text:style-name="P2205"><text:span text:style-name="T2206">42.15</text:span><text:span text:style-name="T2207">. Aulelių vaikų globos namai</text:span></text:p>
      <text:p text:style-name="P2208"><text:span text:style-name="T2209">42.16</text:span><text:span text:style-name="T2210">. Ignalinos gimnazija</text:span></text:p>
      <text:p text:style-name="P2211"><text:span text:style-name="T2212">42.17</text:span><text:span text:style-name="T2213">. Ignalinos r. Dūkšto mokykla</text:span></text:p>
      <text:p text:style-name="P2214"><text:span text:style-name="T2215">42.18</text:span><text:span text:style-name="T2216">. Molėtų kultūros centras</text:span></text:p>
      <text:p text:style-name="P2217"><text:span text:style-name="T2218">42.19</text:span><text:span text:style-name="T2219">. Molėtų progimnazija</text:span></text:p>
      <text:p text:style-name="P2220"><text:span text:style-name="T2221">42.20</text:span><text:span text:style-name="T2222">. Molėtų r. Suginčių pagrindinė mokykla</text:span></text:p>
      <text:p text:style-name="P2223"><text:span text:style-name="T2224">42.21</text:span><text:span text:style-name="T2225">. Utenos kultūros centras</text:span></text:p>
      <text:p text:style-name="P2226"><text:span text:style-name="T2227">42.22</text:span><text:span text:style-name="T2228">. Utenos specialioji mokykla-daugiafunkcis centras</text:span></text:p>
      <text:p text:style-name="P2229"><text:span text:style-name="T2230">42.23</text:span><text:span text:style-name="T2231">. Zarasų „Ąžuolo“ gimnazija</text:span></text:p>
      <text:p text:style-name="P2232"><text:span text:style-name="T2233">42.24</text:span><text:span text:style-name="T2234">. Zarasų rajono Antazavės vaikų globos namai</text:span></text:p>
      <text:p text:style-name="P2235"><text:span text:style-name="T2236">42.25</text:span><text:span text:style-name="T2237">. Zarasų r. Dusetų Kazimiero Būgos gimnazija</text:span></text:p>
      <text:p text:style-name="P2238"><text:span text:style-name="T2239">43</text:span><text:span text:style-name="T2240">. Kitos įstaigos ir įmonės</text:span></text:p>
      <text:p text:style-name="P2241"><text:span text:style-name="T2242">43.1</text:span><text:span text:style-name="T2243">. Utenos regioninis profesinio mokymo centras</text:span></text:p>
      <text:p text:style-name="P2244"><text:span text:style-name="T2245">43.2</text:span><text:span text:style-name="T2246">. Valstybės įmonė Anykščių miškų urėdija</text:span></text:p>
      <text:p text:style-name="P2247"><text:span text:style-name="T2248">43.3</text:span><text:span text:style-name="T2249">. Valstybės įmonė Ignalinos miškų urėdija</text:span></text:p>
      <text:p text:style-name="P2250"><text:span text:style-name="T2251">43.4</text:span><text:span text:style-name="T2252">. Valstybės įmonė Utenos miškų urėdija</text:span></text:p>
      <text:p text:style-name="P2253"><text:span text:style-name="T2254">43.5</text:span><text:span text:style-name="T2255">. Valstybės įmonė „Utenos regiono keliai“</text:span></text:p>
      <text:p text:style-name="P2256"><text:span text:style-name="T2257">43.6</text:span><text:span text:style-name="T2258">. Valstybės įmonė Zarasų miškų urėdija</text:span></text:p>
      <text:p text:style-name="P2259"><text:span text:style-name="T2260">43.7</text:span><text:span text:style-name="T2261">. Viešoji įstaiga Alantos technologijos ir verslo mokykla</text:span></text:p>
      <text:p text:style-name="P2262"><text:span text:style-name="T2263">43.8</text:span><text:span text:style-name="T2264">. Viešoji įstaiga Anykščių rajono savivaldybės ligoninė</text:span></text:p>
      <text:p text:style-name="P2265"><text:span text:style-name="T2266">43.9</text:span><text:span text:style-name="T2267">. Viešoji įstaiga Molėtų ligoninė</text:span></text:p>
      <text:p text:style-name="P2268"><text:span text:style-name="T2269">43.10</text:span><text:span text:style-name="T2270">. Viešoji įstaiga Utenos kolegija</text:span></text:p>
      <text:p text:style-name="P2271"><text:span text:style-name="T2272">43.11</text:span><text:span text:style-name="T2273">. Viešoji įstaiga Utenos ligoninė</text:span></text:p>
      <text:p text:style-name="P2274"><text:span text:style-name="T2275">43.12</text:span><text:span text:style-name="T2276">. Viešoji įstaiga Zarasų ligoninė</text:span></text:p>
      <text:p text:style-name="P2277"/>
      <text:p text:style-name="P2278"><text:span text:style-name="T2279">Institucijos, įstaigos ir įmonės, perduodančios dokumentus</text:span></text:p>
      <text:p text:style-name="P2280"><text:span text:style-name="T2281">Vilniaus apskrities archyvui</text:span></text:p>
      <text:p text:style-name="P2282"/>
      <text:p text:style-name="P2283"><text:span text:style-name="T2284">44</text:span><text:span text:style-name="T2285">. Teismai</text:span></text:p>
      <text:p text:style-name="P2286"><text:span text:style-name="T2287">44.1</text:span><text:span text:style-name="T2288">. Šalčininkų rajono apylinkės teismas</text:span></text:p>
      <text:p text:style-name="P2289"><text:span text:style-name="T2290">44.2</text:span><text:span text:style-name="T2291">. Širvintų rajono apylinkės teismas</text:span></text:p>
      <text:p text:style-name="P2292"><text:span text:style-name="T2293">44.3</text:span><text:span text:style-name="T2294">. Švenčionių rajono apylinkės teismas</text:span></text:p>
      <text:p text:style-name="P2295"><text:span text:style-name="T2296">44.4</text:span><text:span text:style-name="T2297">. Trakų rajono apylinkės teismas</text:span></text:p>
      <text:p text:style-name="P2298"><text:span text:style-name="T2299">44.5</text:span><text:span text:style-name="T2300">. Ukmergės rajono apylinkės teismas</text:span></text:p>
      <text:p text:style-name="P2301"><text:span text:style-name="T2302">44.6</text:span><text:span text:style-name="T2303">. Vilniaus apygardos administracinis teismas</text:span></text:p>
      <text:p text:style-name="P2304"><text:span text:style-name="T2305">44.7</text:span><text:span text:style-name="T2306">. Vilniaus apygardos teismas</text:span></text:p>
      <text:p text:style-name="P2307"><text:span text:style-name="T2308">44.8</text:span><text:span text:style-name="T2309">. Vilniaus miesto apylinkės teismas</text:span></text:p>
      <text:p text:style-name="P2310"><text:span text:style-name="T2311">44.9</text:span><text:span text:style-name="T2312">. Vilniaus rajono apylinkės teismas</text:span></text:p>
      <text:p text:style-name="P2313"><text:span text:style-name="T2314">45</text:span><text:span text:style-name="T2315">. Vietos savivaldos administracinės priežiūros ir kitos valstybės įstaigos</text:span></text:p>
      <text:p text:style-name="P2316"><text:span text:style-name="T2317">45.1</text:span><text:span text:style-name="T2318">. Vyriausybės atstovo Vilniaus apskrityje tarnyba</text:span></text:p>
      <text:p text:style-name="P2319"><text:span text:style-name="T2320">45.2</text:span><text:span text:style-name="T2321">. Dieveniškių technologijų ir verslo mokykla</text:span></text:p>
      <text:p text:style-name="P2322"><text:span text:style-name="T2323">45.3</text:span><text:span text:style-name="T2324">. Lietuvos agrarinės ekonomikos institutas</text:span></text:p>
      <text:p text:style-name="P2325"><text:span text:style-name="T2326">45.4</text:span><text:span text:style-name="T2327">. Lietuvos aklųjų ir silpnaregių ugdymo centras</text:span></text:p>
      <text:p text:style-name="P2328"><text:span text:style-name="T2329">45.5</text:span><text:span text:style-name="T2330">. Lietuvos kurčiųjų ir neprigirdinčiųjų ugdymo centras</text:span></text:p>
      <text:p text:style-name="P2331"><text:span text:style-name="T2332">45.6</text:span><text:span text:style-name="T2333">. Lietuvos mokinių neformaliojo švietimo centras</text:span></text:p>
      <text:p text:style-name="P2334"><text:span text:style-name="T2335">45.7</text:span><text:span text:style-name="T2336">. Lietuvos Respublikos aplinkos ministerijos Vilniaus regiono aplinkos apsaugos departamentas</text:span></text:p>
      <text:p text:style-name="P2337"><text:span text:style-name="T2338">45.8</text:span><text:span text:style-name="T2339">. Lietuvos sutrikusios klausos vaikų ikimokyklinio ugdymo centras</text:span></text:p>
      <text:p text:style-name="P2340"><text:span text:style-name="T2341">45.9</text:span><text:span text:style-name="T2342">. Lietuvos vaikų ir jaunimo centras</text:span></text:p>
      <text:p text:style-name="P2343"><text:span text:style-name="T2344">45.10</text:span><text:span text:style-name="T2345">. Šalčininkų Lietuvos tūkstantmečio gimnazija<text:s/></text:span></text:p>
      <text:p text:style-name="P2346"><text:span text:style-name="T2347">45.11</text:span><text:span text:style-name="T2348">. Švenčionių profesinio rengimo centras</text:span></text:p>
      <text:p text:style-name="P2349"><text:span text:style-name="T2350">45.12</text:span><text:span text:style-name="T2351">. Trakų istorinio nacionalinio parko direkcija</text:span></text:p>
      <text:p text:style-name="P2352"><text:span text:style-name="T2353">45.13</text:span><text:span text:style-name="T2354">. Ukmergės technologijų ir verslo mokykla</text:span></text:p>
      <text:p text:style-name="P2355"><text:span text:style-name="T2356">45.14. Valstybinio socialinio draudimo fondo valdybos Vilniaus skyrius</text:span></text:p>
      <text:p text:style-name="P2357"><text:span text:style-name="T2358">45.15</text:span><text:span text:style-name="T2359">. Vilniaus apygardos prokuratūra</text:span></text:p>
      <text:p text:style-name="P2360"><text:span text:style-name="T2361">45.16</text:span><text:span text:style-name="T2362">. Vilniaus apskrities valstybinė mokesčių inspekcija</text:span></text:p>
      <text:p text:style-name="P2363"><text:span text:style-name="T2364">45.17</text:span><text:span text:style-name="T2365">. Vilniaus apskrities vyriausiasis policijos komisariatas</text:span></text:p>
      <text:p text:style-name="P2366"><text:span text:style-name="T2367">45.18</text:span><text:span text:style-name="T2368">. Vilniaus priklausomybės ligų centras<text:s/></text:span></text:p>
      <text:p text:style-name="P2369"><text:span text:style-name="T2370">45.19</text:span><text:span text:style-name="T2371">. Vilniaus teritorinė darbo birža</text:span></text:p>
      <text:p text:style-name="P2372"><text:span text:style-name="T2373">45.20</text:span><text:span text:style-name="T2374">. Vilniaus teritorinė ligonių kasa</text:span></text:p>
      <text:p text:style-name="P2375"><text:span text:style-name="T2376">45.21</text:span><text:span text:style-name="T2377">. Vilniaus teritorinė muitinė</text:span></text:p>
      <text:p text:style-name="P2378"><text:span text:style-name="T2379">45.22</text:span><text:span text:style-name="T2380">. Vilniaus visuomenės sveikatos centras</text:span></text:p>
      <text:p text:style-name="P2381"><text:span text:style-name="T2382">46</text:span><text:span text:style-name="T2383">. Savivaldybių institucijos ir įstaigos</text:span></text:p>
      <text:p text:style-name="P2384"><text:span text:style-name="T2385">46.1</text:span><text:span text:style-name="T2386">. Elektrėnų savivaldybės institucijos ir administracija</text:span></text:p>
      <text:p text:style-name="P2387"><text:span text:style-name="T2388">46.2</text:span><text:span text:style-name="T2389">. Elektrėnų savivaldybės kontrolės ir audito tarnyba</text:span></text:p>
      <text:p text:style-name="P2390"><text:span text:style-name="T2391">46.3</text:span><text:span text:style-name="T2392">. Šalčininkų rajono savivaldybės institucijos ir administracija</text:span></text:p>
      <text:p text:style-name="P2393"><text:span text:style-name="T2394">46.4</text:span><text:span text:style-name="T2395">. Šalčininkų rajono savivaldybės kontrolės ir audito tarnyba</text:span></text:p>
      <text:p text:style-name="P2396"><text:span text:style-name="T2397">46.5</text:span><text:span text:style-name="T2398">. Širvintų rajono savivaldybės institucijos ir administracija</text:span></text:p>
      <text:p text:style-name="P2399"><text:span text:style-name="T2400">46.6</text:span><text:span text:style-name="T2401">. Širvintų rajono savivaldybės kontrolierius</text:span></text:p>
      <text:p text:style-name="P2402"><text:span text:style-name="T2403">46.7</text:span><text:span text:style-name="T2404">. Švenčionių rajono savivaldybės institucijos ir administracija</text:span></text:p>
      <text:p text:style-name="P2405"><text:span text:style-name="T2406">46.8</text:span><text:span text:style-name="T2407">. Švenčionių rajono savivaldybės kontrolės ir audito tarnyba</text:span></text:p>
      <text:p text:style-name="P2408"><text:span text:style-name="T2409">46.9</text:span><text:span text:style-name="T2410">. Trakų rajono savivaldybės institucijos ir administracija</text:span></text:p>
      <text:p text:style-name="P2411"><text:span text:style-name="T2412">46.10</text:span><text:span text:style-name="T2413">. Trakų rajono savivaldybės kontrolės ir audito tarnyba</text:span></text:p>
      <text:p text:style-name="P2414"><text:span text:style-name="T2415">46.11</text:span><text:span text:style-name="T2416">. Ukmergės rajono savivaldybės institucijos ir administracija</text:span></text:p>
      <text:p text:style-name="P2417"><text:span text:style-name="T2418">46.12</text:span><text:span text:style-name="T2419">. Ukmergės rajono savivaldybės kontrolės ir audito tarnyba</text:span></text:p>
      <text:p text:style-name="P2420"><text:span text:style-name="T2421">46.13</text:span><text:span text:style-name="T2422">. Vilniaus miesto savivaldybės institucijos ir administracija</text:span></text:p>
      <text:p text:style-name="P2423"><text:span text:style-name="T2424">46.14</text:span><text:span text:style-name="T2425">. Vilniaus miesto savivaldybės kontrolės ir audito tarnyba</text:span></text:p>
      <text:p text:style-name="P2426"><text:span text:style-name="T2427">46.15</text:span><text:span text:style-name="T2428">. Vilniaus rajono savivaldybės institucijos ir administracija</text:span></text:p>
      <text:p text:style-name="P2429"><text:span text:style-name="T2430">46.16</text:span><text:span text:style-name="T2431">. Vilniaus rajono savivaldybės kontrolierius (savivaldybės kontrolės ir audito tarnyba)</text:span></text:p>
      <text:p text:style-name="P2432"><text:span text:style-name="T2433">46.17</text:span><text:span text:style-name="T2434">. Šalčininkų Jano Sniadeckio gimnazija</text:span></text:p>
      <text:p text:style-name="P2435"><text:span text:style-name="T2436">46.18</text:span><text:span text:style-name="T2437">. Širvintų r. Gelvonų vidurinė mokykla</text:span></text:p>
      <text:p text:style-name="P2438"><text:span text:style-name="T2439">46.19</text:span><text:span text:style-name="T2440">. Širvintų rajono Musninkų Alfonso Petrulio gimnazija</text:span></text:p>
      <text:p text:style-name="P2441"><text:span text:style-name="T2442">46.20</text:span><text:span text:style-name="T2443">. Švenčionių Zigmo Žemaičio gimnazija</text:span></text:p>
      <text:p text:style-name="P2444"><text:span text:style-name="T2445">46.21</text:span><text:span text:style-name="T2446">. Trakų r. Onuškio Donato Malinausko vidurinė mokykla</text:span></text:p>
      <text:p text:style-name="P2447"><text:span text:style-name="T2448">46.22</text:span><text:span text:style-name="T2449">. Trakų vidurinė mokykla</text:span></text:p>
      <text:p text:style-name="P2450"><text:span text:style-name="T2451">46.23</text:span><text:span text:style-name="T2452">. Ukmergės Antano Smetonos gimnazija</text:span></text:p>
      <text:p text:style-name="P2453"><text:span text:style-name="T2454">46.24</text:span><text:span text:style-name="T2455">. Ukmergės Jono Basanavičiaus gimnazija</text:span></text:p>
      <text:p text:style-name="P2456"><text:span text:style-name="T2457">46.25</text:span><text:span text:style-name="T2458">. Ukmergės „Ryto“ specialioji mokykla</text:span></text:p>
      <text:p text:style-name="P2459"><text:span text:style-name="T2460">46.26</text:span><text:span text:style-name="T2461">. Vilniaus etninės kultūros centras</text:span></text:p>
      <text:p text:style-name="P2462"><text:span text:style-name="T2463">46.27</text:span><text:span text:style-name="T2464">. Vilniaus kultūros centras</text:span></text:p>
      <text:p text:style-name="P2465"><text:span text:style-name="T2466">46.28</text:span><text:span text:style-name="T2467">. Vilniaus licėjus</text:span></text:p>
      <text:p text:style-name="P2468"><text:span text:style-name="T2469">46.29</text:span><text:span text:style-name="T2470">. Vilniaus Naujamiesčio vidurinė mokykla</text:span></text:p>
      <text:p text:style-name="P2471"><text:span text:style-name="T2472">46.30</text:span><text:span text:style-name="T2473">. Vilniaus Pranciškaus Skorinos gimnazija</text:span></text:p>
      <text:p text:style-name="P2474"><text:span text:style-name="T2475">46.31</text:span><text:span text:style-name="T2476">. Vilniaus r. Maišiagalos kun. Juzefo Obrembskio gimnazija</text:span></text:p>
      <text:p text:style-name="P2477"><text:span text:style-name="T2478">46.32</text:span><text:span text:style-name="T2479">. Vilniaus Salomėjos Nėries gimnazija</text:span></text:p>
      <text:p text:style-name="P2480"><text:span text:style-name="T2481">46.33</text:span><text:span text:style-name="T2482">. Vilniaus sutrikusio vystymosi kūdikių namai</text:span></text:p>
      <text:p text:style-name="P2483"><text:span text:style-name="T2484">46.34</text:span><text:span text:style-name="T2485">. Vilniaus Šolomo Aleichemo ORT gimnazija</text:span></text:p>
      <text:p text:style-name="P2486"><text:span text:style-name="T2487">46.35</text:span><text:span text:style-name="T2488">. Vilniaus vaikų socialinės globos namai „Gilė“</text:span></text:p>
      <text:p text:style-name="P2489"><text:span text:style-name="T2490">46.36</text:span><text:span text:style-name="T2491">. Vilniaus Žirmūnų gimnazija</text:span></text:p>
      <text:p text:style-name="P2492"><text:span text:style-name="T2493">46.37</text:span><text:span text:style-name="T2494">. Vilniaus Žvėryno gimnazija</text:span></text:p>
      <text:p text:style-name="P2495"><text:span text:style-name="T2496">47</text:span><text:span text:style-name="T2497">. Kitos įstaigos ir įmonės</text:span></text:p>
      <text:p text:style-name="P2498"><text:span text:style-name="T2499">47.1</text:span><text:span text:style-name="T2500">. Valstybės įmonė Nemenčinės miškų urėdija</text:span></text:p>
      <text:p text:style-name="P2501"><text:span text:style-name="T2502">47.2</text:span><text:span text:style-name="T2503">. Valstybės įmonė Šalčininkų miškų urėdija</text:span></text:p>
      <text:p text:style-name="P2504"><text:span text:style-name="T2505">47.3</text:span><text:span text:style-name="T2506">. Valstybės įmonė Švenčionėlių miškų urėdija</text:span></text:p>
      <text:p text:style-name="P2507"><text:span text:style-name="T2508">47.4</text:span><text:span text:style-name="T2509">. Valstybės įmonė Trakų miškų urėdija</text:span></text:p>
      <text:p text:style-name="P2510"><text:span text:style-name="T2511">47.5</text:span><text:span text:style-name="T2512">. Valstybės įmonė Ukmergės miškų urėdija</text:span></text:p>
      <text:p text:style-name="P2513"><text:span text:style-name="T2514">47.6</text:span><text:span text:style-name="T2515">. Valstybės įmonė Valstybės žemės fondas</text:span></text:p>
      <text:p text:style-name="P2516"><text:span text:style-name="T2517">47.7</text:span><text:span text:style-name="T2518">. Valstybės įmonė Vilniaus miškų urėdija</text:span></text:p>
      <text:p text:style-name="P2519"><text:span text:style-name="T2520">47.8</text:span><text:span text:style-name="T2521">. Valstybės įmonė „Vilniaus regiono keliai“</text:span></text:p>
      <text:p text:style-name="P2522"><text:span text:style-name="T2523">47.9</text:span><text:span text:style-name="T2524">. Viešoji įstaiga Mykolo Marcinkevičiaus ligoninė</text:span></text:p>
      <text:p text:style-name="P2525"><text:span text:style-name="T2526">47.10</text:span><text:span text:style-name="T2527">. Viešoji įstaiga Respublikinė Vilniaus psichiatrijos ligoninė</text:span></text:p>
      <text:p text:style-name="P2528"><text:span text:style-name="T2529">47.11</text:span><text:span text:style-name="T2530">. Viešoji įstaiga Respublikinė Vilniaus universitetinė ligoninė</text:span></text:p>
      <text:p text:style-name="P2531"><text:span text:style-name="T2532">47.12</text:span><text:span text:style-name="T2533">. Viešoji įstaiga Šalčininkų rajono savivaldybės ligoninė</text:span></text:p>
      <text:p text:style-name="P2534"><text:span text:style-name="T2535">47.13</text:span><text:span text:style-name="T2536">. Viešoji įstaiga Širvintų ligoninė</text:span></text:p>
      <text:p text:style-name="P2537"><text:span text:style-name="T2538">47.14</text:span><text:span text:style-name="T2539">. Viešoji įstaiga Švenčionių rajono ligoninė</text:span></text:p>
      <text:p text:style-name="P2540"><text:span text:style-name="T2541">47.15</text:span><text:span text:style-name="T2542">. Viešoji įstaiga Trakų ligoninė</text:span></text:p>
      <text:p text:style-name="P2543"><text:span text:style-name="T2544">47.16</text:span><text:span text:style-name="T2545">. Viešoji įstaiga Ukmergės ligoninė</text:span></text:p>
      <text:p text:style-name="P2546"><text:span text:style-name="T2547">47.17</text:span><text:span text:style-name="T2548">. Viešoji įstaiga „Vilniaus gimdymo namai“</text:span></text:p>
      <text:p text:style-name="P2549"><text:span text:style-name="T2550">47.18</text:span><text:span text:style-name="T2551">. Viešoji įstaiga Vilniaus miesto psichikos sveikatos centras</text:span></text:p>
      <text:p text:style-name="P2552"><text:span text:style-name="T2553">47.19</text:span><text:span text:style-name="T2554">. Viešoji įstaiga Vilniaus miesto klinikinė ligoninė</text:span></text:p>
      <text:p text:style-name="P2555"><text:span text:style-name="T2556">47.20</text:span><text:span text:style-name="T2557">. Viešoji įstaiga Vilniaus universiteto ligoninės Santariškių klinikos</text:span></text:p>
      <text:p text:style-name="P2558"><text:span text:style-name="T2559">47.21</text:span><text:span text:style-name="T2560">. Viešoji įstaiga Vilniaus universiteto ligoninės Žalgirio klinika</text:span></text:p>
      <text:p text:style-name="P2561"><text:span text:style-name="T2562">47.22</text:span><text:span text:style-name="T2563">. Viešoji įstaiga Šv. Roko ligoninė</text:span></text:p>
      <text:p text:style-name="P2564"><text:span text:style-name="T2565">47.23</text:span><text:span text:style-name="T2566">. Vilniaus kolegija</text:span></text:p>
      <text:p text:style-name="P2567"><text:span text:style-name="T2568">47.24</text:span><text:span text:style-name="T2569">. Vilniaus kooperacijos kolegija, VšĮ</text:span></text:p>
      <text:p text:style-name="P2570"><text:span text:style-name="T2571">47.25</text:span><text:span text:style-name="T2572">. Vilniaus technologijų ir dizaino kolegija</text:span></text:p>
      <text:p text:style-name="P2573"/>
      <text:p text:style-name="P2574"><text:span text:style-name="T2575">__________________________</text:span></text:p>
      <text:p text:style-name="P2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><text:page-number text:fixed="false">26</text:page-number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7T09:21:00Z</meta:creation-date>
    <dc:date>2018-02-07T09:21:00Z</dc:date>
    <meta:template xlink:href="Normal.dotm" xlink:type="simple"/>
    <meta:editing-cycles>2</meta:editing-cycles>
    <meta:editing-duration>PT0S</meta:editing-duration>
    <meta:document-statistic meta:page-count="27" meta:paragraph-count="708" meta:word-count="6095" meta:character-count="46773" meta:row-count="1532" meta:non-whitespace-character-count="41386"/>
  </office:meta>
</office:document-meta>
</file>