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style:font-name="TimesLT"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8861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line-height="150%">
        <style:tab-stops>
          <style:tab-stop style:type="left" style:position="5.315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347in" svg:height="0.61319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</text:p>
      <text:p text:style-name="P7">SOCIALINĖS APSAUGOS IR DARBO MINISTRAS</text:p>
      <text:p text:style-name="P8"/>
      <text:p text:style-name="P9">ĮSAKYMAS</text:p>
      <text:p text:style-name="P10">DĖL LIETUVOS RESPUBLIKOS SOCIALINĖS APSAUGOS IR DARBO MINISTRO 2005 M. LIEPOS 13 D. ĮSAKYMO NR. A1-201 „DĖL VALSTYBINIŲ ŠALPOS IŠMOKŲ MOKĖJIMO ŠIŲ IŠMOKŲ GAVĖJAMS, APGYVENDINTIEMS AR SLAUGOMIEMS GLOBOS, AUKLĖJIMO AR SLAUGOS ĮSTAIGOSE, TVARKOS APRAŠO PATVIRTINIMO“ PRIPAŽINIMO NETEKUSIU GALIOS</text:p>
      <text:p text:style-name="P11"/>
      <text:p text:style-name="P12">2017 m. kovo 6 d. Nr. A1-108</text:p>
      <text:p text:style-name="P13">Vilnius</text:p>
      <text:p text:style-name="P14"/>
      <text:p text:style-name="P15"/>
      <text:p text:style-name="P16"><text:span text:style-name="T17">P r i p a ž į s t u netekusiu galios Lietuvos Respublikos socialinės apsaugos ir darbo ministro 2005 m. liepos 13 d. įsakymą Nr. A1-201 „Dėl Valstybinių šalpos išmokų mokėjimo šių išmokų gavėjams, apgyvendintiems ar slaugomiems globos, auklėjimo ar slaugos įstaigose, tvarkos aprašo patvirtinimo“ su visais pakeitimais ir papildymais.</text:span></text:p>
      <text:p text:style-name="Normal"/>
      <text:p text:style-name="Normal"/>
      <text:p text:style-name="Normal"/>
      <text:p text:style-name="P18"><text:span text:style-name="T19">Socialinės apsaugos ir darbo ministras</text:span><text:span text:style-name="T20"><text:tab/></text:span><text:span text:style-name="T21">Linas Kukur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3-10T07:27:00Z</meta:creation-date>
    <dc:date>2017-03-10T07:27:00Z</dc:date>
    <meta:print-date>2016-11-29T12:1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o projektas</meta:user-defined>
    <meta:user-defined meta:name="_AuthorEmail">Alesia.Rynkevic@socmin.lt</meta:user-defined>
    <meta:user-defined meta:name="_AuthorEmailDisplayName">Alesia Rynkevič</meta:user-defined>
    <meta:user-defined meta:name="_ReviewingToolsShownOnce"/>
    <meta:document-statistic meta:page-count="1" meta:paragraph-count="9" meta:word-count="103" meta:character-count="798" meta:row-count="22" meta:non-whitespace-character-count="704"/>
  </office:meta>
</office:document-meta>
</file>