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color="#0D0D0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VYRIAUSYBĖS 2007 M. RUGSĖJO 11 D. NUTARIMO NR. 968 „</text:span><text:span text:style-name="T18">DĖL LIETUVOS RESPUBLIKOS DRAUDŽIAMŲJŲ PRIVALOMUOJU SVEIKATOS DRAUDIMU REGISTRO STEIGIMO, JO NUOSTATŲ PATVIRTINIMO IR VEIKLOS PRADŽIOS NUSTATYMO“ PAKEITIMO</text:span></text:p>
      <text:p text:style-name="P19"/>
      <text:p text:style-name="P20"><text:span text:style-name="T21">2016 m. kovo 2 d.</text:span><text:span text:style-name="T22"><text:s/>Nr.<text:s/></text:span><text:span text:style-name="T23">210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<text:s/></text:span><text:span text:style-name="T33">Lietuvos Respublikos draudžiamųjų privalomuoju sveikatos draudimu registro nuostatus, patvirtintus<text:s/></text:span><text:span text:style-name="T34">Lietuvos Respublikos Vyriausybės 2007 m. rugsėjo 11 d. nutarimu Nr. 968 „Dėl Lietuvos Respublikos draudžiamųjų privalomuoju sveikatos draudimu registro steigimo, jo nuostatų patvirtinimo ir veiklos pradžios nustatymo“:</text:span></text:p>
      <text:p text:style-name="P35"><text:span text:style-name="T36">1</text:span><text:span text:style-name="T37">. Pakeisti 59.2.3 papunktį ir jį išdėstyti taip:</text:span></text:p>
      <text:p text:style-name="P38"><text:span text:style-name="T39">„</text:span><text:span text:style-name="T40">59.2.3</text:span><text:span text:style-name="T41">.<text:s/></text:span><text:span text:style-name="T42">duomenys apie draudžiamuosius, nurodytus Nuostatų 21.2.3, 21.2.5–</text:span><text:span text:style-name="T43">21.2.11<text:s/></text:span><text:span text:style-name="T44">ir<text:s/></text:span><text:span text:style-name="T45">21.2.14</text:span><text:span text:style-name="T46"><text:s/>papunkčiuose, – šių asmenų sumokėtų privalomojo sveikatos draudimo įmokų mokėjimo duomenys, nurodyti Nuostatų 21.3 papunktyje, kartu su Nuostatų 18.3–18.5 papunkčiuose nurodytais duomenimis;“.</text:span></text:p>
      <text:p text:style-name="P47"><text:span text:style-name="T48">2</text:span><text:span text:style-name="T49">. Pripažinti netekusiu galios<text:s/></text:span><text:span text:style-name="T50">59.3<text:s/></text:span><text:span text:style-name="T51">papunktį</text:span><text:span text:style-name="T52">.</text:span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Finansų ministras, laikinai einantis</text:p>
      <text:p text:style-name="P61"><text:span text:style-name="T62">sveikatos apsaugos ministro pareigas</text:span><text:span text:style-name="T6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4T13:05:00Z</meta:creation-date>
    <dc:date>2016-03-14T13:05:00Z</dc:date>
    <meta:print-date>2016-03-01T07:2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7" meta:character-count="1214" meta:row-count="51" meta:non-whitespace-character-count="1080"/>
  </office:meta>
</office:document-meta>
</file>