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margin-left="0.75in" fo:text-indent="-0.25in">
        <style:tab-stops>
          <style:tab-stop style:type="left" style:position="0.03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indent="0.4923in"/>
      <style:text-properties style:language-asian="lt" style:country-asian="LT"/>
    </style:style>
    <style:style style:name="P71" style:parent-style-name="Normal" style:family="paragraph">
      <style:paragraph-properties fo:text-indent="0.4923in"/>
      <style:text-properties style:language-asian="lt" style:country-asian="LT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/text:span><text:span text:style-name="T16"><text:s/>FINANSŲ MINISTRO 2011 M. RUGPJŪČIO 24 D. ĮSAKYMO NR. 1K-284 „DĖL<text:s/></text:span><text:span text:style-name="T17">VIEŠOJO SEKTORIAUS APSKAITOS IR FINANSINĖS ATSKAITOMYBĖS STANDARTŲ KOMITETO SUDARYMO IR JO DARBO REGLAMENTO PATVIRTINIMO“ PAKEITIMO</text:span></text:p>
      <text:p text:style-name="P18"/>
      <text:p text:style-name="P19"><text:span text:style-name="T20">2024 m. vasario 7 d.<text:s/></text:span><text:span text:style-name="T21">Nr.<text:s/></text:span><text:span text:style-name="T22">1K-49</text:span></text:p>
      <text:p text:style-name="P23">Vilnius</text:p>
      <text:p text:style-name="P24"/>
      <text:p text:style-name="P25"><text:span text:style-name="T26">P a k e i č i u Lietuvos Respublikos finansų ministro 2011 m. rugpjūčio 24 d. įsakymą Nr. 1K-284 „Dėl Viešojo sektoriaus apskaitos ir finansinės atskaitomybės standartų komiteto sudarymo ir jo darbo reglamento patvirtinimo“:</text:span></text:p>
      <text:p text:style-name="P27"><text:span text:style-name="T28">1</text:span><text:span text:style-name="T29">.</text:span><text:span text:style-name="T30"><text:tab/></text:span><text:span text:style-name="T31">Pakeičiu preambulę ir ją išdėstau taip:</text:span></text:p>
      <text:p text:style-name="P32"><text:span text:style-name="T33">„Vadovaudamasi Lietuvos Respublikos finansinės apskaitos įstatymo<text:s/></text:span><text:span text:style-name="T34">12 straipsnio 7 dalimi</text:span><text:span text:style-name="T35">:“.</text:span></text:p>
      <text:p text:style-name="P36"><text:span text:style-name="T37">2</text:span><text:span text:style-name="T38">.</text:span><text:span text:style-name="T39"><text:tab/></text:span><text:span text:style-name="T40">Pakeičiu 1 punktą ir jį išdėstau taip</text:span><text:span text:style-name="T41">:</text:span></text:p>
      <text:p text:style-name="P42"><text:span text:style-name="T43">„</text:span><text:span text:style-name="T44">1</text:span><text:span text:style-name="T45">. S u d a r a u Viešojo sektoriaus apskaitos ir finansinės atskaitomybės standartų komitetą (toliau<text:s/></text:span><text:span text:style-name="T46">–</text:span><text:span text:style-name="T47"><text:s/>komitetas):</text:span></text:p>
      <text:p text:style-name="P48"><text:span text:style-name="T49">Ingrida Muckutė<text:s/></text:span><text:span text:style-name="T50">– Lietuvos Respublikos finansų ministerijos Atskaitomybės, audito, turto vertinimo ir nemokumo politikos departamento direktorė (komiteto pirmininkė);</text:span></text:p>
      <text:p text:style-name="P51">Sonata Lebednykienė – Lietuvos Respublikos finansų ministerijos Atskaitomybės, audito, turto vertinimo ir nemokumo politikos departamento Atskaitomybės ir apskaitos metodologijos skyriaus vedėja (komiteto pirmininko pavaduotoja);</text:p>
      <text:p text:style-name="P52"><text:span text:style-name="T53">Audronė Beleckienė –<text:s/></text:span><text:span text:style-name="T54">Vilniaus miesto savivaldybės<text:s/></text:span><text:span text:style-name="T55">Finansų skyriaus Apskaitos poskyrio vedėja;</text:span></text:p>
      <text:p text:style-name="P56">Ramunė Budrionytė – Vilniaus universiteto Ekonomikos ir verslo administravimo fakulteto Apskaitos ir audito katedros docentė, socialinių mokslų daktarė;</text:p>
      <text:p text:style-name="P57">Edita Filipavičiūtė – Nacionalinio bendrųjų funkcijų centro direktoriaus pavaduotoja;</text:p>
      <text:p text:style-name="P58">Aistė Gelusevičiūtė – Lietuvos Respublikos finansų ministerijos Atskaitomybės, audito, turto vertinimo ir nemokumo politikos departamento Atskaitomybės ir apskaitos metodologijos skyriaus patarėja;</text:p>
      <text:p text:style-name="P59">Žydrūnas Jonutis – Lietuvos Respublikos susisiekimo ministerijos Biudžeto ir investicijų departamento Ekonomikos ir apskaitos skyriaus vedėjas;</text:p>
      <text:soft-page-break/>
      <text:p text:style-name="P60">Laimutė Kazlauskienė – Lietuvos auditorių rūmų narė;<text:tab/></text:p>
      <text:p text:style-name="P61">Danguolė Krištopavičienė – Lietuvos Respublikos valstybės kontrolės Finansinio audito 1-ojo departamento vadovė;</text:p>
      <text:p text:style-name="P62"><text:span text:style-name="T63">Audrius Linartas –<text:s/></text:span><text:span text:style-name="T64">Audito, apskaitos, turto vertinimo ir nemokumo valdymo tarnybos prie Lietuvos Respublikos finansų ministerijos direktorius;</text:span></text:p>
      <text:p text:style-name="P65">Jūratė Tidikienė – Lietuvos Respublikos finansų ministerijos Valstybės turto valdymo departamento Viešojo sektoriaus finansinių ataskaitų konsolidavimo skyriaus vedėja;</text:p>
      <text:p text:style-name="P66"><text:span text:style-name="T67">Rūta Vaičaitytė – Audito,</text:span><text:span text:style-name="T68"><text:s/>apskaitos, turto vertinimo ir nemokumo valdymo tarnybos prie Lietuvos Respublikos finansų ministerijos Apskaitos ir metodologijos skyriaus vyriausioji specialistė.</text:span><text:span text:style-name="T69">“</text:span></text:p>
      <text:p text:style-name="P70"/>
      <text:p text:style-name="P71"/>
      <text:p text:style-name="P72"/>
      <text:p text:style-name="Normal"><text:span text:style-name="T73">Finansų ministrė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lusevičiūtė</meta:initial-creator>
    <dc:creator>adlibuser</dc:creator>
    <meta:creation-date>2024-02-07T16:47:00Z</meta:creation-date>
    <dc:date>2024-02-07T16:4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89" meta:character-count="2592" meta:row-count="60" meta:non-whitespace-character-count="2233"/>
  </office:meta>
</office:document-meta>
</file>