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letter-spacing="0.0416in"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P37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P41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letter-spacing="0.0416in"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P59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60" style:parent-style-name="DefaultParagraphFont" style:family="text">
      <style:text-properties fo:letter-spacing="0.0416in" fo:font-size="11.5pt" style:font-size-asian="11.5pt" style:font-size-complex="11.5pt"/>
    </style:style>
    <style:style style:name="T61" style:parent-style-name="DefaultParagraphFont" style:family="text">
      <style:text-properties fo:letter-spacing="0.0416in" fo:font-size="11.5pt" style:font-size-asian="11.5pt" style:font-size-complex="11.5pt"/>
    </style:style>
    <style:style style:name="T62" style:parent-style-name="DefaultParagraphFont" style:family="text">
      <style:text-properties fo:letter-spacing="0.0416in"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P64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65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66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67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STATISTIKOS DEPARTAMENTO<text:s/></text:p>
      <text:p text:style-name="P4">GENERALINIS DIREKTORIUS</text:p>
      <text:p text:style-name="P5"/>
      <text:p text:style-name="P6">ĮSAKYMAS</text:p>
      <text:p text:style-name="P7">DĖL ELEKTROS ENERGIJOS GAMYBOS STATISTINĖS ATASKAITOS PEG-11 (MĖNESINĖS), ELEKTROS ENERGIJOS PERDAVIMO STATISTINĖS ATASKAITOS PEP-11 (MĖNESINĖS), ELEKTROS ENERGIJOS PASKIRSTYMO IR TIEKIMO STATISTINĖS ATASKAITOS PET-11 (MĖNESINĖS), GAMTINIŲ DUJŲ TIEKIMO STATISTINĖS ATASKAITOS PD-11 (MĖNESINĖS), ŠILUMOS GAMYBOS IR PASKIRSTYMO STATISTINĖS ATASKAITOS PŠ-11 (MĖNESINĖS) IR VANDENS RINKIMO IR PASKIRSTYMO STATISTINĖS ATASKAITOS PV-11 (MĖNESINĖS) FORMŲ PATVIRTINIMO</text:p>
      <text:p text:style-name="P8"/>
      <text:p text:style-name="P9">2015 m. lapkričio 11 d. Nr. DĮ-215</text:p>
      <text:p text:style-name="P10">Vilnius</text:p>
      <text:p text:style-name="P11"/>
      <text:p text:style-name="P12"/>
      <text:p text:style-name="P13"><text:span text:style-name="T14">Vadovaudamasi Lietuvos Respublikos statistikos įstatymo 12 straipsnio 2 dalies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, (OL 2009 L 87, p. 164), su paskutiniais pakeitimais, padarytais 2015 m. balandžio 29 d. Europos Parlamento ir Tarybos reglamentu (ES) 2015/759 (OL 2015 L 123, p. 90), nuostatomis ir įgyvendindama 1998 m. gegužės 19 d. Tarybos reglamentą (EB) Nr. 1165/98 dėl trumpojo laikotarpio statistikos (OL 2004 m. specialusis leidimas, 13 skyrius, 20 tomas, p. 291), su paskutiniais pakeitimais, padarytais 2012 m. gegužės 31 d. Komisijos reglamentu (ES) Nr. 461/2012 (OL 2012 L 142, p. 26):</text:span></text:p>
      <text:p text:style-name="P15"><text:span text:style-name="T16">1</text:span><text:span text:style-name="T17">.</text:span><text:span text:style-name="T18"><text:tab/></text:span><text:span text:style-name="T19">Tvirtinu</text:span><text:span text:style-name="T20"><text:s/>pridedamas mėnesinio periodiškumo statistinių ataskaitų formas:</text:span></text:p>
      <text:p text:style-name="P21"><text:span text:style-name="T22">1.1</text:span><text:span text:style-name="T23">.</text:span><text:span text:style-name="T24"><text:tab/>Elektros energijos gamybos PEG-11;</text:span></text:p>
      <text:p text:style-name="P25"><text:span text:style-name="T26">1.2</text:span><text:span text:style-name="T27">.</text:span><text:span text:style-name="T28"><text:tab/>Elektros energijos perdavimo PEP-11;</text:span></text:p>
      <text:p text:style-name="P29"><text:span text:style-name="T30">1.3</text:span><text:span text:style-name="T31">.</text:span><text:span text:style-name="T32"><text:tab/>Elektros energijos paskirstymo ir tiekimo PET-11;</text:span></text:p>
      <text:p text:style-name="P33"><text:span text:style-name="T34">1.4</text:span><text:span text:style-name="T35">.</text:span><text:span text:style-name="T36"><text:tab/>Gamtinių dujų tiekimo PD-11;</text:span></text:p>
      <text:p text:style-name="P37"><text:span text:style-name="T38">1.5</text:span><text:span text:style-name="T39">.</text:span><text:span text:style-name="T40"><text:tab/>Šilumos gamybos ir paskirstymo PŠ-11;</text:span></text:p>
      <text:p text:style-name="P41"><text:span text:style-name="T42">1.6</text:span><text:span text:style-name="T43">.</text:span><text:span text:style-name="T44"><text:tab/>Vandens rinkimo ir paskirstymo PV-11.</text:span></text:p>
      <text:p text:style-name="P45"><text:span text:style-name="T46">2</text:span><text:span text:style-name="T47">.</text:span><text:span text:style-name="T48"><text:tab/></text:span><text:span text:style-name="T49">Pripažįstu</text:span><text:span text:style-name="T50"><text:s/>netekusiais galios:</text:span></text:p>
      <text:p text:style-name="P51"><text:span text:style-name="T52">2.1</text:span><text:span text:style-name="T53">.</text:span><text:span text:style-name="T54"><text:tab/><text:s/>Lietuvos statistikos departamento generalinio direktoriaus 2014 m. spalio 31 d. įsakymą Nr. DĮ-253 „Dėl Elektros energijos gamybos PEG-11 (mėnesinės), Elektros energijos perdavimo PEP-11 (mėnesinės), Elektros energijos paskirstymo ir tiekimo PET-11 (mėnesinės), Gamtinių dujų tiekimo PD-11 (mėnesinės), Šilumos gamybos ir paskirstymo PŠ-11 (mėnesinės) bei Vandens rinkimo ir paskirstymo PV-11 (mėnesinės) statistinių ataskaitų formų patvirtinimo“.</text:span></text:p>
      <text:p text:style-name="P55"><text:span text:style-name="T56">2.2</text:span><text:span text:style-name="T57">.</text:span><text:span text:style-name="T58"><text:tab/>Lietuvos statistikos departamento generalinio direktoriaus 2015 m. vasario 12 d. įsakymą Nr. DĮ-39 „Dėl Gamtinių dujų tiekimo statistinės ataskaitos PD-11 (mėnesinės) formos patvirtinimo“.</text:span></text:p>
      <text:p text:style-name="P59"><text:span text:style-name="T60">3</text:span><text:span text:style-name="T61">.</text:span><text:span text:style-name="T62"><text:tab/>Nustatau</text:span><text:span text:style-name="T63">, kad šis įsakymas įsigalioja nuo 2016 m. vasario 1 d.</text:span></text:p>
      <text:p text:style-name="P64"/>
      <text:p text:style-name="P65"/>
      <text:p text:style-name="P66"/>
      <text:p text:style-name="P67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12T11:47:00Z</meta:creation-date>
    <dc:date>2015-11-12T11:47:00Z</dc:date>
    <meta:print-date>2015-11-04T08:14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2" meta:word-count="355" meta:character-count="2757" meta:row-count="80" meta:non-whitespace-character-count="2424"/>
  </office:meta>
</office:document-meta>
</file>