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9" style:parent-style-name="DefaultParagraphFont" style:family="text">
      <style:text-properties style:font-size-complex="12pt" fo:background-color="#FFFFFF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justify" fo:text-indent="0.5909in">
        <style:tab-stops>
          <style:tab-stop style:type="left" style:position="2.302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2.302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2.302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2.302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2.30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909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margin-left="0.5909in">
        <style:tab-stops>
          <style:tab-stop style:type="left" style:position="-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margin-left="0.5909in">
        <style:tab-stops>
          <style:tab-stop style:type="left" style:position="-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P65" style:parent-style-name="Normal" style:family="paragraph">
      <style:paragraph-properties fo:text-align="justify" fo:text-indent="0.5909in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<text:span text:style-name="T8">LIETUVOS RESPUBLIKOS SVEIKATOS APSAUGOS MINISTRAS<text:s/></text:span><text:span text:style-name="T9">–</text:span></text:p>
      <text:p text:style-name="P10">VALSTYBĖS LYGIO EKSTREMALIOSIOS SITUACIJOS VALSTYBĖS OPERACIJŲ VADOVAS</text:p>
      <text:p text:style-name="P11"/>
      <text:p text:style-name="P12">SPRENDIMAS</text:p>
      <text:p text:style-name="P13">DĖL LIETUVOS RESPUBLIKOS SVEIKATOS APSAUGOS MINISTRO –</text:p>
      <text:p text:style-name="P14"><text:span text:style-name="T15">VALSTYBĖS LYGIO EKSTREMALIOSIOS SITUACIJOS VALSTYBĖS OPERACIJŲ VADOVO<text:s/></text:span><text:span text:style-name="T16">2020 M. BIRŽELIO 15 D. SPRENDIMO NR. V-1462 „DĖL KULTŪROS, PRAMOGŲ BEI KITŲ RENGINIŲ IR SUSIBŪRIMŲ ORGANIZAVIMO BŪTINŲ SĄLYGŲ“ PAKEITIMO</text:span></text:p>
      <text:p text:style-name="P17"/>
      <text:p text:style-name="P18">2020 m. spalio 9 d. Nr. V-2228<text:line-break/>Vilnius</text:p>
      <text:p text:style-name="P19"/>
      <text:p text:style-name="P20"/>
      <text:p text:style-name="P21"><text:span text:style-name="T22">P a k e i č i u Lietuvos Respublikos sveikatos apsaugos ministro – valstybės lygio ekstremaliosios situacijos valstybės operacijų vadovo<text:s/></text:span><text:span text:style-name="T23">2020 m. birželio 15 d. sprendimo Nr. V-1462 „Dėl kultūros, pramogų bei kitų renginių ir susibūrimų organizavimo būtinų sąlygų“:</text:span></text:p>
      <text:p text:style-name="P24"><text:span text:style-name="T25">1</text:span><text:span text:style-name="T26">. Pakeičiu 1 punkto pirmąją pastraipą ir ją išdėstau taip:</text:span></text:p>
      <text:p text:style-name="P27"><text:span text:style-name="T28">„</text:span><text:span text:style-name="T29">1</text:span><text:span text:style-name="T30">. Įpareigoti komercinių ir nekomercinių kultūros, pramogų renginius,<text:s/></text:span><text:span text:style-name="T31">šventes, muges, festivalius ar kitus tam tikrą laiką trunkančius organizuotus žmonių susibūrimus viešojoje vietoje iš anksto nustatytu laiku</text:span><text:span text:style-name="T32">,</text:span><text:span text:style-name="T33"><text:s/>išskyrus aukšto meistriškumo sporto varžybas ir asmenines šventes, (toliau – renginiai) uždarose ir atvirose erdvėse organizuojančius asmenis užtikrinti:“.</text:span></text:p>
      <text:p text:style-name="P34"><text:span text:style-name="T35">2</text:span><text:span text:style-name="T36">. Pakeičiu 1.1 papunktį ir jį išdėstau taip:</text:span></text:p>
      <text:p text:style-name="P37"><text:span text:style-name="T38">„</text:span><text:span text:style-name="T39">1.1</text:span><text:span text:style-name="T40">.<text:s/></text:span><text:span text:style-name="T41">bilietų platinimą elektroniniu būdu ir (arba) žiūrovų ir (ar) dalyvių registravimą;“</text:span>.</text:p>
      <text:p text:style-name="P42">3. Papildau<text:s/><text:span text:style-name="T43">1.1</text:span><text:span text:style-name="T44">1</text:span><text:span text:style-name="T45"><text:s/></text:span>papunkčiu:</text:p>
      <text:p text:style-name="P46"><text:span text:style-name="T47">„</text:span><text:span text:style-name="T48">1.1</text:span><text:span text:style-name="T49">1</text:span><text:span text:style-name="T50">. kad į renginio vietą nepatektų<text:s/></text:span><text:span text:style-name="T51">žiūrovai ir (ar) dalyviai, kurie neturi įsigiję bilietų elektroniniu būdu arba neregistruoti į renginį;“</text:span></text:p>
      <text:p text:style-name="P52"><text:span text:style-name="T53">4</text:span><text:span text:style-name="T54">. Pakeičiu 1.2 papunktį ir jį išdėstau taip:</text:span></text:p>
      <text:p text:style-name="P55"><text:span text:style-name="T56">„</text:span><text:span text:style-name="T57">1.2</text:span><text:span text:style-name="T58">. kad renginiuose, kurie vyksta:</text:span></text:p>
      <text:p text:style-name="P59"><text:span text:style-name="T60">1.2.1</text:span><text:span text:style-name="T61">. atvirose erdvėse, kai žiūrovai stovi, būtų laikomasi ne mažesnio nei 1 m atstumo tarp žiūrovų, o renginiuose, kai žiūrovai sėdi, tarp žiūrovų būtų ne mažesnis kaip 1 metro atstumas arba žiūrovai būtų sodinami į kas antrą kėdę, išskyrus sutuoktinius, artimuosius giminaičius, įtėvius, įvaikius, globėjus ir rūpintojus;</text:span></text:p>
      <text:p text:style-name="P62">1.2.2.<text:s/><text:span text:style-name="T63">uždarose erdvėse, kai žiūrovai stovi, būtų laikomasi ne mažesnio nei 2 m atstumo tarp žiūrovų, o renginiuose, kai žiūrovai sėdi, tarp žiūrovų būtų ne mažesnis kaip 2 metro atstumas arba žiūrovai būtų sodinami į kas antrą kėdę, išskyrus sutuoktinius, artimuosius giminaičius, įtėvius, įvaikius, globėjus ir rūpintojus.</text:span>“</text:p>
      <text:p text:style-name="P64">5. Papildau 1.13 papunkčiu:</text:p>
      <text:p text:style-name="P65">„1.13. kad renginio metu valgoma ir geriama būtų tik specialiai tam skirtose vietose ir tik prie stalų ar barų.“</text:p>
      <text:p text:style-name="P66"/>
      <text:p text:style-name="P67"/>
      <text:p text:style-name="P68"/>
      <text:p text:style-name="P69">Sveikatos apsaugos ministras-valstybės lygio</text:p>
      <text:p text:style-name="P70"><text:span text:style-name="T71">Ekstremaliosios situacijos valstybės operacijų vadovas<text:s/></text:span><text:span text:style-name="T7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ina Zagrebnevienė</meta:initial-creator>
    <dc:creator>adlibuser</dc:creator>
    <meta:creation-date>2020-10-09T11:22:00Z</meta:creation-date>
    <dc:date>2020-10-09T11:22:00Z</dc:date>
    <meta:print-date>2020-10-07T13:09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308" meta:character-count="2477" meta:row-count="73" meta:non-whitespace-character-count="2195"/>
  </office:meta>
</office:document-meta>
</file>