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T18" style:parent-style-name="DefaultParagraphFont" style:family="text">
      <style:text-properties fo:font-weight="bold" style:font-weight-asian="bold" fo:text-transform="uppercase"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text-position="super 66.6%" style:font-size-complex="12pt" fo:background-color="#FFFFFF"/>
    </style:style>
    <style:style style:name="T36" style:parent-style-name="DefaultParagraphFont" style:family="text">
      <style:text-properties style:font-name-asian="Calibri" fo:color="#000000"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name-asian="Calibri" style:font-size-complex="12pt" fo:background-color="#FFFFFF"/>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fo:background-color="#FFFFFF"/>
    </style:style>
    <style:style style:name="T54" style:parent-style-name="DefaultParagraphFont" style:family="text">
      <style:text-properties style:font-name-asian="Calibri" style:text-position="super 66.6%" style:font-size-complex="12pt" fo:background-color="#FFFFFF"/>
    </style:style>
    <style:style style:name="T55" style:parent-style-name="DefaultParagraphFont" style:family="text">
      <style:text-properties style:font-name-asian="Calibri"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text-position="super 66.6%"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text-position="super 66.6%"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name-asian="Calibri"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text-position="super 66.6%" style:font-size-complex="12pt" fo:background-color="#FFFFFF"/>
    </style:style>
    <style:style style:name="T76" style:parent-style-name="DefaultParagraphFont" style:family="text">
      <style:text-properties style:font-name-asian="Calibri"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name-asian="Calibri"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name-asian="Calibri" style:font-size-complex="12pt"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text-position="super 66.6%"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text-position="super 66.6%"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text-position="super 66.6%"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name-asian="Calibri"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name="Arial" style:font-name-complex="Arial" fo:font-size="11pt" style:font-size-asian="11pt" style:font-size-complex="11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6.6%"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text-position="super 66.6%"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name-asian="Calibri"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text-position="super 66.6%"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name-asian="Calibri"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name-asian="Calibri"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text-position="super 66.6%" style:font-size-complex="12pt" fo:background-color="#FFFFFF"/>
    </style:style>
    <style:style style:name="T167" style:parent-style-name="DefaultParagraphFont" style:family="text">
      <style:text-properties style:font-name-asian="Calibri" style:font-size-complex="12pt"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text-position="super 66.6%"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name-asian="Calibri"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name-asian="Calibri"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name-asian="Calibri"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name-asian="Calibri"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style:font-size-complex="12pt" fo:background-color="#FFFFFF" fo:language="en" fo:country="US"/>
    </style:style>
    <style:style style:name="T188" style:parent-style-name="DefaultParagraphFont" style:family="text">
      <style:text-properties style:font-name-asian="Calibri"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name-asian="Calibri" style:font-size-complex="12pt" fo:background-color="#FFFFFF"/>
    </style:style>
    <style:style style:name="T192" style:parent-style-name="DefaultParagraphFont" style:family="text">
      <style:text-properties style:font-name-asian="Calibri"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name-asian="Calibri"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name-asian="Calibri"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name-asian="Calibri"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name-asian="Calibri"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21 m. balandžio 30 d. įsakymo Nr. V-997 „Dėl Asmens sveikatos priežiūros paslaugų, kurių teikimas atnaujinamas, apmokėjimo tvarkos aprašo patvirtinimo“<text:s/></text:span><text:span text:style-name="T18">pakeitimo<text:s/></text:span></text:p>
      <text:p text:style-name="P19"/>
      <text:p text:style-name="P20"><text:span text:style-name="T21">2022 m.</text:span><text:span text:style-name="T22"><text:s/>rugsėjo<text:s/></text:span><text:span text:style-name="T23">5</text:span><text:span text:style-name="T24"><text:s/>d. Nr</text:span><text:span text:style-name="T25">.</text:span><text:span text:style-name="T26"><text:s/>V-1420</text:span></text:p>
      <text:p text:style-name="P27">Vilnius</text:p>
      <text:p text:style-name="P28"/>
      <text:p text:style-name="P29"><text:span text:style-name="T30">P a k e i č i u Asmens sveikatos priežiūros paslaugų, kurių teikimas atnaujinamas, apmokėjimo tvarkos aprašą, patvirtintą<text:s/></text:span><text:span text:style-name="T31">Lietuvos Respublikos sveikatos apsaugos ministro 2021 m. balandžio 30 d. įsakymu Nr. V-997 „Dėl Asmens sveikatos priežiūros paslaugų, kurių teikimas atnaujinamas, apmokėjimo tvarkos aprašo patvirtinimo“:</text:span></text:p>
      <text:p text:style-name="P32"><text:span text:style-name="T33">1</text:span><text:span text:style-name="T34">. Papildau 11</text:span><text:span text:style-name="T35">5</text:span><text:span text:style-name="T36"><text:s/>punktu:</text:span></text:p>
      <text:p text:style-name="P37"><text:span text:style-name="T38">„</text:span><text:span text:style-name="T39">11</text:span><text:span text:style-name="T40">5</text:span><text:span text:style-name="T41">.<text:s/></text:span><text:span text:style-name="T42">Jeigu per<text:s/></text:span><text:span text:style-name="T43">pirmus tris</text:span><text:span text:style-name="T44"><text:s/>2022 m. ketvirčius Aprašo 3.1, 3.2, 3.3 ar 3.4 papunktyje numatytų paslaugų ASP įstaiga suteikia už sumą, didesnę nei ASP įstaigos<text:s/></text:span><text:span text:style-name="T45">pirmų trijų</text:span><text:span text:style-name="T46"><text:s/>2022 m. ketvirčių sutartinė suma, skirta atitinkamai šių paslaugų grupei, pasibaigus 2022 m. III ketvirčiui Aprašo 3.1, 3.2, 3.3 ar 3.4 papunktyje numatytos grupės paslaugoms apmokėti naudojamos ASP įstaigos<text:s/></text:span><text:soft-page-break/><text:span text:style-name="T47">nepanaudotos<text:s/></text:span><text:span text:style-name="T48">pirmų trijų</text:span><text:span text:style-name="T49"><text:s/>2022 m. ketvirčių lėšos, numatytos kitoms šiame punkte nurodytoms paslaugų grupėms.“</text:span></text:p>
      <text:p text:style-name="P50"><text:span text:style-name="T51">2</text:span><text:span text:style-name="T52">. Papildau<text:s/></text:span><text:span text:style-name="T53">11</text:span><text:span text:style-name="T54">6</text:span><text:span text:style-name="T55"><text:s/>punktu</text:span><text:span text:style-name="T56">:</text:span></text:p>
      <text:p text:style-name="P57"><text:span text:style-name="T58">„</text:span><text:span text:style-name="T59">11</text:span><text:span text:style-name="T60">6</text:span><text:span text:style-name="T61">. Jeigu apmokėjus paslaugas Aprašo 11</text:span><text:span text:style-name="T62">5</text:span><text:span text:style-name="T63"><text:s/>punkte numatyta tvarka lieka pirmiems trims 2022 m.<text:s/></text:span><text:span text:style-name="T64">ketvirčiams</text:span><text:span text:style-name="T65"><text:s/>skirtų lėšų, lėšų likutis proporcingai paskirstomas Aprašo 3.1, 3.2, 3.3 ir 3.4 papunkčiuose numatytoms paslaugoms pagal faktines sumas, už kurias<text:s/></text:span><text:span text:style-name="T66">per<text:s/></text:span><text:span text:style-name="T67">pirmus tris 2022 m.<text:s/></text:span><text:span text:style-name="T68">ketvirčius</text:span><text:span text:style-name="T69"><text:s/>buvo suteikta šių paslaugų, ir toliau naudojamas Aprašo 3.1, 3.2, 3.3 ir 3.4 papunkčiuose numatytoms paslaugoms, suteiktoms nuo 2022 m. spalio 1 d., apmokėti šia tvarka: nepanaudotos lėšos Aprašo 3.1 papunktyje nurodytoms paslaugoms apmokėti naudojamos vadovaujantis Apmokėjimo aprašo 12 punktu, nepanaudotos lėšos Aprašo 3.2 ir 3.3 papunkčiuose nurodytoms paslaugoms apmokėti naudojamos vadovaujantis Apmokėjimo aprašo 10 punktu, nepanaudotos lėšos Aprašo 3.4 papunktyje nurodytoms paslaugoms apmokėti naudojamos vadovaujantis Apmokėjimo aprašo 14 punktu.“</text:span></text:p>
      <text:p text:style-name="P70"><text:span text:style-name="T71">3</text:span><text:span text:style-name="T72">. Papildau</text:span><text:span text:style-name="T73"><text:s/></text:span><text:span text:style-name="T74">11</text:span><text:span text:style-name="T75">7</text:span><text:span text:style-name="T76"><text:s/>punktu</text:span><text:span text:style-name="T77">:</text:span></text:p>
      <text:p text:style-name="P78"><text:span text:style-name="T79">„</text:span><text:span text:style-name="T80">11</text:span><text:span text:style-name="T81">7</text:span><text:span text:style-name="T82">.<text:s/></text:span><text:span text:style-name="T83">Jeigu per pirmus tris<text:s/></text:span><text:span text:style-name="T84">2022 m. ketvirčius<text:s/></text:span><text:span text:style-name="T85">Aprašo 3.5, 3.6 ar 3.7 papunktyje numatytų paslaugų ASP įstaiga suteikia už sumą, didesnę nei ASP įstaigos pirmų trijų<text:s/></text:span><text:span text:style-name="T86">2022 m. ketvirčių<text:s/></text:span><text:span text:style-name="T87">sutartinė suma, skirta atitinkamai šių paslaugų grupei, pasibaigus<text:s/></text:span><text:span text:style-name="T88">2022 m. III ketvirčiui<text:s/></text:span><text:span text:style-name="T89">Aprašo 3.5, 3.6 ar 3.7 papunktyje numatytos grupės paslaugoms apmokėti naudojamos ASP įstaigos nepanaudotos pirmų trijų<text:s/></text:span><text:span text:style-name="T90">2022 m. ketvirčių<text:s/></text:span><text:span text:style-name="T91">lėšos, numatytos kitoms šiame punkte nurodytoms paslaugų grupėms</text:span><text:span text:style-name="T92">. Viršsutartinės paslaugos apmokamos šia tvarka:<text:s/></text:span></text:p>
      <text:p text:style-name="P93"><text:span text:style-name="T94">11</text:span><text:span text:style-name="T95">7</text:span><text:span text:style-name="T96">.1</text:span><text:span text:style-name="T97">. apmokamos viršsutartinės Aprašo 3.6 papunktyje nurodytos paslaugos;</text:span></text:p>
      <text:p text:style-name="P98"><text:span text:style-name="T99">11</text:span><text:span text:style-name="T100">7</text:span><text:span text:style-name="T101">.2</text:span><text:span text:style-name="T102">. jei apmokėjus Aprašo 11</text:span><text:span text:style-name="T103">7</text:span><text:span text:style-name="T104">.1 papunktyje nurodytas viršsutartines paslaugas lieka lėšų, apmokamos viršsutartinės Aprašo 3.7 papunktyje nurodytos paslaugos;</text:span></text:p>
      <text:p text:style-name="P105"><text:span text:style-name="T106">11</text:span><text:span text:style-name="T107">7</text:span><text:span text:style-name="T108">.3</text:span><text:span text:style-name="T109">. jei apmokėjus Aprašo 11</text:span><text:span text:style-name="T110">7</text:span><text:span text:style-name="T111">.2 papunktyje nurodytas viršsutartines paslaugas lieka lėšų, apmokamos viršsutartinės Aprašo 3.5 papunktyje nurodytos paslaugos.“</text:span></text:p>
      <text:p text:style-name="P112"><text:span text:style-name="T113">4</text:span><text:span text:style-name="T114">. Papildau<text:s/></text:span><text:span text:style-name="T115">11</text:span><text:span text:style-name="T116">8</text:span><text:span text:style-name="T117"><text:s/>punktu:</text:span></text:p>
      <text:p text:style-name="P118"><text:span text:style-name="T119">„</text:span><text:span text:style-name="T120">11</text:span><text:span text:style-name="T121">8</text:span><text:span text:style-name="T122">. Jeigu apmokėjus paslaugas Aprašo 11</text:span><text:span text:style-name="T123">7</text:span><text:span text:style-name="T124"><text:s/>punkte numatyta tvarka lieka pirmiems trims 2022 m.<text:s/></text:span><text:span text:style-name="T125">ketvirčiams<text:s/></text:span><text:span text:style-name="T126">skirtų lėšų, lėšų likutis proporcingai paskirstomas Aprašo 3.5, 3.6 ir 3.7 papunkčiuose numatytoms paslaugoms pagal faktines sumas, už kurias per pirmus tris 2022 m.<text:s/></text:span><text:span text:style-name="T127">ketvirčius<text:s/></text:span><text:span text:style-name="T128">buvo suteikta šių paslaugų, ir toliau naudojamas šioms paslaugoms, suteiktoms nuo 2022 m. spalio 1 d., apmokėti</text:span><text:span text:style-name="T129"><text:s/></text:span><text:span text:style-name="T130">Medicininės reabilitacijos paslaugų apmokėjimo aprašo numatyta tvarka.“</text:span></text:p>
      <text:p text:style-name="P131"><text:span text:style-name="T132">5</text:span><text:span text:style-name="T133">. Papildau 11</text:span><text:span text:style-name="T134">9</text:span><text:span text:style-name="T135"><text:s/>punktu:</text:span></text:p>
      <text:p text:style-name="P136"><text:span text:style-name="T137">„</text:span><text:span text:style-name="T138">11</text:span><text:span text:style-name="T139">9</text:span><text:span text:style-name="T140">. Jeigu per pirmus tris<text:s/></text:span><text:span text:style-name="T141">2022 m. ketvirčius<text:s/></text:span><text:span text:style-name="T142">Aprašo 3.8 papunktyje numatytų paslaugų ASP įstaiga suteikia už sumą, didesnę nei ASP įstaigos pirmų trijų<text:s/></text:span><text:span text:style-name="T143">2022 m. ketvirčių<text:s/></text:span><text:span text:style-name="T144">sutartinė suma, skirta šios grupės paslaugoms apmokėti, pasibaigus<text:s/></text:span><text:span text:style-name="T145">2022 m. III ketvirčiui<text:s/></text:span><text:span text:style-name="T146">naudojamos VLK tikslinės lėšos Aprašo 3.8 papunktyje nurodytos grupės viršsutartinėms paslaugoms apmokėti.“</text:span></text:p>
      <text:p text:style-name="P147"><text:span text:style-name="T148">6</text:span><text:span text:style-name="T149">. Papildau 11</text:span><text:span text:style-name="T150">10</text:span><text:span text:style-name="T151"><text:s/>punktu:</text:span></text:p>
      <text:p text:style-name="P152"><text:span text:style-name="T153">„</text:span><text:span text:style-name="T154">11</text:span><text:span text:style-name="T155">10</text:span><text:span text:style-name="T156">. Jeigu per pirmus tris 2022 m.<text:s/></text:span><text:span text:style-name="T157">ketvirčius<text:s/></text:span><text:span text:style-name="T158">Aprašo 3.8 papunktyje numatytų paslaugų ASP įstaiga suteikia už sumą, mažesnę nei ASP įstaigos pirmų trijų 2022 m.<text:s/></text:span><text:span text:style-name="T159">ketvirčių<text:s/></text:span><text:span text:style-name="T160">sutartinė suma, skirta šios grupės paslaugoms apmokėti, lėšų likutis skiriamas Aprašo 3.8 papunktyje nurodytoms paslaugoms, suteiktoms nuo 2022 m. spalio 1 d., apmokėti Medicininės reabilitacijos paslaugų apmokėjimo aprašo numatyta tvarka.“</text:span></text:p>
      <text:p text:style-name="P161"><text:span text:style-name="T162">7</text:span><text:span text:style-name="T163">.<text:s/></text:span><text:span text:style-name="T164">Papildau<text:s/></text:span><text:span text:style-name="T165">12</text:span><text:span text:style-name="T166">1</text:span><text:span text:style-name="T167"><text:s/>punktu:</text:span></text:p>
      <text:p text:style-name="P168"><text:span text:style-name="T169">„</text:span><text:span text:style-name="T170">12</text:span><text:span text:style-name="T171">1</text:span><text:span text:style-name="T172">. Jeigu per pirmus tris<text:s/></text:span><text:span text:style-name="T173">2022 m. ketvirčius<text:s/></text:span><text:span text:style-name="T174">Aprašo 3.1–3.4 papunkčiuose numatytų paslaugų ASP įstaiga suteikia už sumą, didesnę nei bendra ASP įstaigos pirmų trijų<text:s/></text:span><text:span text:style-name="T175">2022 m. ketvirčių<text:s/></text:span><text:span text:style-name="T176">sutartinė suma, skirta šioms paslaugoms apmokėti, TLK, pasibaigus<text:s/></text:span><text:span text:style-name="T177">2022 m. III ketvirčiui</text:span><text:span text:style-name="T178">, paskirsto TLK nepaskirstytas lėšas tokioms ASP įstaigoms proporcingai faktinės sumos, už kurią jos suteikė Aprašo 3.1–3.4 papunkčiuose nurodytų paslaugų, ir bendros pirmų trijų<text:s/></text:span><text:span text:style-name="T179">2022 m. ketvirčių sutartinės</text:span><text:span text:style-name="T180"><text:s/>sumos, numatytos šioms paslaugoms, skirtumui, neviršydama faktinės sumos, už kurią buvo suteikta šių paslaugų, ir (ar) kreipiasi į VLK su prašymu skirti papildomas lėšas<text:s/></text:span><text:soft-page-break/><text:span text:style-name="T181">šioms viršsutartinėms paslaugoms apmokėti. TLK, gavusi papildomas lėšas, jas paskirsto ASP įstaigoms šiame punkte nustatyta tvarka.“</text:span></text:p>
      <text:p text:style-name="P182"><text:span text:style-name="T183">8</text:span><text:span text:style-name="T184">.<text:s/></text:span><text:span text:style-name="T185">Papildau<text:s/></text:span><text:span text:style-name="T186">1</text:span><text:span text:style-name="T187">4</text:span><text:span text:style-name="T188"><text:s/>punktu:</text:span></text:p>
      <text:p text:style-name="P189"><text:span text:style-name="T190">„</text:span><text:span text:style-name="T191">14</text:span><text:span text:style-name="T192">.<text:s/></text:span><text:span text:style-name="T193">Jeigu per pirmus tris<text:s/></text:span><text:span text:style-name="T194">2022 m. ketvirčius<text:s/></text:span><text:span text:style-name="T195">Aprašo 3.5, 3.6 ir 3.7 papunktyje numatytų paslaugų ASP įstaiga suteikia už sumą, didesnę nei bendra ASP įstaigos pirmų trijų<text:s/></text:span><text:span text:style-name="T196">2022 m.</text:span><text:span text:style-name="T197"><text:s/></text:span><text:span text:style-name="T198">ketvirčių<text:s/></text:span><text:span text:style-name="T199">sutartinė suma, skirta šioms paslaugoms apmokėti, TLK, pasibaigus<text:s/></text:span><text:span text:style-name="T200">2022 m. III ketvirčiui,</text:span><text:span text:style-name="T201"><text:s/>paskirsto tokioms ASP įstaigoms nepaskirstytas lėšas, numatytas medicininei reabilitacijai ir sanatoriniam gydymui, Aprašo<text:s/></text:span><text:span text:style-name="T202">11</text:span><text:span text:style-name="T203">7</text:span><text:span text:style-name="T204"><text:s/>punkte nurodyta tvarka</text:span><text:span text:style-name="T205"><text:s/>ir (ar) kreipiasi į VLK su prašymu skirti papildomas lėšas. TLK prašymu VLK skiria šioms viršsutartinėms paslaugoms apmokėti VLK tikslines lėšas (skyrus šias papildomas lėšas, turi likti ne mažiau<text:s/></text:span><text:span text:style-name="T206">nei ketvirtadalis metų pradžioje numatytos tikslinių lėšų sumos) arba VLK nepaskirstytas lėšas, numatytas medicininei reabilitacijai</text:span><text:span text:style-name="T207"><text:s/>ir sanatoriniam gydymui. TLK, gavusi papildomas lėšas, jas paskirsto ASP įstaigoms šiame punkte nustatyta tvarka.“</text:span></text:p>
      <text:p text:style-name="Normal"/>
      <text:p text:style-name="Normal"/>
      <text:p text:style-name="Normal"/>
      <text:p text:style-name="Normal"><text:span text:style-name="T208">Sveikatos apsaugos ministras<text: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9-06T05:42:00Z</meta:creation-date>
    <dc:date>2022-09-06T05:42:00Z</dc:date>
    <meta:print-date>2022-07-18T06:4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206" meta:word-count="851" meta:character-count="5983" meta:row-count="333" meta:non-whitespace-character-count="5338"/>
  </office:meta>
</office:document-meta>
</file>