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fo:language="de" fo:country="DE"/>
    </style:style>
    <style:style style:name="P7" style:parent-style-name="Normal" style:family="paragraph">
      <style:paragraph-properties fo:text-align="center" fo:margin-left="0.25in">
        <style:tab-stops/>
      </style:paragraph-properties>
      <style:text-properties fo:font-weight="bold" style:font-weight-asian="bold" style:font-size-complex="12pt" fo:language="de" fo:country="DE"/>
    </style:style>
    <style:style style:name="P8" style:parent-style-name="Normal" style:family="paragraph">
      <style:paragraph-properties fo:text-align="center"/>
      <style:text-properties fo:font-weight="bold" style:font-weight-asian="bold" style:font-size-complex="12pt" fo:language="de" fo:country="DE"/>
    </style:style>
    <style:style style:name="P9" style:parent-style-name="Normal" style:family="paragraph">
      <style:paragraph-properties fo:text-align="center"/>
      <style:text-properties fo:font-weight="bold" style:font-weight-asian="bold" style:font-size-complex="12pt" fo:language="de" fo:country="DE"/>
    </style:style>
    <style:style style:name="P10" style:parent-style-name="Normal" style:family="paragraph">
      <style:paragraph-properties fo:text-align="center" fo:margin-left="0.25in">
        <style:tab-stops/>
      </style:paragraph-properties>
      <style:text-properties fo:font-weight="bold" style:font-weight-asian="bold" style:font-size-complex="12pt" fo:language="de" fo:country="DE"/>
    </style:style>
    <style:style style:name="P11" style:parent-style-name="Normal" style:family="paragraph">
      <style:paragraph-properties fo:text-align="center"/>
    </style:style>
    <style:style style:name="T12" style:parent-style-name="DefaultParagraphFont" style:family="text">
      <style:text-properties style:font-size-complex="12pt" fo:language="de" fo:country="DE"/>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de" fo:country="DE"/>
    </style:style>
    <style:style style:name="P15" style:parent-style-name="Normal" style:family="paragraph">
      <style:paragraph-properties fo:text-align="center"/>
      <style:text-properties style:font-size-complex="12pt" fo:language="de" fo:country="DE"/>
    </style:style>
    <style:style style:name="P16" style:parent-style-name="Normal" style:family="paragraph">
      <style:text-properties style:font-size-complex="12pt" fo:language="de" fo:country="DE"/>
    </style:style>
    <style:style style:name="P17" style:parent-style-name="Normal" style:family="paragraph">
      <style:paragraph-properties fo:text-align="justify" style:vertical-align="middle"/>
      <style:text-properties style:font-size-complex="12pt" style:language-asian="lt" style:country-asian="LT" fo:hyphenate="false"/>
    </style:style>
    <style:style style:name="P18" style:parent-style-name="Normal" style:family="paragraph">
      <style:paragraph-properties fo:text-align="justify" style:vertical-align="middle" fo:text-indent="0.5in"/>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fo:margin-left="0.75in" fo:text-indent="-0.25in">
        <style:tab-stops>
          <style:tab-stop style:type="left" style:position="0.1361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middle" fo:margin-left="0.75in" fo:text-indent="-0.25in">
        <style:tab-stops>
          <style:tab-stop style:type="left" style:position="0.1361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T38" style:parent-style-name="DefaultParagraphFont" style:family="text">
      <style:text-properties fo:letter-spacing="-0.0013in"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013in" style:font-size-complex="12pt"/>
    </style:style>
    <style:style style:name="P4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fo:letter-spacing="-0.0013in" style:font-size-complex="12pt"/>
    </style:style>
    <style:style style:name="P4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margin-left="0.75in" fo:text-indent="-0.25in">
        <style:tab-stops>
          <style:tab-stop style:type="left" style:position="0.1361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margin-left="0.75in" fo:text-indent="-0.25in">
        <style:tab-stops>
          <style:tab-stop style:type="left" style:position="0.1361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margin-left="0.75in" fo:text-indent="-0.25in">
        <style:tab-stops>
          <style:tab-stop style:type="left" style:position="0.1361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style:vertical-align="middle">
        <style:tab-stops>
          <style:tab-stop style:type="right" style:position="6.8111in"/>
        </style:tab-stops>
      </style:paragraph-properties>
      <style:text-properties fo:hyphenate="false"/>
    </style:style>
    <style:style style:name="P93" style:parent-style-name="Normal" style:family="paragraph">
      <style:paragraph-properties style:vertical-align="middle">
        <style:tab-stops>
          <style:tab-stop style:type="right" style:position="6.8111in"/>
        </style:tab-stops>
      </style:paragraph-properties>
      <style:text-properties fo:hyphenate="false"/>
    </style:style>
    <style:style style:name="P94" style:parent-style-name="Normal" style:family="paragraph">
      <style:paragraph-properties style:vertical-align="middle">
        <style:tab-stops>
          <style:tab-stop style:type="right" style:position="6.8111in"/>
        </style:tab-stops>
      </style:paragraph-properties>
      <style:text-properties fo:hyphenate="false"/>
    </style:style>
    <style:style style:name="P95" style:parent-style-name="Normal" style:family="paragraph">
      <style:paragraph-properties style:vertical-align="middle" fo:line-height="117%">
        <style:tab-stops>
          <style:tab-stop style:type="left" style:position="5.5125in"/>
        </style:tab-stops>
      </style:paragraph-properties>
      <style:text-properties fo:hyphenate="false"/>
    </style:style>
    <style:style style:name="T96" style:parent-style-name="DefaultParagraphFont" style:family="text">
      <style:text-properties fo:text-transform="uppercase"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6">VALSTYBINĖS MAISTO IR VETERINARIJOS TARNYBOS DIREKTORIUS</text:p>
      <text:p text:style-name="P7"/>
      <text:p text:style-name="P8">ĮSAKYMAS</text:p>
      <text:p text:style-name="P9">DĖL VALSTYBINĖS MAISTO IR VETERINARIJOS TARNYBOS DIREKTORIAUS 2014 M. RUGSĖJO 22 D. ĮSAKYMO NR. B1-804 „DĖL GYVŪNO AUGINTINIO PASŲ ĮFORMINIMO TVARKOS APRAŠO PATVIRTINIMO“ PAKEITIMO</text:p>
      <text:p text:style-name="P10"/>
      <text:p text:style-name="P11"><text:span text:style-name="T12">2015 m. bir</text:span><text:span text:style-name="T13">želio</text:span><text:span text:style-name="T14"><text:s/>17 d. Nr. B1-573</text:span></text:p>
      <text:p text:style-name="P15">Vilnius</text:p>
      <text:p text:style-name="P16"/>
      <text:p text:style-name="P17"/>
      <text:p text:style-name="P18"><text:span text:style-name="T19">Vadovaudamasis Lietuvos Respublikos veterinarijos įstatymo 6 straipsnio 3 dalimi,</text:span></text:p>
      <text:p text:style-name="P20"><text:span text:style-name="T21">p a k e i č i u Gyvūno augintinio pasų įforminimo tvarkos aprašą, patvirtintą Valstybinės maisto ir veterinarijos tarnybos direktoriaus 2014 m. rugsėjo 22 d. įsakymu Nr. B1-804 „Dėl Gyvūno augintinio pasų įforminimo tvarkos aprašo patvirtinimo“:</text:span></text:p>
      <text:p text:style-name="P22"><text:span text:style-name="T23">1</text:span><text:span text:style-name="T24">.</text:span><text:span text:style-name="T25"><text:tab/>Pakeičiu 5 punktą ir jį išdėstau taip:</text:span></text:p>
      <text:p text:style-name="P26"><text:span text:style-name="T27">„</text:span><text:span text:style-name="T28">5</text:span><text:span text:style-name="T29">.</text:span><text:span text:style-name="T30"><text:tab/>Veterinarijos gydytojas, siekiantis, kad būtų įtrauktas į Gyvūnų augintinių pasus išduodančių veterinarijos gydytojų sąrašą (toliau – sąrašas), atitinkamai teritorinei VMVT pateikia laisvos formos prašymą dėl jo įtraukimo į sąrašą (toliau – Prašymas), kuriame nurodo vardą, pavardę, veterinarijos praktikos licencijos numerį, kontaktinius duomenis, spaudo numerį ir veterinarijos paslaugų teikėjo, kurio darbuotojas jis yra, registracijos numerį, suteiktą pagal Valstybinės veterinarinės kontrolės subjektų, išskyrus maisto tvarkymo subjektus, veterinarinio patvirtinimo ir įregistravimo tvarkos aprašą, patvirtintą Valstybinės maisto ir veterinarijos tarnybos direktoriaus 2005 m. kovo 1 d. įsakymu Nr. B1-146 „Dėl Valstybinės veterinarinės kontrolės subjektų, išskyrus maisto tvarkymo subjektus, veterinarinio patvirtinimo ir įregistravimo tvarkos aprašo patvirtinimo“ (toliau – Valstybinės veterinarinės kontrolės subjektų, išskyrus maisto tvarkymo subjektus, veterinarinio patvirtinimo ir įregistravimo tvarkos aprašas). Tuo atveju, kai veterinarijos gydytojas dirba pas kelis veterinarijos paslaugų teikėjus, Prašyme nurodomi visų veterinarijos paslaugų teikėjų registracijos numeriai. Prašymai gali būti pateikiami elektroniniu paštu, paštu ar tiesiogiai teritorinei VMVT. Veterinarijos gydytojas Prašyme taip pat turi nurodyti, kad jis žino galiojančius Europos Sąjungos ir Lietuvos Respublikos teisės aktus, reglamentuojančius gyvūnų augintinių vežimą nekomerciniais tikslais, gyvūnų augintinių prekybą tarp Europos Sąjungos valstybių, ženklinimą, pasų išdavimo ir įforminimo tvarką, ir kad jų laikysis. Veterinarijos gydytojas, kuriam už Europos Sąjungos ir Lietuvos Respublikos teisės aktų, reglamentuojančių gyvūnų augintinių vežimą nekomerciniais tikslais, gyvūnų augintinių prekybą tarp Europos Sąjungos valstybių, ženklinimą, pasų išdavimo ir įforminimo tvarką, pažeidimus buvo taikytos poveikio priemonės, Prašymą teritorinei VMVT gali pateikti tik praėjus ne mažiau kaip 12 mėnesių nuo poveikio priemonių taikymo dienos.“</text:span></text:p>
      <text:p text:style-name="P31"><text:span text:style-name="T32">2</text:span><text:span text:style-name="T33">.</text:span><text:span text:style-name="T34"><text:tab/>Pakeičiu 6 punktą ir jį išdėstau taip:</text:span></text:p>
      <text:p text:style-name="P35"><text:span text:style-name="T36">„</text:span><text:span text:style-name="T37">6</text:span><text:span text:style-name="T38">. Laikoma, kad Prašymą pateikęs veterinarijos gydytojas kitą dieną po Prašymo pateikimo teritorinei VMVT dienos yra įtrauktas į sąrašą ir gali išduoti pasus bei daryti juose įrašus; dėl šio veiksmo atskiras teritorinės VMVT vadovo sprendimas (įsakymas) nėra priimamas.</text:span><text:span text:style-name="T39"><text:s/>Teritorinė VMVT, gavusi veterinarijos gydytojo Prašymą, ne ilgiau kaip per 5 darbo dienas patikrina jame nurodytų duomenų teisingumą. Jei teritorinė VMVT Prašymo vertinimo metu nustato trūkumų (pateikta netiksli, neišsami informacija, klaidingi duomenys ir pan.), kuriuos galima ištaisyti, ji nepažeisdama 5 darbo dienų termino apie tai raštu informuoja Prašymą pateikusį veterinarijos gydytoją ir nustato ne trumpesnį kaip 14 dienų terminą trūkumams pašalinti</text:span><text:span text:style-name="T40">.“<text:s/></text:span></text:p>
      <text:p text:style-name="P41"><text:span text:style-name="T42">3</text:span><text:span text:style-name="T43">.</text:span><text:span text:style-name="T44"><text:tab/>Pakeičiu 9 punkto preambulę ir ją išdėstau taip:</text:span></text:p>
      <text:p text:style-name="P45"><text:span text:style-name="T46">„</text:span><text:span text:style-name="T47">9</text:span><text:span text:style-name="T48">. Įgaliotieji veterinarijos gydytojai teritorinės VMVT vadovo sprendimu (įsakymu) išbraukiami iš sąrašo:“.</text:span></text:p>
      <text:p text:style-name="P49"><text:span text:style-name="T50">4</text:span><text:span text:style-name="T51">.</text:span><text:span text:style-name="T52"><text:tab/>Pakeičiu 27 punktą ir jį išdėstau taip:</text:span></text:p>
      <text:p text:style-name="P53"><text:span text:style-name="T54">„</text:span><text:span text:style-name="T55">27</text:span><text:span text:style-name="T56">. Įgaliotasis veterinarijos gydytojas, tik įvertinęs gyvūno augintinio savininko raštu ar žodžiu pateiktą informaciją apie gyvūno augintinio veislę ir gimimo datą ir įsitikinęs, kad ši informacija galimai yra teisinga, gali išduoti pasą. Įgaliotasis veterinarijos gydytojas pase padaro šiuos įrašus:</text:span></text:p>
      <text:p text:style-name="P57"><text:span text:style-name="T58">27.1</text:span><text:span text:style-name="T59">. paso I skyriuje nurodo informaciją apie gyvūno augintinio savininką, kuri parašu patvirtinama gyvūno augintinio savininko;</text:span></text:p>
      <text:p text:style-name="P60"><text:span text:style-name="T61">27.2</text:span><text:span text:style-name="T62">. paso II skyriuje nurodo gyvūno augintinio rūšį (šuo, katė ar šeškas), lytį, spalvą, įsidėmėtinus ar skiriamuosius požymius ar ypatybes ir kitus gyvūno augintinio savininko raštu ar žodžiu pateikiamus duomenis (gyvūno augintinio vardą, veislę ir gimimo datą);</text:span></text:p>
      <text:p text:style-name="P63"><text:span text:style-name="T64">27.3</text:span><text:span text:style-name="T65">. paso III skyriaus 1 punkte nurodo poodinės mikroschemos raidinį skaitmeninį kodą arba įklijuoja lipduką su poodinės mikroschemos raidiniu skaitmeniniu kodu;</text:span></text:p>
      <text:p text:style-name="P66"><text:span text:style-name="T67">27.4</text:span><text:span text:style-name="T68">. paso IV skyriuje nurodo duomenis apie save (įgaliotąjį veterinarijos gydytoją) ir paso išdavimo datą;</text:span></text:p>
      <text:p text:style-name="P69"><text:span text:style-name="T70">27.5</text:span><text:span text:style-name="T71">. prireikus paso V–X ir XII skyriuose nurodo duomenis apie gyvūno augintinio vakcinavimą, gydymą ir kt.;</text:span></text:p>
      <text:p text:style-name="P72"><text:span text:style-name="T73">27.6</text:span><text:span text:style-name="T74">. atitinkamose paso skiltyse nurodo savo (įgaliotojo veterinarijos gydytojo) adresą, telefono numerį ir elektroninio pašto adresą (gali būti dedamas spaudas su šia informacija, jei jis nėra didesnis už pase šiai informacijai pateikti skirtą vietą).“</text:span></text:p>
      <text:p text:style-name="P75"><text:span text:style-name="T76">5</text:span><text:span text:style-name="T77">.</text:span><text:span text:style-name="T78"><text:tab/>Pakeičiu 39 punktą ir jį išdėstau taip:</text:span></text:p>
      <text:p text:style-name="P79"><text:span text:style-name="T80">„</text:span><text:span text:style-name="T81">39</text:span><text:span text:style-name="T82">.</text:span><text:span text:style-name="T83"><text:tab/>Pase padaryti įrašai turi būti aiškūs, be braukymų ar taisymų, padaryti ranka (rašalu ar tušinuku) lietuvių ir anglų kalbomis. Prie paso V, VII–IX skyriuose padarytų įrašų papildomai gali būti įklijuojamos įklijos. Tokiu atveju įgaliotasis veterinarijos gydytojas turi užtikrinti, kad pasas būtų apsaugotas, kaip nustatyta reglamento (ES) Nr. 577/2013 III priedo 2 dalies 5 punkte. Jeigu veterinarijos gydytojas, pildydamas pasą, jame padaro klaidą, klaidingas įrašas turi būti perbraukiamas horizontalia linija ir kitoje eilutėje padaromas teisingas įrašas. Veterinarijos gydytojo spaudas turi būti dedamas pase taip, kad neuždengtų padarytų įrašų.“</text:span></text:p>
      <text:p text:style-name="P84"><text:span text:style-name="T85">6</text:span><text:span text:style-name="T86">.</text:span><text:span text:style-name="T87"><text:tab/>Pakeičiu 43.1 papunktį ir jį išdėstau taip:</text:span></text:p>
      <text:p text:style-name="P88"><text:span text:style-name="T89">„</text:span><text:span text:style-name="T90">43.1</text:span><text:span text:style-name="T91">. neturint reikiamiems duomenims patvirtinti pakankamai gyvūno augintinio savininko pateiktų duomenų arba negalint patvirtinti tokių duomenų teisingumo; šis reikalavimas netaikomas gyvūno augintinio savininko pateikiamiems duomenims apie gyvūno augintinio vardą, veislę ir gimimo datą, jeigu įgaliotasis veterinarijos gydytojas nusprendžia pagal juos išduoti pasą;“.<text:s/></text:span></text:p>
      <text:p text:style-name="P92"/>
      <text:p text:style-name="P93"/>
      <text:p text:style-name="P94"/>
      <text:p text:style-name="P95"><text:span text:style-name="T96">D</text:span><text:span text:style-name="T97">irektorius<text:s/></text:span><text:span text:style-name="T98"><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Brinienė</meta:initial-creator>
    <dc:creator>Adlib User</dc:creator>
    <meta:creation-date>2016-02-18T09:19:00Z</meta:creation-date>
    <dc:date>2016-02-18T09:19:00Z</dc:date>
    <meta:template xlink:href="Normal" xlink:type="simple"/>
    <meta:editing-cycles>2</meta:editing-cycles>
    <meta:editing-duration>PT0S</meta:editing-duration>
    <meta:document-statistic meta:page-count="2" meta:paragraph-count="284" meta:word-count="830" meta:character-count="5975" meta:row-count="361" meta:non-whitespace-character-count="5429"/>
  </office:meta>
</office:document-meta>
</file>