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line-height-at-least="0.1666in"/>
      <style:text-properties text:display="none" fo:color="#000000"/>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5in"/>
    </style:style>
    <style:style style:name="T14" style:parent-style-name="DefaultParagraphFont" style:family="text">
      <style:text-properties style:font-size-complex="8pt"/>
    </style:style>
    <style:style style:name="P15" style:parent-style-name="Normal" style:family="paragraph">
      <style:paragraph-properties fo:text-align="justify" fo:text-indent="0.5in"/>
    </style:style>
    <style:style style:name="T16" style:parent-style-name="DefaultParagraphFont" style:family="text">
      <style:text-properties style:font-weight-complex="bold" style:font-size-complex="8pt"/>
    </style:style>
    <style:style style:name="T17" style:parent-style-name="DefaultParagraphFont" style:family="text">
      <style:text-properties style:font-weight-complex="bold" style:font-size-complex="8pt"/>
    </style:style>
    <style:style style:name="T18" style:parent-style-name="DefaultParagraphFont" style:family="text">
      <style:text-properties style:font-size-complex="8pt"/>
    </style:style>
    <style:style style:name="P19" style:parent-style-name="Normal" style:family="paragraph">
      <style:paragraph-properties fo:text-align="justify" fo:text-indent="0.5in"/>
    </style:style>
    <style:style style:name="T20" style:parent-style-name="DefaultParagraphFont" style:family="text">
      <style:text-properties style:font-size-complex="8pt"/>
    </style:style>
    <style:style style:name="T21" style:parent-style-name="DefaultParagraphFont" style:family="text">
      <style:text-properties style:font-size-complex="8pt"/>
    </style:style>
    <style:style style:name="T22" style:parent-style-name="DefaultParagraphFont" style:family="text">
      <style:text-properties style:font-size-complex="8pt"/>
    </style:style>
    <style:style style:name="P23" style:parent-style-name="Normal" style:family="paragraph">
      <style:paragraph-properties fo:text-indent="0.4923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with-next="always" fo:widows="0" fo:orphans="0">
        <style:tab-stops>
          <style:tab-stop style:type="left" style:position="5.1187in"/>
        </style:tab-stops>
      </style:paragraph-properties>
    </style:style>
    <style:style style:name="P27" style:parent-style-name="Normal" style:family="paragraph">
      <style:paragraph-properties fo:keep-with-next="always" fo:widows="0" fo:orphans="0">
        <style:tab-stops>
          <style:tab-stop style:type="left" style:position="5.1187in"/>
        </style:tab-stops>
      </style:paragraph-properties>
    </style:style>
    <style:style style:name="P28" style:parent-style-name="Normal" style:family="paragraph">
      <style:paragraph-properties fo:keep-with-next="always" fo:widows="0" fo:orphans="0">
        <style:tab-stops>
          <style:tab-stop style:type="left" style:position="5.1187in"/>
        </style:tab-stops>
      </style:paragraph-properties>
    </style:style>
    <style:style style:name="P29" style:parent-style-name="Normal" style:family="paragraph">
      <style:paragraph-properties fo:keep-with-next="always" fo:widows="0" fo:orphans="0">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DĖL LIETUVOS BANKO VALDYBOS 2014 M. GEGUŽĖS 15 D. NUTARIMO NR. 03-77 „DĖL LIETUVOS BANKO TARNAUTOJŲ ETIKOS KODEKSO“ PAKEITIMO</text:p>
      <text:p text:style-name="P9"/>
      <text:p text:style-name="P10">2018 m. spalio 18 d. Nr. 03-186</text:p>
      <text:p text:style-name="P11">Vilnius</text:p>
      <text:p text:style-name="Normal"/>
      <text:p text:style-name="P12"/>
      <text:p text:style-name="P13"><text:span text:style-name="T14">Lietuvos banko valdyba n u t a r i a:</text:span></text:p>
      <text:p text:style-name="P15"><text:span text:style-name="T16">1</text:span><text:span text:style-name="T17">. Pakeisti</text:span><text:span text:style-name="T18"><text:s/>Lietuvos banko valdybos 2014 m. gegužės 15 d. nutarimu Nr. 03-77 „Dėl Lietuvos banko tarnautojų etikos kodekso“ patvirtinto Lietuvos banko tarnautojų etikos kodekso 28 punktą ir jį išdėstyti taip:</text:span></text:p>
      <text:p text:style-name="P19"><text:span text:style-name="T20">„</text:span><text:span text:style-name="T21">28</text:span><text:span text:style-name="T22">. Tarnautojas negali būti juridinio asmens renkamu (skiriamu) kolegialaus valdymo ar kolegialaus priežiūros organo nariu, jei juridinis asmuo yra prižiūrimas Banko, gali kilti interesų konfliktas, gali atsirasti prielaidos tarnybą Banke panaudoti asmeniniais ar juridinio asmens interesais, gali būti diskredituojamas Banko autoritetas ar reputacija, darbas gali kliudyti Tarnautojui tinkamai atlikti jo pareigybės aprašyme nustatytas funkcijas, būdamas Tarnautoju gali priimti sprendimus dėl juridinio asmens ir jei yra kitų aplinkybių, dėl kurių Tarnautojas negali būti juridinio asmens renkamu (skiriamu) kolegialaus valdymo ar kolegialaus priežiūros organo nariu.“</text:span></text:p>
      <text:p text:style-name="P23"><text:span text:style-name="T24">2</text:span><text:span text:style-name="T25">. Nustatyti, kad šis nutarimas įsigalioja 2019 m. sausio 1 d.</text:span></text:p>
      <text:p text:style-name="P26"/>
      <text:p text:style-name="P27"/>
      <text:p text:style-name="P28"/>
      <text:p text:style-name="P29"><text:span text:style-name="T30">Valdybos pirmininkas</text:span><text:span text:style-name="T31"><text:tab/></text:span>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0-19T07:19:00Z</meta:creation-date>
    <dc:date>2018-10-19T07:19:00Z</dc:date>
    <meta:print-date>2017-01-09T11:3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1" meta:word-count="174" meta:character-count="1240" meta:row-count="41" meta:non-whitespace-character-count="1077"/>
  </office:meta>
</office:document-meta>
</file>