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ATEITININKŲ METAIS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9</text:span><text:span text:style-name="T28"><text:s/>d. Nr.<text:s/></text:span><text:span text:style-name="T29">XIII-23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 į tai, kad Ateitininkų federacija 2020 m. minės savo veiklos 110 metų sukaktį;</text:span></text:p>
        <text:p text:style-name="P39"><text:span text:style-name="T40">vertindamas<text:s/></text:span><text:span text:style-name="T41">labai svarbų ateitininkų istorinį indėlį atkuriant ir puoselėjant Lietuvos laisvę ir nepriklauso</text:span><text:span text:style-name="T42">mybę, išsaugant lietuvybę;</text:span></text:p>
        <text:p text:style-name="P43"><text:span text:style-name="T44">atkreipdamas<text:s/></text:span><text:span text:style-name="T45">dėmesį į tai, kad ateitininkų veikla svarbi ugdant jaunimą krikščioniškų vertybių pagrindu ir katalikiškumo, tautiškumo, visuomeniškumo, inteligentiškumo, šeimyniškumo principais;</text:span></text:p>
        <text:p text:style-name="P46"><text:span text:style-name="T47">pažymėdamas</text:span><text:span text:style-name="T48">, kad 2018 m. paskelbti L</text:span><text:span text:style-name="T49">ietuvos skautų judėjimo metais, 2019 m. – Lietuvos šaulių sąjungos metais, o 2020 m. paskelbimas Ateitininkų metais užbaigtų šių savo tikslais artimų organizacijų pagerbimo ciklą;</text:span></text:p>
        <text:p text:style-name="P50"><text:span text:style-name="T51">siekdamas<text:s/></text:span><text:span text:style-name="T52">pažymėti Ateitininkų federacijos veiklos 110 metų jubiliejų,</text:span><text:span text:style-name="T53"><text:s/></text:span><text:span text:style-name="T54">skati</text:span><text:span text:style-name="T55">nti Lietuvos visuomenę prisidėti prie brandaus, vertybėmis grindžiamo Lietuvos jaunimo ugdymo bei gražesnės ir stipresnės Lietuvos kūrimo,<text:s/></text:span><text:span text:style-name="T56">nutari</text:span><text:span text:style-name="T57">a:</text:span></text:p>
        <text:p text:style-name="P58"><text:span text:style-name="T59">1</text:span><text:span text:style-name="T60"><text:s/>straipsnis.</text:span></text:p>
        <text:p text:style-name="P61"><text:span text:style-name="T62">Paskelbti 2020 metus Ateitininkų metais.</text:span></text:p>
        <text:p text:style-name="P63"/>
        <text:p text:style-name="P64"><text:span text:style-name="T65">2</text:span><text:span text:style-name="T66"><text:s/>straipsnis.</text:span></text:p>
        <text:p text:style-name="P67"><text:span text:style-name="T68">Pasiūlyti Lietuvos<text:s/></text:span><text:span text:style-name="T69">Respublikos Vyriausybei:</text:span></text:p>
        <text:p text:style-name="P70"><text:span text:style-name="T71">1</text:span><text:span text:style-name="T72">)<text:s/></text:span><text:span text:style-name="T73">iki 2019 m. spalio<text:s/></text:span><text:span text:style-name="T74">1<text:s/></text:span><text:span text:style-name="T75">d. parengti Ateitininkų</text:span><text:span text:style-name="T76"><text:s/></text:span><text:span text:style-name="T77">metų<text:s/></text:span><text:span text:style-name="T78">programą ir ją patvirtinti;</text:span></text:p>
        <text:p text:style-name="P79"><text:span text:style-name="T80">2</text:span><text:span text:style-name="T81">) 2020 metų valstybės biudžete numatyti lėšų Vyriausybės patvirtintai</text:span><text:span text:style-name="T82"><text:s/>Ateitininkų metų programai įgyvendinti</text:span><text:span text:style-name="T83">.<text:s/></text:span></text:p>
        <text:p text:style-name="P84"/>
        <text:p text:style-name="P85"/>
        <text:p text:style-name="P86"/>
        <text:p text:style-name="P87"><text:span text:style-name="T88">Seimo Pirmininkas</text:span><text:span text:style-name="T89"><text:tab/></text:span><text:span text:style-name="T9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6T22:28:00Z</meta:creation-date>
    <dc:date>2019-07-16T22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0" meta:character-count="1388" meta:row-count="25" meta:non-whitespace-character-count="1233"/>
  </office:meta>
</office:document-meta>
</file>