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Arial"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 fo:line-height="106%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 fo:line-height="106%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06%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 fo:line-height="106%"/>
    </style:style>
    <style:style style:name="P23" style:parent-style-name="Normal" style:family="paragraph">
      <style:paragraph-properties fo:widows="0" fo:orphans="0" fo:text-align="justify" fo:line-height="150%" fo:text-indent="0.689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background-color="#FFFFFF"/>
    </style:style>
    <style:style style:name="P26" style:parent-style-name="Normal" style:family="paragraph">
      <style:paragraph-properties fo:widows="0" fo:orphans="0" fo:text-align="justify" fo:background-color="#FFFFFF"/>
    </style:style>
    <style:style style:name="P27" style:parent-style-name="Normal" style:family="paragraph">
      <style:paragraph-properties fo:widows="0" fo:orphans="0" fo:text-align="justify" fo:background-color="#FFFFFF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1.22708in" svg:height="0.94931in" style:rel-width="scale" style:rel-height="scale"><draw:image xlink:href="media/image1.jpeg" xlink:type="simple" xlink:show="embed" xlink:actuate="onLoad"/><svg:title/><svg:desc>RC_logo_b</svg:desc></draw:frame></text:span></text:p>
      <text:p text:style-name="P11"><text:span text:style-name="T12">VALSTYBĖS <text:s/>ĮMONĖS</text:span><text:span text:style-name="T13"><text:s text:c="2"/></text:span><text:span text:style-name="T14">REGISTRŲ <text:s/>CENTRO</text:span></text:p>
      <text:p text:style-name="P15">GENERALINIS <text:s/>DIREKTORIUS</text:p>
      <text:p text:style-name="P16"/>
      <text:p text:style-name="P17">ĮSAKYMAS</text:p>
      <text:p text:style-name="P18"><text:span text:style-name="T19">DĖL VALSTYBĖS ĮMONĖS REGISTRŲ CENTRO GENERALINIO DIREKTORIAUS 2019 M. KOVO 13 D. ĮSAKYMO NR. VE-18 (1.3E) „DĖL CENTRINIO REGISTRATORIAUS GINČŲ NAGRINĖJIMO KOMISIJOS DARBO REGLAMENTO PATVIRTINIMO“ PAKEITIMO</text:span></text:p>
      <text:p text:style-name="Normal"/>
      <text:p text:style-name="P20">2019 m. rugsėjo 19 d. Nr.<text:span text:style-name="T21"><text:s/>VE-448 (1.3 E)</text:span></text:p>
      <text:p text:style-name="P22">Vilnius</text:p>
      <text:p text:style-name="Normal"/>
      <text:p text:style-name="Normal"/>
      <text:p text:style-name="P23"><text:span text:style-name="T24">P r i p a ž į s t u netekusiais galios Centrinio registratoriaus ginčų nagrinėjimo komisijos darbo reglamento, patvirtinto valstybės įmonės Registrų centro generalinio direktoriaus 2019 m. kovo 13 d. įsakymu Nr. VE-18 (1.3E) „Dėl Centrinio registratoriaus ginčų nagrinėjimo komisijos darbo reglamento patvirtinimo“, 7.5 ir 7.6 papunkčius.</text:span></text:p>
      <text:p text:style-name="P25"/>
      <text:p text:style-name="P26"/>
      <text:p text:style-name="P27"/>
      <text:p text:style-name="P28"><text:span text:style-name="T29">Generalinis direktorius</text:span><text:span text:style-name="T30"><text:tab/></text:span><text:span text:style-name="T31"><text:tab/></text:span><text:span text:style-name="T32"><text:tab/><text:s text:c="40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-</text:span><text:span text:style-name="T5">2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Stanevičiūtė</meta:initial-creator>
    <dc:creator>adlibuser</dc:creator>
    <meta:creation-date>2021-07-26T09:54:00Z</meta:creation-date>
    <dc:date>2021-07-26T09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749" meta:row-count="37" meta:non-whitespace-character-count="669"/>
  </office:meta>
</office:document-meta>
</file>