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="HelveticaLT" fo:font-size="10pt" style:font-size-asian="10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P37" style:parent-style-name="Normal" style:family="paragraph">
      <style:paragraph-properties fo:text-align="justify" fo:text-indent="0.7875in"/>
    </style:style>
    <style:style style:name="P38" style:parent-style-name="Normal" style:family="paragraph">
      <style:paragraph-properties style:punctuation-wrap="simple" fo:text-align="justify" style:vertical-align="baseline" fo:text-indent="0.7875in"/>
    </style:style>
    <style:style style:name="P39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P41" style:parent-style-name="Normal" style:family="paragraph">
      <style:paragraph-properties fo:text-align="justify" fo:text-indent="0.7875in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name="HelveticaL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21 M. VASARIO 5 D. ĮSAKYMO NR. V-191 „DĖL PAŽYMOS PAVYZDINĖS FORMOS PATVIRTINIMO“</text:span><text:span text:style-name="T25"><text:s/></text:span><text:span text:style-name="T26">PAKEITIMO</text:span></text:p>
      <text:p text:style-name="P27"/>
      <text:p text:style-name="P28"/>
      <text:p text:style-name="P29">2021 m. rugsėjo 2 d. Nr. V-1591</text:p>
      <text:p text:style-name="P30">Vilnius</text:p>
      <text:p text:style-name="P31"/>
      <text:p text:style-name="P32"/>
      <text:p text:style-name="P33">P a k e i č i u Lietuvos Respublikos švietimo, mokslo ir sporto ministro 2021 m. vasario 5 d. įsakymą Nr. V-191 „Dėl Pažymos pavyzdinės formos patvirtinimo“:</text:p>
      <text:p text:style-name="P34"/>
      <text:p text:style-name="P35">1. Pakeičiu preambulę ir ją išdėstau taip:</text:p>
      <text:p text:style-name="P36">„Įgyvendindama Lietuvos Respublikos Vyriausybės 2000 m. balandžio 28 d. nutarimo Nr. 478 „Dėl Lietuvos Respublikos transporto lengvatų įstatymo įgyvendinimo“ 3.2 papunktį:“.</text:p>
      <text:p text:style-name="P37"/>
      <text:p text:style-name="P38">2. Pakeičiu 2 punktą ir jį išdėstau taip:</text:p>
      <text:p text:style-name="P39"/>
      <text:p text:style-name="P40">„2. N u s t a t a u, kad pagal šio įsakymo 1 punktu patvirtintą Pažymos pavyzdinę formą Lietuvos aukštųjų mokyklų išduotos pažymos studentams, neturintiems kito dokumento, suteikiančio teisę pasinaudoti Lietuvos Respublikos transporto lengvatų įstatymo 5 straipsnio 3 ir<text:s/><text:soft-page-break/>6 dalyse nustatytomis lengvatomis, laikomos dokumentu, suteikiančiu tokią teisę nuo šio įsakymo įsigaliojimo dienos iki 2021 m. spalio 1 d. įskaitytinai.“</text:p>
      <text:p text:style-name="P41"/>
      <text:p text:style-name="P42"/>
      <text:p text:style-name="P43"/>
      <text:p text:style-name="P44"/>
      <text:p text:style-name="P45">Švietimo, mokslo ir sporto ministrė<text:tab/><text:tab/><text:tab/>Jurgita Šiugždinienė</text:p>
      <text:p text:style-name="P46"/>
      <text:p text:style-name="P47"><text:span text:style-name="T48"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c8bb359-cd0b-4492-bea2-b9a35dfdfd14</dc:title>
    <meta:initial-creator>audra</meta:initial-creator>
    <dc:creator>adlibuser</dc:creator>
    <meta:creation-date>2022-08-12T08:30:00Z</meta:creation-date>
    <dc:date>2022-08-12T08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3" meta:word-count="149" meta:character-count="1179" meta:row-count="38" meta:non-whitespace-character-count="1043"/>
  </office:meta>
</office:document-meta>
</file>