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style:font-name="TimesLT" fo:font-size="10pt" style:font-size-asian="10pt" style:font-size-complex="11pt" fo:language="en" fo:country="US"/>
    </style:style>
    <style:style style:name="P4" style:parent-style-name="Normal" style:family="paragraph">
      <style:paragraph-properties>
        <style:tab-stops>
          <style:tab-stop style:type="left" style:position="0.5in"/>
        </style:tab-stops>
      </style:paragraph-properties>
      <style:text-properties style:font-size-complex="11p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8" style:parent-style-name="Normal" style:family="paragraph">
      <style:paragraph-properties>
        <style:tab-stops>
          <style:tab-stop style:type="left" style:position="0.5in"/>
        </style:tab-stops>
      </style:paragraph-properties>
      <style:text-properties style:font-size-complex="11p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1" style:parent-style-name="Normal" style:family="paragraph">
      <style:paragraph-properties>
        <style:tab-stops>
          <style:tab-stop style:type="left" style:position="0.5in"/>
        </style:tab-stops>
      </style:paragraph-properties>
      <style:text-properties style:font-size-complex="11pt"/>
    </style:style>
    <style:style style:name="P12" style:parent-style-name="Normal" style:family="paragraph">
      <style:paragraph-properties fo:text-align="center">
        <style:tab-stops>
          <style:tab-stop style:type="left" style:position="0.5in"/>
        </style:tab-stops>
      </style:paragraph-properties>
      <style:text-properties style:font-size-complex="11pt"/>
    </style:style>
    <style:style style:name="P13" style:parent-style-name="Normal" style:family="paragraph">
      <style:paragraph-properties fo:text-align="center">
        <style:tab-stops>
          <style:tab-stop style:type="left" style:position="0.5in"/>
        </style:tab-stops>
      </style:paragraph-properties>
      <style:text-properties style:font-size-complex="11pt"/>
    </style:style>
    <style:style style:name="P14" style:parent-style-name="Normal" style:family="paragraph">
      <style:paragraph-properties>
        <style:tab-stops>
          <style:tab-stop style:type="left" style:position="0.5in"/>
        </style:tab-stops>
      </style:paragraph-properties>
      <style:text-properties style:font-size-complex="11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1pt"/>
    </style:style>
    <style:style style:name="T17" style:parent-style-name="DefaultParagraphFont" style:family="text">
      <style:text-properties style:text-position="super 66.6%"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text-scale="105%" style:font-size-complex="12pt"/>
    </style:style>
    <style:style style:name="T20" style:parent-style-name="DefaultParagraphFont" style:family="text">
      <style:text-properties fo:letter-spacing="-0.002in" style:text-scale="105%" style:font-size-complex="12pt"/>
    </style:style>
    <style:style style:name="T21" style:parent-style-name="DefaultParagraphFont" style:family="text">
      <style:text-properties style:text-scale="105%" style:font-size-complex="12pt"/>
    </style:style>
    <style:style style:name="T22" style:parent-style-name="DefaultParagraphFont" style:family="text">
      <style:text-properties fo:letter-spacing="0.0076in" style:text-scale="105%" style:font-size-complex="12pt"/>
    </style:style>
    <style:style style:name="T23" style:parent-style-name="DefaultParagraphFont" style:family="text">
      <style:text-properties style:text-scale="105%" style:font-size-complex="12pt"/>
    </style:style>
    <style:style style:name="T24" style:parent-style-name="DefaultParagraphFont" style:family="text">
      <style:text-properties fo:letter-spacing="-0.0076in" style:text-scale="105%" style:font-size-complex="12pt"/>
    </style:style>
    <style:style style:name="T25" style:parent-style-name="DefaultParagraphFont" style:family="text">
      <style:text-properties style:text-scale="105%" style:font-size-complex="12pt"/>
    </style:style>
    <style:style style:name="T26" style:parent-style-name="DefaultParagraphFont" style:family="text">
      <style:text-properties fo:letter-spacing="-0.002in" style:text-scale="105%" style:font-size-complex="12pt"/>
    </style:style>
    <style:style style:name="T27" style:parent-style-name="DefaultParagraphFont" style:family="text">
      <style:text-properties style:text-scale="105%" style:font-size-complex="12pt"/>
    </style:style>
    <style:style style:name="T28" style:parent-style-name="DefaultParagraphFont" style:family="text">
      <style:text-properties fo:letter-spacing="-0.0152in" style:text-scale="105%" style:font-size-complex="12pt"/>
    </style:style>
    <style:style style:name="T29" style:parent-style-name="DefaultParagraphFont" style:family="text">
      <style:text-properties style:text-scale="105%" style:font-size-complex="12pt"/>
    </style:style>
    <style:style style:name="T30" style:parent-style-name="DefaultParagraphFont" style:family="text">
      <style:text-properties fo:letter-spacing="-0.009in" style:text-scale="105%" style:font-size-complex="12pt"/>
    </style:style>
    <style:style style:name="T31" style:parent-style-name="DefaultParagraphFont" style:family="text">
      <style:text-properties style:text-scale="105%" style:font-size-complex="12pt"/>
    </style:style>
    <style:style style:name="T32" style:parent-style-name="DefaultParagraphFont" style:family="text">
      <style:text-properties fo:letter-spacing="0.0062in" style:text-scale="105%" style:font-size-complex="12pt"/>
    </style:style>
    <style:style style:name="T33" style:parent-style-name="DefaultParagraphFont" style:family="text">
      <style:text-properties style:text-scale="105%" style:font-size-complex="12pt"/>
    </style:style>
    <style:style style:name="T34" style:parent-style-name="DefaultParagraphFont" style:family="text">
      <style:text-properties fo:letter-spacing="0.0083in" style:text-scale="105%" style:font-size-complex="12pt"/>
    </style:style>
    <style:style style:name="T35" style:parent-style-name="DefaultParagraphFont" style:family="text">
      <style:text-properties style:text-scale="105%" style:font-size-complex="12pt"/>
    </style:style>
    <style:style style:name="T36" style:parent-style-name="DefaultParagraphFont" style:family="text">
      <style:text-properties fo:letter-spacing="-0.0027in" style:text-scale="105%" style:font-size-complex="12pt"/>
    </style:style>
    <style:style style:name="T37" style:parent-style-name="DefaultParagraphFont" style:family="text">
      <style:text-properties style:text-scale="105%" style:font-size-complex="12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555in"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555in"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letter-spacing="0.0555in"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letter-spacing="0.0555in" style:font-size-complex="11pt"/>
    </style:style>
    <style:style style:name="T58" style:parent-style-name="DefaultParagraphFont" style:family="text">
      <style:text-properties style:font-size-complex="11pt"/>
    </style:style>
    <style:style style:name="T59" style:parent-style-name="DefaultParagraphFont" style:family="text">
      <style:text-properties fo:letter-spacing="0.0416in" style:font-size-complex="11pt"/>
    </style:style>
    <style:style style:name="T60" style:parent-style-name="DefaultParagraphFont" style:family="text">
      <style:text-properties style:font-size-complex="11p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master-page-name="MPF1" style:family="paragraph">
      <style:paragraph-properties fo:break-before="page" fo:margin-left="3in" style:page-number="1">
        <style:tab-stops/>
      </style:paragraph-properties>
      <style:text-properties style:font-size-complex="11pt"/>
    </style:style>
    <style:style style:name="P77" style:parent-style-name="Normal" style:family="paragraph">
      <style:paragraph-properties fo:margin-left="3in">
        <style:tab-stops/>
      </style:paragraph-properties>
      <style:text-properties style:font-size-complex="11pt"/>
    </style:style>
    <style:style style:name="P78" style:parent-style-name="Normal" style:family="paragraph">
      <style:paragraph-properties fo:margin-left="3in">
        <style:tab-stops/>
      </style:paragraph-properties>
      <style:text-properties style:font-size-complex="11pt"/>
    </style:style>
    <style:style style:name="P79" style:parent-style-name="Normal" style:family="paragraph">
      <style:paragraph-properties fo:margin-left="3in">
        <style:tab-stops/>
      </style:paragraph-properties>
      <style:text-properties style:font-size-complex="11pt"/>
    </style:style>
    <style:style style:name="P80" style:parent-style-name="Normal" style:family="paragraph">
      <style:paragraph-properties fo:text-indent="3.2486in"/>
      <style:text-properties style:font-size-complex="11pt"/>
    </style:style>
    <style:style style:name="P81" style:parent-style-name="Normal" style:family="paragraph">
      <style:text-properties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font-size-complex="11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1pt"/>
    </style:style>
    <style:style style:name="P86" style:parent-style-name="Normal" style:family="paragraph">
      <style:paragraph-properties fo:line-height="115%"/>
      <style:text-properties style:font-size-complex="11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fo:font-weight="bold" style:font-weight-asian="bold" style:font-weight-complex="bold" style:font-size-complex="11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1pt"/>
    </style:style>
    <style:style style:name="P92" style:parent-style-name="Normal" style:family="paragraph">
      <style:paragraph-properties fo:line-height="115%"/>
      <style:text-properties style:font-size-complex="11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15%"/>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1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1pt"/>
    </style:style>
    <style:style style:name="P118" style:parent-style-name="Normal" style:family="paragraph">
      <style:paragraph-properties fo:text-align="justify" fo:line-height="115%"/>
      <style:text-properties style:font-size-complex="11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style:font-size-complex="11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1pt"/>
    </style:style>
    <style:style style:name="P143" style:parent-style-name="Normal" style:family="paragraph">
      <style:paragraph-properties fo:text-align="justify" fo:line-height="115%"/>
      <style:text-properties style:font-size-complex="11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15%" fo:margin-left="0.5in">
        <style:tab-stops/>
      </style:paragraph-properties>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style:font-size-complex="11pt"/>
    </style:style>
    <style:style style:name="T192" style:parent-style-name="DefaultParagraphFont" style:family="text">
      <style:text-properties fo:font-weight="bold" style:font-weight-asian="bold" style:font-weight-complex="bold" style:font-size-complex="11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font-size-complex="11pt"/>
    </style:style>
    <style:style style:name="P195" style:parent-style-name="Normal" style:family="paragraph">
      <style:paragraph-properties fo:text-align="center" fo:line-height="115%"/>
      <style:text-properties style:font-size-complex="11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text-position="super 66.6%"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text-position="super 66.6%"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text-position="super 66.6%"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line-height="115%"/>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1pt"/>
    </style:style>
    <style:style style:name="T240" style:parent-style-name="DefaultParagraphFont" style:family="text">
      <style:text-properties fo:font-weight="bold" style:font-weight-asian="bold" style:font-weight-complex="bold" style:font-size-complex="11p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style:font-size-complex="11pt"/>
    </style:style>
    <style:style style:name="P243" style:parent-style-name="Normal" style:family="paragraph">
      <style:paragraph-properties fo:line-height="115%"/>
      <style:text-properties style:font-size-complex="11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center" fo:line-height="115%"/>
    </style:style>
    <style:style style:name="T263" style:parent-style-name="DefaultParagraphFont" style:family="text">
      <style:text-properties style:font-size-complex="11pt"/>
    </style:style>
    <style:style style:name="P264"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p>
      <text:p text:style-name="P10">DĖL NEĮGALIOJO APRŪPINTOJO SKYRIMO IR JO VEIKLOS PRIEŽIŪROS TVARKOS APRAŠO PATVIRTINIMO</text:p>
      <text:p text:style-name="P11"/>
      <text:p text:style-name="P12">2022 m. rugpjūčio 31 d. Nr. V-70</text:p>
      <text:p text:style-name="P13">Vilnius</text:p>
      <text:p text:style-name="P14"/>
      <text:p text:style-name="P15"><text:span text:style-name="T16">Vadovaudamasi Lietuvos Respublikos neįgaliųjų socialinės integracijos įstatymo (2022 m. birželio 30 d. įstatymo Nr. XIV-1363 redakcija) 20</text:span><text:span text:style-name="T17">2</text:span><text:span text:style-name="T18"><text:s/>straipsnio 6 dalimi ir<text:s/></text:span><text:span text:style-name="T19">Neįgalumo ir darbingumo nustatymo tarnybos prie Socialinės apsaugos ir darbo ministerijos nuostatų, patvirtintų Lietuvos<text:s/></text:span><text:span text:style-name="T20">Respublikos<text:s/></text:span><text:span text:style-name="T21">socialinės apsaugos ir darbo ministro 2010 m. birželio 18 d. įsakymu Nr.<text:s/></text:span><text:span text:style-name="T22">Al<text:s/></text:span><text:span text:style-name="T23">-242 „Dėl Neįgalumo ir darbingumo nustatymo tarnybos prie Socialinės</text:span><text:span text:style-name="T24"><text:s/></text:span><text:span text:style-name="T25">apsaugos</text:span><text:span text:style-name="T26"><text:s/></text:span><text:span text:style-name="T27">ir</text:span><text:span text:style-name="T28"><text:s/></text:span><text:span text:style-name="T29">darbo</text:span><text:span text:style-name="T30"><text:s/></text:span><text:span text:style-name="T31">ministerijos</text:span><text:span text:style-name="T32"><text:s/></text:span><text:span text:style-name="T33">nuostatų</text:span><text:span text:style-name="T34"><text:s/></text:span><text:span text:style-name="T35">patvirtinimo“</text:span><text:span text:style-name="T36"><text:s/></text:span><text:span text:style-name="T37">18.2 papunkčiu</text:span><text:span text:style-name="T38">:</text:span></text:p>
      <text:p text:style-name="P39"><text:span text:style-name="T40">1</text:span><text:span text:style-name="T41">.<text:s/></text:span><text:span text:style-name="T42">Tvirtin</text:span><text:span text:style-name="T43">u Neįgaliojo aprūpintojo skyrimo ir jo veiklos priežiūros tvarkos aprašą.</text:span></text:p>
      <text:p text:style-name="P44"><text:span text:style-name="T45">2</text:span><text:span text:style-name="T46">.<text:s/></text:span><text:span text:style-name="T47">Įgalioj</text:span><text:span text:style-name="T48">u Neįgalumo ir darbingumo nustatymo tarnybos prie Socialinės apsaugos ir darbo ministerijos teritorinių skyrių vedėjus priimti sprendimus dėl neįgaliojo aprūpintojo skyrimo.</text:span></text:p>
      <text:p text:style-name="P49"><text:span text:style-name="T50">3</text:span><text:span text:style-name="T51">.<text:s/></text:span><text:span text:style-name="T52">Paved</text:span><text:span text:style-name="T53">u šio įsakymo vykdymo kontrolę direktoriaus pavaduotojui pagal administravimo sritį.</text:span></text:p>
      <text:p text:style-name="P54"><text:span text:style-name="T55">4</text:span><text:span text:style-name="T56">.<text:s/></text:span><text:span text:style-name="T57">Įpareigoj</text:span><text:span text:style-name="T58">u</text:span><text:span text:style-name="T59"><text:s/></text:span><text:span text:style-name="T60">Teisės ir personalo skyrių šį įsakymą pateikti Teisės aktų registrui.</text:span></text:p>
      <text:p text:style-name="P61"/>
      <text:p text:style-name="P62"/>
      <text:p text:style-name="P63"/>
      <text:p text:style-name="P64"><text:span text:style-name="T65">Direkto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ytautė Polujanskienė</text:span></text:p>
      <text:soft-page-break/>
      <text:p text:style-name="P75">PATVIRTINTA</text:p>
      <text:p text:style-name="P77">Neįgalumo ir darbingumo nustatymo tarnybos prie</text:p>
      <text:p text:style-name="P78">Socialinės apsaugos ir darbo ministerijos direktoriaus</text:p>
      <text:p text:style-name="P79">2022 m. rugpjūčio 31 d. įsakymu Nr. V-70</text:p>
      <text:p text:style-name="P80"/>
      <text:p text:style-name="P81"/>
      <text:p text:style-name="P82"><text:span text:style-name="T83">NEĮGALIOJO APRŪPINTOJO SKYRIMO IR JO VEIKLOS<text:s/></text:span></text:p>
      <text:p text:style-name="P84"><text:span text:style-name="T85">PRIEŽIŪRO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eįgaliojo aprūpintojo skyrimo ir jo veiklos priežiūros tvarkos aprašas (toliau – Aprašas) nustato dokumentų, reikalingų skirti neįgaliojo aprūpintoją, pateikimo, neįgaliojo aprūpintojo skyrimo, sprendimo dėl neįgaliojo aprūpintojo pripažinimo netekusiu galios priėmimo ir neįgaliojo aprūpintojo veiklos priežiūros tvarką.</text:span></text:p>
      <text:p text:style-name="P96"><text:span text:style-name="T97">2</text:span><text:span text:style-name="T98">. Neįgaliojo aprūpintojo skyrimo tikslas – užtikrinti neįgalaus pilnamečio asmens (kuriam iki pilnametystės buvo nustatytas specialiojo nuolatinės slaugos poreikis arba specialiojo nuolatinės priežiūros (pagalbos) poreikis dėl psichikos ir (ar) elgesio sutrikimų), negalinčio savarankiškai savimi pasirūpinti ir (ar) įgalioti kitą asmenį jam atstovauti, laikiną aprūpinimą ir atstovavimą.</text:span></text:p>
      <text:p text:style-name="P99"><text:span text:style-name="T100">3</text:span><text:span text:style-name="T101">. Apraše vartojamos sąvokos:</text:span></text:p>
      <text:p text:style-name="P102"><text:span text:style-name="T103">3.1</text:span><text:span text:style-name="T104">.<text:s/></text:span><text:span text:style-name="T105">Neįgalusis<text:s/></text:span><text:span text:style-name="T106">– pilnametis asmuo, dėl kurio aprūpintojo skyrimo kreipiamasi šio Aprašo nustatyta tvarka;</text:span></text:p>
      <text:p text:style-name="P107"><text:span text:style-name="T108">3.2</text:span><text:span text:style-name="T109">. Kitos Apraše vartojamos sąvokos suprantamos taip, kaip jos apibrėžtos Lietuvos Respublikos neįgaliųjų socialinės integracijos įstatyme (toliau – Įstatymas).<text:s/></text:span></text:p>
      <text:p text:style-name="P110"/>
      <text:p text:style-name="P111"><text:span text:style-name="T112">II</text:span><text:span text:style-name="T113"><text:s/>SKYRIUS</text:span></text:p>
      <text:p text:style-name="P114"><text:span text:style-name="T115">DOKUMENTŲ, REIKALINGŲ SKIRTI NEĮGALIOJO<text:s/></text:span></text:p>
      <text:p text:style-name="P116"><text:span text:style-name="T117">APRŪPINTOJĄ, PATEIKIMAS</text:span></text:p>
      <text:p text:style-name="P118"/>
      <text:p text:style-name="P119"><text:span text:style-name="T120">4</text:span><text:span text:style-name="T121">. Asmuo, siekiantis tapti neįgaliojo aprūpintoju, ne vėliau kaip per 36 mėn. nuo neįgaliojo pilnametystės sukakties dienos, kreipiasi į Neįgalumo ir darbingumo nustatymo tarnybą prie Socialinės apsaugos ir darbo ministerijos (toliau – Tarnyba) ir pateikia šiuos dokumentus:</text:span></text:p>
      <text:p text:style-name="P122"><text:span text:style-name="T123">4.1</text:span><text:span text:style-name="T124">. Tarnybos nustatytos formos prašymą tapti neįgaliojo aprūpintoju;</text:span></text:p>
      <text:p text:style-name="P125"><text:span text:style-name="T126">4.2</text:span><text:span text:style-name="T127">. asmens tapatybę patvirtinantį dokumentą;<text:s/></text:span></text:p>
      <text:p text:style-name="P128"><text:span text:style-name="T129">4.3</text:span><text:span text:style-name="T130">. giminystės ryšį patvirtinančius dokumentus arba dokumentą, patvirtinantį, kad asmuo iki neįgaliojo pilnametystės teismo sprendimu buvo paskirtas neįgaliojo globėju ar rūpintoju (nurodytus dokumentus reikia pateikti tik tuo atveju, jei Tarnyba šių duomenų negali gauti iš valstybės registrų, žinybinių registrų ar kitų valstybės informacinių sistemų).</text:span></text:p>
      <text:p text:style-name="P131"><text:span text:style-name="T132">5</text:span><text:span text:style-name="T133">. Asmuo, siekiantis tapti neįgaliojo aprūpintoju, Aprašo 4 punkte nurodytus dokumentus gali pateikti atvykęs į Tarnybą (pateiktų dokumentų, nurodytų Aprašo 4.3 papunktyje, kopijas padaro ir patvirtina Tarnybos specialistas, o jų originalai grąžinami juos pateikusiam asmeniui. Tarnybos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per E. pristatymo sistemą (jei tokia paslauga yra teikiama) arba kitomis elektroninių ryšių priemonėmis.</text:span></text:p>
      <text:p text:style-name="P134"><text:span text:style-name="T135">6</text:span><text:span text:style-name="T136">. Gauti Aprašo 4 punkte nurodyti dokumentai užregistruojami ir Tarnybos direktoriaus nustatyta tvarka perduodami nagrinėti Tarnybos teritoriniam skyriui pagal kompetenciją.</text:span></text:p>
      <text:p text:style-name="P137"/>
      <text:p text:style-name="P138"><text:span text:style-name="T139">III</text:span><text:span text:style-name="T140"><text:s/>SKYRIUS</text:span></text:p>
      <text:p text:style-name="P141"><text:span text:style-name="T142">NEĮGALIOJO APRŪPINTOJO SKYRIMO TVARKA</text:span></text:p>
      <text:p text:style-name="P143"/>
      <text:p text:style-name="P144"><text:span text:style-name="T145">7</text:span><text:span text:style-name="T146">. Asmuo, siekiantis tapti neįgaliojo aprūpintoju, turi atitikti vieną iš šių sąlygų:<text:s/></text:span></text:p>
      <text:p text:style-name="P147"><text:span text:style-name="T148">7.1</text:span><text:span text:style-name="T149">. yra neįgaliojo tėvas (įtėvis) ar motina (įmotė) (kurių valdžia teismo sprendimu laikinai ar neterminuotai nėra apribota), senelis (-ė), pilnametis brolis, pilnametė sesuo;</text:span></text:p>
      <text:p text:style-name="P150"><text:span text:style-name="T151">7.2</text:span><text:span text:style-name="T152">. iki neįgaliojo pilnametystės teismo sprendimu buvo paskirtas neįgaliojo globėju ar rūpintoju.</text:span></text:p>
      <text:p text:style-name="P153"><text:span text:style-name="T154">8</text:span><text:span text:style-name="T155">. Tarnybos teritorinis skyrius per 3 darbo dienas nuo Aprašo 4 punkte nurodytų dokumentų gavimo dienos patikrina, ar neįgaliajam iki pilnametystės dėl psichikos ir (ar) elgesio sutrikimų buvo nustatytas specialusis nuolatinės slaugos poreikis arba specialusis nuolatinės priežiūros (pagalbos) poreikis, ir įvertina, ar pakanka Tarnybos turimos informacijos sprendimui priimti.</text:span></text:p>
      <text:p text:style-name="P156"><text:span text:style-name="T157">9</text:span><text:span text:style-name="T158">. Jeigu turima informacija yra neišsami ar jos nepakanka arba kyla abejonių dėl neįgaliojo gebėjimo savimi pasirūpinti ir (ar) įgalioti kitą asmenį jam atstovauti, Tarnybos teritorinis skyrius gali:</text:span></text:p>
      <text:p text:style-name="P159"><text:span text:style-name="T160">9.1</text:span><text:span text:style-name="T161">. raštu kreiptis į neįgaliojo aprūpintoju siekiantį tapti asmenį, neįgaliojo gyvenamosios vietos savivaldybės administraciją, į kitas įstaigas ar institucijas dėl papildomos informacijos, reikalingos sprendimui dėl neįgaliojo aprūpintojo skyrimo, pateikimo;</text:span></text:p>
      <text:p text:style-name="P162"><text:span text:style-name="T163">9.2</text:span><text:span text:style-name="T164">. įsitikinus, kad neįgalusis gali atvykti, kviesti jį ir neįgaliojo aprūpintoju siekiantį tapti asmenį į Tarnybą;</text:span></text:p>
      <text:p text:style-name="P165"><text:span text:style-name="T166">9.3</text:span><text:span text:style-name="T167">. vykti į neįgaliojo asmens gyvenamąją vietą, esant poreikiui, kviesti neįgaliojo gyvenamosios vietos savivaldybės administracijos atstovą dalyvauti lankant asmenį.<text:s/></text:span></text:p>
      <text:p text:style-name="P168"><text:span text:style-name="T169">10</text:span><text:span text:style-name="T170">. Neįgaliojo gebėjimas savarankiškai savimi pasirūpinti ir (ar) įgalioti kitą asmenį jam atstovauti vertinamas atsižvelgiant į neįgaliojo byloje esančią informaciją ir, esant poreikiui, pokalbio su neįgaliuoju metu.</text:span></text:p>
      <text:p text:style-name="P171"><text:span text:style-name="T172">11</text:span><text:span text:style-name="T173">. Tarnybos teritorinis skyrius per 20 darbo dienų nuo visų reikalingų dokumentų, nurodytų Aprašo 4 punkte, gavimo dienos, įvertinęs surinktą informaciją, priima motyvuotą sprendimą dėl neįgaliojo aprūpintojo skyrimo.</text:span></text:p>
      <text:p text:style-name="P174"><text:span text:style-name="T175">12</text:span><text:span text:style-name="T176">. Jei dėl objektyvių priežasčių per Aprašo 11 punkte nurodytą terminą Tarnybos teritorinis skyrius negali priimti sprendimo dėl neįgaliojo aprūpintojo skyrimo, Tarnybos direktoriaus ar jo įgalioto asmens sprendimu terminas gali būti pratęstas ne ilgiau kaip 10 darbo dienų. Neįgaliojo aprūpintoju siekiantis tapti asmuo apie sprendimą pratęsti neįgaliojo aprūpintojo skyrimo terminą informuojamas raštu per 5 darbo dienas nuo šio sprendimo priėmimo dienos, pateikiant sprendimo kopiją.</text:span></text:p>
      <text:p text:style-name="P177"><text:span text:style-name="T178">13</text:span><text:span text:style-name="T179">. Gavus informaciją apie neįgaliojo arba asmens, siekiančio tapti neįgaliojo aprūpintoju, mirtį iki sprendimo skirti neįgaliajam aprūpintoją priėmimo, per 5 darbo dienas priimamas sprendimas neįgaliojo aprūpintojo skyrimo procedūrą nutraukti.</text:span></text:p>
      <text:p text:style-name="P180"><text:span text:style-name="T181">14</text:span><text:span text:style-name="T182">. Tarnybos teritorinis skyrius, priėmęs sprendimą skirti neįgaliajam aprūpintoją, per 3 darbo dienas raštu informuoja asmenį, siekiantį tapti neįgaliojo aprūpintoju, ir neįgalųjį pateikdamas sprendimo kopiją. Sprendimo kopija asmeniui, siekiančiam tapti neįgaliojo aprūpintoju, turi būti teikiama asmens prašyme nurodytu būdu, o neįgaliajam – jo gyvenamosios vietos adresu ar deklaruotos gyvenamosios vietos adresu, jeigu tikslus gyvenamosios vietos adresas nėra žinomas.<text:s/></text:span></text:p>
      <text:p text:style-name="P183"><text:span text:style-name="T184">15</text:span><text:span text:style-name="T185">. Asmuo neįgaliojo aprūpintoju skiriamas laikotarpiui, likusiam iki datos, kai sukanka 36 mėnesiai nuo neįgaliojo pilnametystės sukakties dienos.<text:s/></text:span></text:p>
      <text:p text:style-name="P186"><text:span text:style-name="T187">16</text:span><text:span text:style-name="T188">. Neįgaliajam vienu metu gali būti skiriamas vienas neįgaliojo aprūpintojas. Tuo atveju, jei pateikiami kelių asmenų prašymai dėl neįgaliojo aprūpintojo skyrimo, neįgaliojo aprūpintoju skiriamas tas Aprašo 7 punkto sąlygas atitinkantis asmuo, kuris anksčiau pateikė prašymą ir visus kitus reikalingus Aprašo 4 punkte nurodytus dokumentus.<text:s/></text:span></text:p>
      <text:p text:style-name="P189"/>
      <text:p text:style-name="P190"><text:span text:style-name="T191">IV</text:span><text:span text:style-name="T192"><text:s/>SKYRIUS</text:span></text:p>
      <text:p text:style-name="P193"><text:span text:style-name="T194">NEĮGALIOJO APRŪPINTOJO VEIKLOS PRIEŽIŪRA IR SPRENDIMO DĖL NEĮGALIOJO APRŪPINTOJO PRIPAŽINIMAS NETEKUSIU GALIOS PRIĖMIMO TVARKA</text:span></text:p>
      <text:p text:style-name="P195"/>
      <text:p text:style-name="P196"><text:span text:style-name="T197">17</text:span><text:span text:style-name="T198">. Tarnybos teritorinis skyrius, gavęs dokumentus ar jų kopijas ir (ar) kitą informaciją, kuria patvirtinami faktai ir aplinkybės, nurodytos Įstatymo 20</text:span><text:span text:style-name="T199">2</text:span><text:span text:style-name="T200"><text:s/>straipsnio 3 dalyje, per 5 darbo dienas priima motyvuotą sprendimą dėl neįgaliojo aprūpintojo skyrimo pripažinimo netekusiu galios.</text:span></text:p>
      <text:p text:style-name="P201"><text:span text:style-name="T202">18</text:span><text:span text:style-name="T203">. Jeigu Tarnybos teritorinis skyrius gavo dokumentus ar jų kopijas ir (ar) kitą informaciją, kurioje pateikiami faktai ir aplinkybės, nurodytos Įstatymo 20</text:span><text:span text:style-name="T204">2</text:span><text:span text:style-name="T205"><text:s/>straipsnio 3 dalyje, tačiau pateikta informacija neišsami ar jos nepakanka, dėl šios informacijos papildymo ir patvirtinimo teritorinis skyrius turi teisę per 3 darbo dienas:</text:span></text:p>
      <text:p text:style-name="P206"><text:span text:style-name="T207">18.1</text:span><text:span text:style-name="T208">. kreiptis į neįgaliojo aprūpintoją, savivaldybės administraciją, į kitas įstaigas ar institucijas dėl papildomos informacijos gavimo;</text:span><text:span text:style-name="T209"><text:tab/></text:span></text:p>
      <text:p text:style-name="P210"><text:span text:style-name="T211">18.2</text:span><text:span text:style-name="T212">. įsitikinus, kad neįgalusis gali atvykti, kviesti neįgalųjį ir (ar) neįgaliojo aprūpintoją į Tarnybą;</text:span><text:span text:style-name="T213"><text:tab/></text:span></text:p>
      <text:p text:style-name="P214"><text:span text:style-name="T215">18.3</text:span><text:span text:style-name="T216">. vykti į neįgaliojo asmens gyvenamąją vietą, esant poreikiui, kviesti neįgaliojo gyvenamosios vietos savivaldybės administracijos atstovą dalyvauti lankant asmenį.<text:s/></text:span></text:p>
      <text:p text:style-name="P217"><text:span text:style-name="T218">19</text:span><text:span text:style-name="T219">. Tarnyba, išnagrinėjusi ir įvertinusi Aprašo 18 punkte nustatyta tvarka gautą informaciją, per 5 darbo dienas priima vieną iš šių motyvuotų sprendimų:</text:span></text:p>
      <text:p text:style-name="P220"><text:span text:style-name="T221">19.1</text:span><text:span text:style-name="T222">. nekeisti sprendimo dėl neįgaliojo aprūpintojo skyrimo;</text:span></text:p>
      <text:p text:style-name="P223"><text:span text:style-name="T224">19.2</text:span><text:span text:style-name="T225">. pripažinti sprendimą dėl neįgaliojo aprūpintojo skyrimo netekusiu galios.</text:span></text:p>
      <text:p text:style-name="P226"><text:span text:style-name="T227">20</text:span><text:span text:style-name="T228">. Neįgaliojo aprūpintojas ir neįgalusis apie Aprašo 17 ir 19 punktuose nurodytus sprendimus informuojami per 3 darbo dienas Aprašo 14 punkte nustatyta tvarka.</text:span></text:p>
      <text:p text:style-name="P229"><text:span text:style-name="T230">21</text:span><text:span text:style-name="T231">. Tarnybos sprendimas dėl neįgaliojo aprūpintojo skyrimo netenka galios Įstatymo 20</text:span><text:span text:style-name="T232">2</text:span><text:span text:style-name="T233"><text:s/>straipsnio 4 dalyje išvardintais atvejais. Šiais atvejais Tarnybos teritorinis skyrius nepriima sprendimo dėl neįgaliojo aprūpintojo skyrimo sprendimo pripažinimo netekusiu galios.</text:span></text:p>
      <text:p text:style-name="P234"><text:span text:style-name="T235">22</text:span><text:span text:style-name="T236">. Tais atvejais, kai Tarnybos sprendimas skirti neįgaliajam aprūpintoją pripažįstamas netekusiu galios arba netenka galios dėl neįgaliojo aprūpintojo mirties, neįgaliajam, Aprašo III skyriuje nustatyta tvarka, gali būti paskirtas kitas jo aprūpintojas likusiam laikotarpiui iki datos, kai sukanka 36 mėnesiai nuo neįgaliojo pilnametystės sukakties dieno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23</text:span><text:span text:style-name="T246">. Už neįgaliojo aprūpintojo skyrimą ir jo veiklos priežiūrą atsako sprendimą priėmusio Tarnybos teritorinio skyriaus vedėjas.</text:span></text:p>
      <text:p text:style-name="P247"><text:span text:style-name="T248">24</text:span><text:span text:style-name="T249">. Neįgaliojo aprūpintojas atsako už pateiktų dokumentų teisingumą Lietuvos Respublikos įstatymų nustatyta tvarka.<text:s/></text:span></text:p>
      <text:p text:style-name="P250"><text:span text:style-name="T251">25</text:span><text:span text:style-name="T252">. Tarnybos teritorinio skyriaus sprendimas gali būti skundžiamas Tarnybos direktoriui Lietuvos Respublikos viešojo administravimo įstatymo nustatyta tvarka.<text:s/></text:span></text:p>
      <text:p text:style-name="P253"><text:span text:style-name="T254">26</text:span><text:span text:style-name="T255">. Tarnybos darbuotojai, pastebėję šio Aprašo nuostatų pažeidimus, privalo apie tai pranešti tiesioginiam vadovui ir (ar) Tarnybos administracijai.<text:s/></text:span></text:p>
      <text:p text:style-name="P256"><text:span text:style-name="T257">27</text:span><text:span text:style-name="T258">.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259"><text:span text:style-name="T260">28</text:span><text:span text:style-name="T261">. Dokumentai saugomi Lietuvos Respublikos dokumentų ir archyvų įstatymo nustatyta tvarka.</text:span></text:p>
      <text:p text:style-name="P262"><text:span text:style-name="T263">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02-06T14:26:00Z</meta:creation-date>
    <dc:date>2024-02-06T14:26:00Z</dc:date>
    <meta:template xlink:href="Normal.dotm" xlink:type="simple"/>
    <meta:editing-cycles>2</meta:editing-cycles>
    <meta:editing-duration>PT0S</meta:editing-duration>
    <meta:document-statistic meta:page-count="3" meta:paragraph-count="73" meta:word-count="1479" meta:character-count="11585" meta:row-count="282" meta:non-whitespace-character-count="10179"/>
  </office:meta>
</office:document-meta>
</file>