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Ų SOCIALINIO DRAUDIMO PENSIJŲ ĮSTATYMO NR. I-549 PAKEITIMO ĮSTATYMO NR. XII-2512 1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82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yje išdėstyto Lietuvos Respublikos socialinio draudimo pensijų įstatymo 8 straipsnio<text:s/></text:span><text:span text:style-name="T36">pakeitimas</text:span></text:p>
        <text:p text:style-name="P37"><text:span text:style-name="T38">Pripažinti netekusia galios 1 straipsnyje išdėstyto Lietuvos Respublikos socialinio draudimo pensijų įstatymo 8 straipsnio 4 dalį.<text:s/></text:span>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13:41:00Z</meta:creation-date>
    <dc:date>2017-12-13T13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