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/>
      <style:text-properties style:font-size-complex="12pt"/>
    </style:style>
    <style:style style:name="P15" style:parent-style-name="Normal" style:family="paragraph">
      <style:paragraph-properties style:punctuation-wrap="simple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8 m. kovo 28 d. įsakymO Nr. 3D-192<text:s/></text:p>
      <text:p text:style-name="P9">„Dėl Lietuvos Respublikos žemės ūkio ministerijos administracijos struktūros IR ADMINISTRACIJOS PADALINIŲ NUOSTATŲ patvirtinimo“ PAKEITIMO</text:p>
      <text:p text:style-name="P10"/>
      <text:p text:style-name="P11"><text:span text:style-name="T12">2022 m. sausio 25 d. Nr.<text:s/></text:span>3D-38</text:p>
      <text:p text:style-name="P13">Vilnius</text:p>
      <text:p text:style-name="P14"/>
      <text:p text:style-name="P15"/>
      <text:p text:style-name="P16"><text:span text:style-name="T17">Vadovaudamasis Lietuvos Respublikos korupcijos prevencijos įstatymo 24 straipsnio <text:s text:c="11"/>5 dalimi ir 25 straipsniu,<text:s/></text:span></text:p>
      <text:p text:style-name="P18"><text:span text:style-name="T19">p a k e i č i u Korupcijos prevencijos ir vidaus tyrimų skyriaus nuostatus, patvirtintus Lietuvos Respublikos žemės ūkio ministro 2018 m. kovo 28 d. įsakymu Nr. 3D-192 „D</text:span><text:span text:style-name="T20">ėl Lietuvos Respublikos žemės ūkio ministerijos administracijos struktūros ir administracijos padalinių nuostatų patvirtinimo“, ir juos išdėstau nauja redakcija (pridedama)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Kęstutis Navick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5T14:07:00Z</meta:creation-date>
    <dc:date>2022-01-25T14:07:00Z</dc:date>
    <meta:template xlink:href="Normal.dotm" xlink:type="simple"/>
    <meta:editing-cycles>1</meta:editing-cycles>
    <meta:editing-duration>PT0S</meta:editing-duration>
    <meta:document-statistic meta:page-count="2" meta:paragraph-count="11" meta:word-count="113" meta:character-count="805" meta:row-count="30" meta:non-whitespace-character-count="703"/>
  </office:meta>
</office:document-meta>
</file>