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line-height-at-least="0.1833in" fo:text-indent="0.6888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0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88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6888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8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8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6888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09 M. SAUSIO 21 D. ĮSAKYMO NR. V-32 "DĖL PRIVERSTINIO POVEIKIO PRIEMONIŲ TAIKYMO TAISYKLIŲ PATVIRTINIMO" PAKEITIMO</text:p>
      <text:p text:style-name="P16"/>
      <text:p text:style-name="P17">2018 m. sausio 29 d. Nr. V-49</text:p>
      <text:p text:style-name="P18">Vilnius</text:p>
      <text:p text:style-name="P19"/>
      <text:p text:style-name="P20"/>
      <text:p text:style-name="P21"><text:span text:style-name="T22">1</text:span><text:span text:style-name="T23">. P a k e i č i u Priverstinio poveikio priemonių taikymo taisyklių, patvirtintų Valstybinio socialinio draudimo<text:s/></text:span><text:span text:style-name="T24">fondo valdybos prie Socialinės apsaugos ir darbo ministerijos (toliau – Fondo valdyba) direktoriaus 2009 m. sausio 21 d. įsakymu Nr. V-32 „Dėl Priverstinio poveikio priemonių taikymo taisyklių patvirtinimo“,<text:s/></text:span><text:span text:style-name="T25">18 punktą<text:s/></text:span><text:span text:style-name="T26">ir<text:s/></text:span><text:span text:style-name="T27">išdėstau jį taip:</text:span></text:p>
      <text:p text:style-name="P28"><text:span text:style-name="T29">„</text:span><text:span text:style-name="T30">18</text:span><text:span text:style-name="T31">. Fondo valdybos teritorinis skyrius<text:s/></text:span><text:span text:style-name="T32">praėjus 5 darbo dienoms</text:span><text:span text:style-name="T33"><text:s/></text:span><text:span text:style-name="T34">nuo skolos, didesnės negu trys eurai, atsiradimo momento per aštuonias darbo dienas privalo priimti sprendimą dėl skolos išieškojimo priverstine tvarka (1 priedas arba 2 priedas) ir per Piniginių lėšų apribojimų informacinę sistemą pateikti vykdyti mokėjimo nurodymą kredito, mokėjimo ir (ar) elektroninių pinigų įstaigai.“.</text:span></text:p>
      <text:p text:style-name="P35"><text:span text:style-name="T36">2</text:span><text:span text:style-name="T37">. Į p a r e i g o j u:</text:span></text:p>
      <text:p text:style-name="P38"><text:span text:style-name="T39">2.1</text:span><text:span text:style-name="T40">. Fondo valdybos Teisės skyrių pateikti šį įsakymą Teisės aktų registrui;</text:span></text:p>
      <text:p text:style-name="P41"><text:span text:style-name="T42">2.2</text:span><text:span text:style-name="T43">. Fondo valdybos Klientų aptarnavimo valdymo skyrių šį įsakymą paskelbti Fondo valdybos interneto svetainėje;</text:span></text:p>
      <text:p text:style-name="P44"><text:span text:style-name="T45">2.3</text:span><text:span text:style-name="T46">. Fondo valdybos Komunikacijos skyrių šį įsakymą paskelbti Valstybinio socialinio draudimo fondo administravimo įstaigų intraneto svetainėje;</text:span></text:p>
      <text:p text:style-name="P47"><text:span text:style-name="T48">2.4</text:span><text:span text:style-name="T49">. Fondo valdybos Informacinės sistemos eksploatavimo ir informacijos valdymo skyrių šį įsakymą išsiųsti Fondo valdybos direktoriaus pavaduotojams, Fondo valdybos vyriausiajai patarėjai, Fondo valdybos skyriams, Valstybinio socialinio draudimo fondo valdybos teritoriniams skyriams ir kitoms Valstybinio socialinio draudimo fondo administravimo įstaigoms bei Lietuvos Respublikos socialinės apsaugos ir darbo ministerijai. <text:s/></text:span></text:p>
      <text:p text:style-name="Normal"/>
      <text:p text:style-name="Normal"/>
      <text:p text:style-name="Normal"/>
      <text:p text:style-name="Normal"><text:span text:style-name="T50">Direktorius <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2"/>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8-01-31T08:08:00Z</meta:creation-date>
    <dc:date>2018-01-31T08:08:00Z</dc:date>
    <meta:print-date>2001-05-09T14:13:00Z</meta:print-date>
    <meta:template xlink:href="Normal.dotm" xlink:type="simple"/>
    <meta:editing-cycles>2</meta:editing-cycles>
    <meta:editing-duration>PT0S</meta:editing-duration>
    <meta:document-statistic meta:page-count="1" meta:paragraph-count="17" meta:word-count="218" meta:character-count="1981" meta:row-count="36" meta:non-whitespace-character-count="1780"/>
  </office:meta>
</office:document-meta>
</file>