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tarybos 2015 m. vasario 19 d. sprendimo Nr. T1-13 „Dėl pasvalio rajono savivaldybės 2015 metų biudžeto patvirtinimo“ pakeitimo</text:span></text:p>
      <text:p text:style-name="P11"/>
      <text:p text:style-name="P12">2015 m. lapkričio 25 d. Nr. T1-177<text:s/></text:p>
      <text:p text:style-name="P13">Pasvalys</text:p>
      <text:p text:style-name="Normal"/>
      <text:p text:style-name="P14"/>
      <text:p text:style-name="P15">Vadovaudamasi Lietuvos Respublikos vietos savivaldos įstatymo 16 straipsnio 2 dalies 15 punktu, 18 straipsnio 1 dalimi, Lietuvos Respublikos 2015 metų valstybės biudžeto ir savivaldybių biudžetų finansinių rodiklių patvirtinimo įstatymu, Lietuvos Respublikos švietimo ir mokslo ministro 2015 m. sausio 6 d. įsakymu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su visais aktualiais pakeitimais), Lietuvos Respublikos socialinės apsaugos ir darbo ministro 2014 m. gruodžio 31 d. įsakymu Nr. A1-686 „Dėl valstybės biudžeto specialių tikslinių dotacijų savivaldybių biudžetams 2015 metais paskirstymo ketvirčiais savivaldybių administracijoms patvirtinimo“ (Lietuvos Respublikos socialinės apsaugos ir darbo ministro 2015 m. lapkričio 12 d. įsakymo Nr. A1-649 redakcija), Informacinės visuomenės plėtros komiteto prie Susisiekimo ministerijos direktoriaus 2015 m. rugsėjo 25 d. įsakymu Nr. T-253 „Dėl kompensacijos skyrimo Pasvalio rajono savivaldybės administracijai“, atsižvelgdama į gautus prašymus, Pasvalio rajono savivaldybės taryba<text:s/><text:span text:style-name="T16">nusprendžia</text:span></text:p>
      <text:p text:style-name="P17">pakeisti Pasvalio rajono savivaldybės tarybos 2015 m. vasario 19 d. sprendimą Nr. T1-13 „Dėl Pasvalio rajono savivaldybės 2015 metų biudžeto patvirtinimo“ (su visais pakeitimais):</text:p>
      <text:p text:style-name="P18">1. Sprendimo 1.1 punktą išdėstyti taip:</text:p>
      <text:p text:style-name="P19">„1.1. Pasvalio rajono savivaldybės biudžeto pajamas: 23697421 Eur (1 priedas), iš jų: 8354801 Eur speciali tikslinė dotacija, 1094223 Eur įstaigų pajamos už teikiamas paslaugas (2 priedas), 273546 Eur metų pradžios biudžeto lėšų likutis, 900000 Eur Savivaldybės biudžeto deficitas (paskolos)“.</text:p>
      <text:p text:style-name="P20">2. Sprendimo 1.2 punktą išdėstyti taip:</text:p>
      <text:p text:style-name="P21">„1.2. Pasvalio rajono savivaldybės biudžeto asignavimus 23697421 Eur, iš jų:“</text:p>
      <text:p text:style-name="P22">1.2.1. 9893453 Eur darbo užmokesčiui“</text:p>
      <text:p text:style-name="P23">1.2.2. 2910513 Eur turtui įsigyti“.</text:p>
      <text:p text:style-name="P24">3. Pakeisti sprendimo 1.3 punktu patvirtintus asignavimus pagal asignavimų valdytojus ir juos išdėstyti nauja redakcija (3 priedas).</text:p>
      <text:p text:style-name="P25">4. Pakeisti sprendimo 1.4 punktu patvirtintus asignavimus pagal asignavimų valdytojus ir juos išdėstyti nauja redakcija (4 priedas).</text:p>
      <text:p text:style-name="P26">5. Pakeisti sprendimo 1.5 punktu patvirtintus asignavimus pagal programas ir juos išdėstyti nauja redakcija (5 priedas).</text:p>
      <text:p text:style-name="P27">6. Pakeisti sprendimo 1.6 punktu patvirtintus Pasvalio rajono savivaldybės administracijos 2015 metais vykdomus ir numatomus vykdyti projektus ir jų finansavimo šaltinius ir juos išdėstyti nauja redakcija (6 priedas).</text:p>
      <text:p text:style-name="P28"/>
      <text:p text:style-name="P29"/>
      <text:p text:style-name="P30"/>
      <text:p text:style-name="P31">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27T08:15:00Z</meta:creation-date>
    <dc:date>2016-04-27T08:15:00Z</dc:date>
    <meta:print-date>2015-11-25T11:08:00Z</meta:print-date>
    <meta:template xlink:href="Normal" xlink:type="simple"/>
    <meta:editing-cycles>2</meta:editing-cycles>
    <meta:editing-duration>PT0S</meta:editing-duration>
    <meta:document-statistic meta:page-count="1" meta:paragraph-count="25" meta:word-count="365" meta:character-count="3043" meta:row-count="58" meta:non-whitespace-character-count="2703"/>
  </office:meta>
</office:document-meta>
</file>