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6444in" fo:text-indent="-0.152in">
        <style:tab-stops>
          <style:tab-stop style:type="left" style:position="0.045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2.6583in"/>
      <style:text-properties style:font-name-asian="Calibri" fo:font-size="10pt" style:font-size-asian="10pt" style:language-asian="lt" style:country-asian="LT"/>
    </style:style>
    <style:style style:name="P38" style:parent-style-name="Normal" style:family="paragraph">
      <style:paragraph-properties fo:text-align="justify" style:line-height-at-least="0.25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margin-left="0.6444in" fo:text-indent="-0.152in">
        <style:tab-stops>
          <style:tab-stop style:type="left" style:position="0.0451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61" style:parent-style-name="Normal" style:family="paragraph">
      <style:paragraph-properties fo:text-align="justify" style:line-height-at-least="0.25in" fo:margin-left="0.6444in" fo:text-indent="-0.152in">
        <style:tab-stops>
          <style:tab-stop style:type="left" style:position="0.0451in"/>
        </style:tab-stops>
      </style:paragraph-properties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7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name-asian="Calibri" fo:font-size="10pt" style:font-size-asian="10pt" style:font-size-complex="11pt" style:language-asian="lt" style:country-asian="LT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8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7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85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P86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margin-left="0.7423in" fo:text-indent="-0.25in">
        <style:tab-stops>
          <style:tab-stop style:type="right" style:leader-style="solid" style:leader-text="_" style:position="5.556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9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00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10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102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fo:line-height="115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line-height="115%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SAUSIO 28 D. NUTARIMO NR. 115 „DĖL PAVYZDINĖS DARBO SUTARTIES SU JŪRININKU FORMOS PATVIRTINIMO“ PAKEITIMO<text:s/></text:span></text:p>
      <text:p text:style-name="P17"/>
      <text:p text:style-name="P18">2017 m. lapkričio 29 d. Nr. 98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Pavyzdinę darbo sutarties su jūrininku formą, patvirtintą Lietuvos Respublikos Vyriausybės<text:s/></text:span><text:span text:style-name="T28">2003 m. sausio 28 d. nutarimu Nr. 115 „Dėl Pavyzdinės darbo sutarties su jūrininku formos patvirtinimo“:</text:span></text:p>
      <text:p text:style-name="P29"><text:span text:style-name="T30">1</text:span><text:span text:style-name="T31">.</text:span><text:span text:style-name="T32"><text:tab/>Pakeisti 1.1 papunktį ir jį išdėstyti taip:</text:span></text:p>
      <text:p text:style-name="P33"><text:span text:style-name="T34">„</text:span><text:span text:style-name="T35">1.1</text:span><text:span text:style-name="T36">. <text:s text:c="2"/>_______________________________________________________________ <text:s text:c="3"/></text:span></text:p>
      <text:p text:style-name="P37">(darbovietė)</text:p>
      <text:p text:style-name="P38">_____________________________________________________________________;</text:p>
      <text:p text:style-name="P39">(darbo funkcijos atlikimo vieta, kai ji nesutampa su darbovietės vieta (nurodomas žvejybos laivo ir (ar)<text:s/></text:p>
      <text:p text:style-name="P40">laivo, kuriame darbuotojas susitaria dirbti, pavadinimas ir jo registracijos numeris, taip pat reisas ar<text:s/></text:p>
      <text:p text:style-name="P41">reisai, į kuriuos bus plaukiama, jeigu tai gali būti nustatyta sudarant darbo sutartį); jeigu darbuotojas<text:s/></text:p>
      <text:p text:style-name="P42">neturi pagrindinės darbo funkcijos atlikimo vietos arba ji nenuolatinė, nurodoma, kad darbuotojas dirba<text:s/></text:p>
      <text:p text:style-name="P43"><text:span text:style-name="T44">keliose vietovėse, ir nurodomas darbovietės, iš kurios darbuotojas gauna nurodymus, adresas)</text:span><text:span text:style-name="T45">“.</text:span></text:p>
      <text:p text:style-name="P46"><text:span text:style-name="T47">2</text:span><text:span text:style-name="T48">.</text:span><text:span text:style-name="T49"><text:tab/>Pakeisti 3 punktą ir jį išdėstyti taip:<text:s/></text:span></text:p>
      <text:p text:style-name="P50"><text:span text:style-name="T51">„</text:span><text:span text:style-name="T52">3</text:span><text:span text:style-name="T53">.</text:span><text:span text:style-name="T54"><text:s/>Nustatomas darbo sutarties terminas<text:s/></text:span><text:span text:style-name="T55"><text:tab/></text:span></text:p>
      <text:p text:style-name="P56"><text:tab/>.</text:p>
      <text:p text:style-name="P57">(jeigu taikoma, nustatomas darbo sutarties terminas, nurodant kalendorinę datą, terminą, užduotį, kuri turi būti<text:s/></text:p>
      <text:p text:style-name="P58">įvykdyta, arba tam tikrų aplinkybių atsiradimą, pasikeitimą ar pasibaigimą; jeigu darbo sutartis sudaroma vienam<text:s/></text:p>
      <text:p text:style-name="P59"><text:span text:style-name="T60">reisui, nurodomas paskirties uostas ir laikotarpis nuo atvykimo į uostą iki tol, kol darbuotojas <text:s/>bus atleistas)“.<text:s/></text:span></text:p>
      <text:p text:style-name="P61"><text:span text:style-name="T62">3</text:span><text:span text:style-name="T63">.</text:span><text:span text:style-name="T64"><text:tab/>Pakeisti <text:s/>4 punktą ir jį išdėstyti taip:</text:span></text:p>
      <text:p text:style-name="P65"><text:span text:style-name="T66">„</text:span><text:span text:style-name="T67">4</text:span><text:span text:style-name="T68">. Nustatoma darbo laiko norma ir minimali poilsio laikotarpių trukmė<text:s/></text:span><text:span text:style-name="T69"><text:tab/></text:span></text:p>
      <text:p text:style-name="P70">____________________________________________________________________________</text:p>
      <text:p text:style-name="P71">____________________________________________________________________________.</text:p>
      <text:p text:style-name="P72"><text:span text:style-name="T73">(nustatomas darbo valandų skaičius per dieną ar savaitę</text:span><text:span text:style-name="T74">; jeigu sudaroma darbo keliems darbdaviams sutartis, gali<text:s/></text:span></text:p>
      <text:p text:style-name="P75">būti nurodoma kiekvienam darbdaviui tenkanti darbo laiko normos dalis; jeigu sudaroma darbo vietos dalijimosi<text:s/></text:p>
      <text:p text:style-name="P76"><text:span text:style-name="T77">darbo sutartis,</text:span><text:span text:style-name="T78"><text:s/>nurodoma</text:span><text:span text:style-name="T79"><text:s/>kiekvienam darbuotojui tenkanti darbo laiko norma (valandų skaičius per dieną ar savaitę); jeigu sutrumpinta darbo laiko norma nenumatyta darbo teisės normose arba šalys nesusitaria dėl ne viso<text:s/></text:span></text:p>
      <text:p text:style-name="P80"><text:span text:style-name="T81">darbo laiko, laikoma, kad susitarta dėl 40 valandų per savaitę darbo laiko normos</text:span><text:span text:style-name="T82">; nurodomas</text:span><text:span text:style-name="T83"><text:s/>poilsio laikas per parą ir<text:s/></text:span><text:span text:style-name="T84">per septynių  paeiliui einančių dienų laikotarpį</text:span><text:span text:style-name="T85">)“.</text:span></text:p>
      <text:p text:style-name="P86"><text:span text:style-name="T87">4</text:span><text:span text:style-name="T88">.</text:span><text:span text:style-name="T89"><text:tab/>Pakeisti <text:s/>6 punktą ir jį išdėstyti taip:<text:s/></text:span></text:p>
      <text:p text:style-name="P90"><text:span text:style-name="T91">„</text:span><text:span text:style-name="T92">6</text:span><text:span text:style-name="T93">. Kiti darbuotojo ir darbdavio tarpusavio įsipareigojimai<text:s/></text:span><text:span text:style-name="T94"><text:tab/></text:span></text:p>
      <text:p text:style-name="P95"><text:tab/>.</text:p>
      <text:p text:style-name="P96">(atsargos, kuriomis turi būti aprūpintas darbuotojas pagal Lietuvos Respublikos prekybinės laivybos įstatymo 85<text:s/></text:p>
      <text:p text:style-name="P97">straipsnio 2 dalį; papildomos garantijos, kompensacijos ir kiti darbdavio ir darbuotojo įsipareigojimai, kurie<text:s/></text:p>
      <text:soft-page-break/>
      <text:p text:style-name="P98"><text:span text:style-name="T99">neprivalomi pagal<text:s/></text:span><text:span text:style-name="T100">darbo santykius reglamentuojančius<text:s/></text:span><text:span text:style-name="T101">teisės aktus, bet jiems neprieštarauja)“.</text:span></text:p>
      <text:p text:style-name="P102"><text:span text:style-name="T103">5</text:span><text:span text:style-name="T104">.</text:span><text:span text:style-name="T105"><text:tab/>Pakeisti <text:s/>7 punktą ir jį išdėstyti taip:</text:span></text:p>
      <text:p text:style-name="P106"><text:span text:style-name="T107">„</text:span><text:span text:style-name="T108">7</text:span><text:span text:style-name="T109">. Darbo sutartis įsigalioja ir darbuotojas pradeda dirbti______________________</text:span></text:p>
      <text:p text:style-name="P110">___________________________________________________________________________.</text:p>
      <text:p text:style-name="P111"><text:span text:style-name="T112">(nurodoma darbuotojo darbo pradžios data ir, jei įmanoma, data ir vieta, kur ir kada darbuotojas turi atvykti į darbą laive)“.</text:span></text:p>
      <text:p text:style-name="P113"/>
      <text:p text:style-name="P114"/>
      <text:p text:style-name="P115"/>
      <text:p text:style-name="P116">Ministras Pirmininkas<text:tab/>Saulius Skvernelis</text:p>
      <text:p text:style-name="P117"/>
      <text:p text:style-name="P118"/>
      <text:p text:style-name="P119"/>
      <text:p text:style-name="P120"><text:span text:style-name="T121">Socialinės apsaugos ir darbo<text:s/></text:span><text:span text:style-name="T122">ministras</text:span><text:span text:style-name="T12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8T06:39:00Z</meta:creation-date>
    <dc:date>2017-12-08T06:3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 nepriimtas (atmestas).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2" meta:paragraph-count="26" meta:word-count="436" meta:character-count="3430" meta:row-count="59" meta:non-whitespace-character-count="3020"/>
  </office:meta>
</office:document-meta>
</file>