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V-10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Papildyti 17 straipsnio 1 dalį 60 punktu:</text:p>
        <text:p text:style-name="P37">„60) atlyginimas už visuomenės poreikiams paimamą žemę ir (ar) kitą turtą.“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text:span text:style-name="T43">ir taiky</text:span><text:span text:style-name="T44">mas</text:span></text:p>
        <text:p text:style-name="P45"><text:span text:style-name="T46">1</text:span><text:span text:style-name="T47">.</text:span><text:span text:style-name="T48"><text:s/>Šis įstatymas įsigalioja<text:s/></text:span><text:span text:style-name="T49">2023</text:span><text:span text:style-name="T50"><text:s/>m.</text:span><text:span text:style-name="T51"><text:s/>sausio</text:span><text:span text:style-name="T52"><text:s/>1 d.</text:span></text:p>
        <text:p text:style-name="P53"><text:span text:style-name="T54">2</text:span><text:span text:style-name="T55">. Šio įstatymo nuostatos taikomos apskaičiuojant ir deklaruojant 2023 metų ir vėlesnių mokestinių laikotarpių pajama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<text:s/></text:span><text:span text:style-name="T64">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6T05:27:00Z</meta:creation-date>
    <dc:date>2022-05-06T05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8" meta:character-count="657" meta:row-count="22" meta:non-whitespace-character-count="575"/>
  </office:meta>
</office:document-meta>
</file>