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fo:letter-spacing="-0.002in" style:font-size-complex="12pt"/>
    </style:style>
    <style:style style:name="T73" style:parent-style-name="DefaultParagraphFont" style:family="text">
      <style:text-properties fo:color="#000000" fo:letter-spacing="-0.002in" style:font-size-complex="12pt"/>
    </style:style>
    <style:style style:name="T74" style:parent-style-name="DefaultParagraphFont" style:family="text">
      <style:text-properties fo:color="#000000" fo:letter-spacing="-0.002in" style:font-size-complex="12pt"/>
    </style:style>
    <style:style style:name="T75" style:parent-style-name="DefaultParagraphFont" style:family="text">
      <style:text-properties fo:color="#000000" fo:letter-spacing="-0.002in" style:font-size-complex="12pt"/>
    </style:style>
    <style:style style:name="T76" style:parent-style-name="DefaultParagraphFont" style:family="text">
      <style:text-properties fo:color="#000000" fo:letter-spacing="-0.002in" style:font-size-complex="12pt"/>
    </style:style>
    <style:style style:name="T77" style:parent-style-name="DefaultParagraphFont" style:family="text">
      <style:text-properties fo:color="#000000" fo:letter-spacing="-0.002in" style:font-size-complex="12pt"/>
    </style:style>
    <style:style style:name="T78" style:parent-style-name="DefaultParagraphFont" style:family="text">
      <style:text-properties fo:color="#000000" fo:letter-spacing="-0.002in" style:font-size-complex="12pt"/>
    </style:style>
    <style:style style:name="T79" style:parent-style-name="DefaultParagraphFont" style:family="text">
      <style:text-properties fo:color="#000000" fo:letter-spacing="-0.002in" style:font-size-complex="12pt"/>
    </style:style>
    <style:style style:name="T80" style:parent-style-name="DefaultParagraphFont" style:family="text">
      <style:text-properties fo:color="#000000" fo:letter-spacing="-0.002in" style:font-size-complex="12pt"/>
    </style:style>
    <style:style style:name="T81" style:parent-style-name="DefaultParagraphFont" style:family="text">
      <style:text-properties fo:color="#000000" fo:letter-spacing="-0.002in" style:font-size-complex="12p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027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fo:letter-spacing="-0.0027in" style:font-size-complex="12pt"/>
    </style:style>
    <style:style style:name="T93" style:parent-style-name="DefaultParagraphFont" style:family="text">
      <style:text-properties fo:color="#000000" fo:letter-spacing="-0.0027in" style:font-size-complex="12pt"/>
    </style:style>
    <style:style style:name="T94" style:parent-style-name="DefaultParagraphFont" style:family="text">
      <style:text-properties fo:color="#000000" fo:letter-spacing="-0.0027in" style:font-size-complex="12pt"/>
    </style:style>
    <style:style style:name="T95" style:parent-style-name="DefaultParagraphFont" style:family="text">
      <style:text-properties fo:color="#000000" fo:letter-spacing="-0.0027in"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fo:letter-spacing="-0.0027in" style:font-size-complex="12pt"/>
    </style:style>
    <style:style style:name="T98" style:parent-style-name="DefaultParagraphFont" style:family="text">
      <style:text-properties fo:color="#000000" fo:letter-spacing="-0.0027in"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name="Tahoma" style:font-name-complex="Tahoma" fo:color="#000000"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position="6.4972in"/>
        </style:tab-stops>
      </style:paragraph-properties>
    </style:style>
    <style:style style:name="P154" style:parent-style-name="Normal" style:family="paragraph">
      <style:paragraph-properties fo:text-align="justify">
        <style:tab-stops>
          <style:tab-stop style:type="right" style:position="6.4972in"/>
        </style:tab-stops>
      </style:paragraph-properties>
    </style:style>
    <style:style style:name="P155" style:parent-style-name="Normal" style:family="paragraph">
      <style:paragraph-properties fo:text-align="justify">
        <style:tab-stops>
          <style:tab-stop style:type="right" style:position="6.4972in"/>
        </style:tab-stops>
      </style:paragraph-properties>
    </style:style>
    <style:style style:name="P156" style:parent-style-name="Normal" style:family="paragraph">
      <style:paragraph-properties fo:text-align="justify">
        <style:tab-stops>
          <style:tab-stop style:type="right" style:position="6.4972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break-before="page" fo:text-align="justify"/>
    </style:style>
    <style:style style:name="P160" style:parent-style-name="Normal" style:family="paragraph">
      <style:paragraph-properties fo:widows="0" fo:orphans="0" fo:text-align="justify" fo:text-indent="4in"/>
      <style:text-properties style:font-size-complex="12pt"/>
    </style:style>
    <style:style style:name="P161" style:parent-style-name="Normal" style:family="paragraph">
      <style:paragraph-properties fo:widows="0" fo:orphans="0" fo:text-align="justify" fo:text-indent="4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style:text-properties style:font-size-complex="12pt"/>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widows="0" fo:orphans="0" fo:text-align="justify"/>
      <style:text-properties style:font-size-complex="12pt"/>
    </style:style>
    <style:style style:name="P169" style:parent-style-name="Normal" style:family="paragraph">
      <style:paragraph-properties fo:widows="0" fo:orphans="0" fo:text-align="justify"/>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0%" fo:font-size="10pt" style:font-size-asian="10pt"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ext-properties style:font-size-complex="12pt"/>
    </style:style>
    <style:style style:name="P175" style:parent-style-name="Normal" style:family="paragraph">
      <style:paragraph-properties fo:widows="0" fo:orphans="0" fo:text-align="justify" fo:text-indent="0.5in"/>
      <style:text-properties style:font-size-complex="12pt"/>
    </style:style>
    <style:style style:name="P176" style:parent-style-name="Normal" style:family="paragraph">
      <style:paragraph-properties fo:widows="0" fo:orphans="0" fo:text-align="justify" fo:text-indent="0.5in"/>
      <style:text-properties style:font-size-complex="12pt"/>
    </style:style>
    <style:style style:name="P177" style:parent-style-name="Normal" style:family="paragraph">
      <style:paragraph-properties fo:widows="0" fo:orphans="0" fo:text-align="justify" fo:text-indent="0.5in"/>
      <style:text-properties style:font-size-complex="12pt"/>
    </style:style>
    <style:style style:name="P178" style:parent-style-name="Normal" style:family="paragraph">
      <style:paragraph-properties fo:widows="0" fo:orphans="0" fo:text-align="justify" fo:text-indent="0.5in"/>
      <style:text-properties style:font-size-complex="12pt"/>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style>
    <style:style style:name="T182" style:parent-style-name="DefaultParagraphFont" style:family="text">
      <style:text-properties style:text-position="super 60%" fo:font-size="10pt" style:font-size-asian="10pt" style:font-size-complex="12pt"/>
    </style:style>
    <style:style style:name="T183" style:parent-style-name="DefaultParagraphFont" style:family="text">
      <style:text-properties fo:font-size="10pt" style:font-size-asian="10pt" style:font-size-complex="12pt"/>
    </style:style>
    <style:style style:name="P184" style:parent-style-name="Normal" style:family="paragraph">
      <style:paragraph-properties fo:widows="0" fo:orphans="0"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0 M. GRUODŽIO 14 D. ĮSAKYMO NR. 1-346 „DĖL PREKYBOS NAFTOS PRODUKTAIS TAISYKLIŲ PATVIRTINIMO“ PAKEITIMO</text:p>
      <text:p text:style-name="P12"/>
      <text:p text:style-name="P13">2015 m. vasario 5 d. Nr. 1-37</text:p>
      <text:p text:style-name="P14">Vilnius</text:p>
      <text:p text:style-name="P15"/>
      <text:p text:style-name="P16"/>
      <text:p text:style-name="P17"><text:span text:style-name="T18">P a k e i č i u <text:s/>Prekybos naftos produktais taisykles, patvirtintas Lietuvos Respublikos energetikos ministro 2010 m. gruodžio 14 d. įsakymu Nr. 1-346 „Dėl Prekybos naftos produktais taisyklių patvirtinimo“:</text:span></text:p>
      <text:p text:style-name="P19"><text:span text:style-name="T20">1</text:span><text:span text:style-name="T21">. Pakeičiu 20.7 papunktį ir jį išdėstau taip:</text:span></text:p>
      <text:p text:style-name="P22"><text:span text:style-name="T23">„</text:span><text:span text:style-name="T24">20.7</text:span><text:span text:style-name="T25">. biodegalų ir degalų<text:s/></text:span><text:span text:style-name="T26">mišinys</text:span><text:span text:style-name="T27">, kuri</text:span><text:span text:style-name="T28">ame</text:span><text:span text:style-name="T29"><text:s/></text:span><text:span text:style-name="T30">biodegalų kiekis yra didesnis negu 30 % tūrio</text:span><text:span text:style-name="T31">.</text:span><text:span text:style-name="T32">“</text:span></text:p>
      <text:p text:style-name="P33"><text:span text:style-name="T34">2</text:span><text:span text:style-name="T35">. Pakeičiu 42 punktą ir jį išdėstau taip:</text:span></text:p>
      <text:p text:style-name="P36"><text:span text:style-name="T37">„</text:span><text:span text:style-name="T38">42</text:span><text:span text:style-name="T39">.<text:s/></text:span><text:span text:style-name="T40">Degalinėse<text:s/></text:span><text:span text:style-name="T41">parduodam</text:span><text:span text:style-name="T42">i</text:span><text:span text:style-name="T43"><text:s/>degal</text:span><text:span text:style-name="T44">ai<text:s/></text:span><text:span text:style-name="T45">turi būti<text:s/></text:span><text:span text:style-name="T46">žymimi<text:s/></text:span><text:span text:style-name="T47">taip:</text:span></text:p>
      <text:p text:style-name="P48"><text:span text:style-name="T49">42.1</text:span><text:span text:style-name="T50">. benzinas, pagamintas iš naftos ar sumaišytas su bioetanoliu ne didesniu kaip<text:s/></text:span><text:span text:style-name="T51">10</text:span><text:span text:style-name="T52"><text:s/>% bioetanolio tūrio kiekiu – skaičiais, nurodančiais oktaninį skaičių, nustatytą tiriamuoju metodu (pavyzdžiui, 91 (92), 95, 98)</text:span><text:span text:style-name="T53">;</text:span></text:p>
      <text:p text:style-name="P54"><text:span text:style-name="T55">42.2</text:span><text:span text:style-name="T56">. dyzelinas, pagamintas iš naftos ar sumaišytas su<text:s/></text:span><text:span text:style-name="T57">RRME<text:s/></text:span><text:span text:style-name="T58">ne didesniu kaip 7 % biodegalų tūrio</text:span><text:span text:style-name="T59"><text:s/></text:span><text:span text:style-name="T60">– raide D</text:span><text:span text:style-name="T61">. Pirmos klasės arktinis dyzelinas žymimas<text:s/></text:span><text:span text:style-name="T62">snaige –<text:s/></text:span><text:span text:style-name="T63">D*</text:span><text:span text:style-name="T64">,</text:span><text:span text:style-name="T65"><text:s/></text:span><text:span text:style-name="T66">a</text:span><text:span text:style-name="T67">ntros klasės arktinis dyzelinas žymimas</text:span><text:span text:style-name="T68"><text:s/>dviem snaigėmis –</text:span><text:span text:style-name="T69"><text:s/>D**</text:span><text:span text:style-name="T70">;</text:span></text:p>
      <text:p text:style-name="P71"><text:span text:style-name="T72">42.3</text:span><text:span text:style-name="T73">.<text:s/></text:span><text:span text:style-name="T74">bioetanolio ir benzino mišinys</text:span><text:span text:style-name="T75">, kurio sudėtyje bioetanolis sudaro<text:s/></text:span><text:span text:style-name="T76">daugiau kaip 30<text:s/></text:span><text:span text:style-name="T77">% tūrio, žymimas taip: „benzino oktaninis skaičius, E, bioetanolio kiekis“, kuriame benzino oktaninis skaičius rodo ne mažesnį kaip tiriamuoju metodu nustatytą oktaninį skaičių, o bioetanolio kiekis rodo bioetanolio kiekį tūrio procentais (sveikaisiais skaičiais) mišinyje (pavyzdžiui,<text:s/></text:span><text:span text:style-name="T78">95E31, 95E32, 95E33 ir (ar) 98E31, 98E32, 98E33<text:s/></text:span><text:span text:style-name="T79">ir<text:s/></text:span><text:span text:style-name="T80">pan.</text:span><text:span text:style-name="T81">);</text:span></text:p>
      <text:p text:style-name="P82"><text:span text:style-name="T83">42.4</text:span><text:span text:style-name="T84">. automobiliniai etanolio degalai – E85;</text:span></text:p>
      <text:p text:style-name="P85"><text:span text:style-name="T86">42.5</text:span><text:span text:style-name="T87">.<text:s/></text:span><text:span text:style-name="T88">dyzelinas, kurio sudėtyje yra daugiau kaip 7 % tūrio RRME, ir (ar)<text:s/></text:span><text:span text:style-name="T89">RRME ir dyzelino mišinys, kurio sudėtyje RRME sudaro daugiau kaip 30 % tūrio</text:span><text:span text:style-name="T90">, – raide D, nurodant RRME kiekį tūrio procentais (sveikaisiais skaičiais) mišinyje (pavyzdžiui, D8, D9 &lt;...&gt;D30 ir pan.);</text:span></text:p>
      <text:p text:style-name="P91"><text:span text:style-name="T92">42.6</text:span><text:span text:style-name="T93">.<text:s/></text:span><text:span text:style-name="T94">žymėtasis dyzelinas, skirtas naudoti žemės ūkyje, taip pat tvenkinių ir kitų vidaus vandenų žuvininkystėje – raidėmis Dž</text:span><text:span text:style-name="T95">;</text:span></text:p>
      <text:p text:style-name="P96"><text:span text:style-name="T97">42.7</text:span><text:span text:style-name="T98">.<text:s/></text:span><text:span text:style-name="T99">riebalų rūgščių metilo esteris – raidėmis RRME</text:span><text:span text:style-name="T100">;</text:span></text:p>
      <text:p text:style-name="P101"><text:span text:style-name="T102">42.8</text:span><text:span text:style-name="T103">.</text:span><text:span text:style-name="T104"><text:s/></text:span><text:span text:style-name="T105">kai į dyzeliną yra įmaišoma ne RRME, o sintetinis dyzelinas, atitinkantis Lietuvos standarto LST CEN/TS 15940 „Automobiliniai degalai. Parafininis dyzelinas, gautas sintezės arba hidrovalymo būdu. Reikalavimai ir tyrimo metodai“ nustatytus reikalavimus ir tyrimo metodus, o po įmaišymo galutinis produktas atitinka Lietuvos standarto LST EN 590 „Automobiliniai degalai. Dyzelinas. Reikalavimai ir tyrimo metodai“ nustatytus reikalavimus ir tyrimo metodus, žymima raide D, nurodant sintetinio dyzelino žymenį ar jo prekinį ženklą, ar kitą informaciją, pagal kurią galima būtų identifikuoti sintetinį dyzeliną, esantį dyzeline;</text:span></text:p>
      <text:p text:style-name="P106"><text:span text:style-name="T107">42.9</text:span><text:span text:style-name="T108">.</text:span><text:span text:style-name="T109"><text:s/>degalai su metalo priedais turi būti pažymėti tekstu „Turi metalo priedų“;</text:span></text:p>
      <text:p text:style-name="P110"><text:span text:style-name="T111">42.10</text:span><text:span text:style-name="T112">.<text:s/></text:span><text:span text:style-name="T113">žymėjimo ženklų dydis ir šriftas turi būti tokie, kad būtų aiškiai matomi ir lengvai įskaitomi.</text:span><text:span text:style-name="T114">“</text:span></text:p>
      <text:p text:style-name="P115"><text:span text:style-name="T116">3</text:span><text:span text:style-name="T117">.<text:s/></text:span><text:span text:style-name="T118">Pakeičiu 4</text:span><text:span text:style-name="T119">3</text:span><text:span text:style-name="T120"><text:s/>punktą ir jį išdėstau taip</text:span><text:span text:style-name="T121">:</text:span></text:p>
      <text:p text:style-name="P122"><text:span text:style-name="T123">„</text:span><text:span text:style-name="T124">43</text:span><text:span text:style-name="T125">. Degalinėje pirkėjams turi būti sudarytos sąlygos susipažinti su:</text:span></text:p>
      <text:p text:style-name="P126"><text:span text:style-name="T127">4</text:span><text:span text:style-name="T128">3</text:span><text:span text:style-name="T129">.1</text:span><text:span text:style-name="T130">.<text:s/></text:span><text:span text:style-name="T131">degalų<text:s/></text:span><text:span text:style-name="T132">kokybės pažymėjimu</text:span><text:span text:style-name="T133"><text:s/></text:span><text:span text:style-name="T134">(sertifikat</text:span><text:span text:style-name="T135">u</text:span><text:span text:style-name="T136">, pas</text:span><text:span text:style-name="T137">u</text:span><text:span text:style-name="T138">)</text:span><text:span text:style-name="T139"><text:s/>ir (ar) standartu</text:span><text:span text:style-name="T140">,</text:span><text:span text:style-name="T141"><text:s/>pagal kurį yra pagaminti degalinėje parduodami atitinkami degalai</text:span><text:span text:style-name="T142">;</text:span></text:p>
      <text:p text:style-name="P143"><text:span text:style-name="T144">4</text:span><text:span text:style-name="T145">3</text:span><text:span text:style-name="T146">.</text:span><text:span text:style-name="T147">2</text:span><text:span text:style-name="T148">.</text:span><text:span text:style-name="T149"><text:s/>informacija, ką reiškia atitinkamas degalinėje parduodamų degalų žymėjimas ir, kad renkantis konkrečią degalų rūšį rekomenduojama pasitikrinti automobilio techninėje dokumentacijoje, kokią degalų rūšį atitinkamam automobiliui rekomenduoja naudoti automobilio gamintojas ar jo pardavėjas.“</text:span></text:p>
      <text:p text:style-name="P150"><text:span text:style-name="T151">4</text:span><text:span text:style-name="T152">. Pakeičiu 1 priedą ir jį išdėstau nauja redakcija (pridedama).</text:span></text:p>
      <text:p text:style-name="P153"/>
      <text:p text:style-name="P154"/>
      <text:p text:style-name="P155"/>
      <text:p text:style-name="P156"><text:span text:style-name="T157">Energetikos ministras</text:span><text:span text:style-name="T158"><text:tab/>Rokas<text:s/></text:span>Masiulis</text:p>
      <text:p text:style-name="P159"/>
      <text:soft-page-break/>
      <text:p text:style-name="P160">Prekybos naftos produktais taisyklių</text:p>
      <text:p text:style-name="P161"><text:span text:style-name="T162">1</text:span><text:span text:style-name="T163"><text:s/>priedas</text:span></text:p>
      <text:p text:style-name="P164"/>
      <text:p text:style-name="P165"/>
      <text:p text:style-name="P166"><text:span text:style-name="T167">NAFTOS PRODUKTŲ IR KITŲ ENERGIJOS IŠTEKLIŲ, KURIŲ PREKYBAI TAIKOMOS ŠIOS TAISYKLĖS, SĄRAŠAS</text:span></text:p>
      <text:p text:style-name="P168"/>
      <text:p text:style-name="P169"/>
      <text:p text:style-name="P170"><text:span text:style-name="T171">1. Naftos produktai – aviacinis benzinas (prekių kodai pagal Kombinuotąją nomenklatūrą</text:span><text:span text:style-name="T172">1</text:span><text:span text:style-name="T173">) (toliau vadinama – KN kodai) – 2710 12 31; benzinas (KN kodai – 2710 12 41, 2710 12 45, 2710 12 49, 2710 12 51, 2710 12 59); ligroininiai (benzino tipo) reaktyviniai degalai (KN kodas – 2710 12 70); kitos lengvosios naftos alyvos (KN kodas – 2710 12 90), reaktyviniai degalai (KN kodas – 2710 19 21); žibalas (KN kodas – 2710 19 25); kitos vidutiniosios naftos alyvos (KN kodas – 2710 19 29); dyzelinas (dyzeliniai degalai) (KN kodas – 2710 19 43, 2710 20 11); šildymui skirti gazoliai, kiti gazoliai (KN kodai – 2710 19 43, 2710 19 46, 2710 19 47, 2710 19 48 ir 2710 20 11 – 2710 20 19); skystasis kuras (kūrenamasis mazutas) (KN kodai – 2710 19 62, 2710 19 64, 2710 19 68, 2710 19 99, 2710 20 31, 2710 20 35, 2710 20 39 ir 2710 20 90); tepalinės ir kitos alyvos (KN kodai – 2710 19 81, 2710 19 83, 2710 19 85, 2710 19 87, 2710 19 91, 2710 19 93, 2710 19 99, 2710 20 90); suskystintos naftos dujos (KN kodai – 2711 12 11, 2711 12 94, 2711 12 97, 2711 13 91, 2711 13 97, 2711 14 ir 2711 19).</text:span></text:p>
      <text:p text:style-name="P174">2. Biodegalų ir degalų mišinys.</text:p>
      <text:p text:style-name="P175">3. Biodegalai, biotepalai ir bioalyvos.</text:p>
      <text:p text:style-name="P176">4. Automobiliniai etanolio degalai (E85) (KN kodas – 3824 90 97).</text:p>
      <text:p text:style-name="P177">5. Produktai, klasifikuojami KN kodu 3403 19 10.</text:p>
      <text:p text:style-name="P178">6. Skalūnų alyva, jos produktai ir panašūs mišiniai (KN kodai – 2707 50 00, 2707 99 11, 2707 99 19 ir 2707 99 99), orimulsija (KN kodas – 2714 90 00) skirti elektros ir šilumos energijos gamybai.</text:p>
      <text:p text:style-name="P179"/>
      <text:p text:style-name="P180">______________________</text:p>
      <text:p text:style-name="P181"><text:span text:style-name="T182">1</text:span><text:span text:style-name="T183"><text:s/>Kodai pateikti pagal Kombinuotosios nomenklatūros 2015 metų versiją, patvirtintą 2014 m. spalio 16 d. Komisijos įgyvendinimo reglamentu (ES) Nr. 1101/2014 (OL 2014 L 312, p.1). Esant neatitikimų tarp kodų ar jų aprašymo, pateikto priede ir Kombinuotoje nomenklatūroje, pirmenybė suteikiama kodui ir jo aprašymui, nurodytam galiojančioje Kombinuotoje nomenklatūroje.</text:span></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alinauskaitė</meta:initial-creator>
    <dc:creator>Adlib User</dc:creator>
    <meta:creation-date>2015-02-26T13:38:00Z</meta:creation-date>
    <dc:date>2015-02-26T13:38:00Z</dc:date>
    <meta:print-date>2015-02-04T08:48:00Z</meta:print-date>
    <meta:template xlink:href="Normal" xlink:type="simple"/>
    <meta:editing-cycles>2</meta:editing-cycles>
    <meta:editing-duration>PT60S</meta:editing-duration>
    <meta:document-statistic meta:page-count="3" meta:paragraph-count="44" meta:word-count="831" meta:character-count="5592" meta:row-count="155" meta:non-whitespace-character-count="4805"/>
  </office:meta>
</office:document-meta>
</file>